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28300004ACD00006BE0590CA8AA.wmf"/>
  <manifest:file-entry manifest:media-type="image/png" manifest:full-path="Pictures/100002010000002E00000032C906C68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OpenSymbol" svg:font-family="OpenSymbol"/>
    <style:font-face style:name="Courier New" svg:font-family="'Courier New'" style:font-adornments="Normale" style:font-family-generic="modern" style:font-pitch="fixed"/>
    <style:font-face style:name="Algerian" svg:font-family="Algerian" style:font-family-generic="roman"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Palatino Linotype" svg:font-family="'Palatino Linotype'" style:font-adornments="Normal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lgerian1" svg:font-family="Algerian" style:font-family-generic="system" style:font-pitch="variable"/>
    <style:font-face style:name="Arial3"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style:font-face style:name="ヒラギノ角ゴ Pro W3" svg:font-family="'ヒラギノ角ゴ Pro W3'" style:font-family-generic="system" style:font-pitch="variable"/>
  </office:font-face-decls>
  <office:automatic-styles>
    <style:style style:name="Tabella1" style:family="table">
      <style:table-properties style:width="14.152cm" fo:margin-top="0cm" fo:margin-bottom="0cm" table:align="center" style:writing-mode="lr-tb"/>
    </style:style>
    <style:style style:name="Tabella1.A" style:family="table-column">
      <style:table-column-properties style:column-width="14.152cm"/>
    </style:style>
    <style:style style:name="Tabella1.1" style:family="table-row">
      <style:table-row-properties style:min-row-height="2.12cm" style:keep-together="true" fo:keep-together="auto"/>
    </style:style>
    <style:style style:name="Tabella1.A1" style:family="table-cell">
      <style:table-cell-properties fo:padding-left="0.191cm" fo:padding-right="0.191cm" fo:padding-top="0cm" fo:padding-bottom="0cm" fo:border="none"/>
    </style:style>
    <style:style style:name="Tabella2" style:family="table">
      <style:table-properties style:width="17.242cm" fo:margin-left="-0.45cm" fo:margin-top="0cm" fo:margin-bottom="0cm" table:align="left" style:writing-mode="lr-tb"/>
    </style:style>
    <style:style style:name="Tabella2.A" style:family="table-column">
      <style:table-column-properties style:column-width="5.655cm"/>
    </style:style>
    <style:style style:name="Tabella2.B" style:family="table-column">
      <style:table-column-properties style:column-width="0.092cm"/>
    </style:style>
    <style:style style:name="Tabella2.C" style:family="table-column">
      <style:table-column-properties style:column-width="8.34cm"/>
    </style:style>
    <style:style style:name="Tabella2.1" style:family="table-row">
      <style:table-row-properties style:keep-together="true" fo:keep-together="auto"/>
    </style:style>
    <style:style style:name="Tabella2.A1" style:family="table-cell">
      <style:table-cell-properties fo:background-color="#fbe4d5" fo:padding-left="0.191cm" fo:padding-right="0.191cm" fo:padding-top="0cm" fo:padding-bottom="0cm" fo:border="0.018cm solid #00000a">
        <style:background-image/>
      </style:table-cell-properties>
    </style:style>
    <style:style style:name="Tabella2.A2" style:family="table-cell">
      <style:table-cell-properties fo:background-color="#ffffff" fo:padding-left="0.191cm" fo:padding-right="0.191cm" fo:padding-top="0cm" fo:padding-bottom="0cm" fo:border="0.018cm solid #00000a">
        <style:background-image/>
      </style:table-cell-properties>
    </style:style>
    <style:style style:name="Tabella3" style:family="table">
      <style:table-properties style:width="17.253cm" fo:margin-left="-0.452cm" fo:margin-top="0cm" fo:margin-bottom="0cm" table:align="left" style:writing-mode="lr-tb"/>
    </style:style>
    <style:style style:name="Tabella3.A" style:family="table-column">
      <style:table-column-properties style:column-width="7.719cm"/>
    </style:style>
    <style:style style:name="Tabella3.B" style:family="table-column">
      <style:table-column-properties style:column-width="0.907cm"/>
    </style:style>
    <style:style style:name="Tabella3.1" style:family="table-row">
      <style:table-row-properties style:row-height="0.787cm" style:keep-together="true" fo:keep-together="auto"/>
    </style:style>
    <style:style style:name="Tabella3.A1" style:family="table-cell">
      <style:table-cell-properties fo:background-color="#fbd4b4" fo:padding-left="0.191cm" fo:padding-right="0.191cm" fo:padding-top="0cm" fo:padding-bottom="0cm" fo:border="0.021cm solid #000001">
        <style:background-image/>
      </style:table-cell-properties>
    </style:style>
    <style:style style:name="Tabella3.2" style:family="table-row">
      <style:table-row-properties style:row-height="1.898cm" style:keep-together="true" fo:keep-together="auto"/>
    </style:style>
    <style:style style:name="Tabella3.A2" style:family="table-cell">
      <style:table-cell-properties fo:padding-left="0.191cm" fo:padding-right="0.191cm" fo:padding-top="0cm" fo:padding-bottom="0cm" fo:border="0.021cm solid #000001"/>
    </style:style>
    <style:style style:name="Tabella3.3" style:family="table-row">
      <style:table-row-properties style:row-height="3.51cm" style:keep-together="true" fo:keep-together="auto"/>
    </style:style>
    <style:style style:name="Tabella3.4" style:family="table-row">
      <style:table-row-properties style:row-height="2.482cm" style:keep-together="true" fo:keep-together="auto"/>
    </style:style>
    <style:style style:name="Tabella3.6" style:family="table-row">
      <style:table-row-properties style:row-height="2.242cm" style:keep-together="true" fo:keep-together="auto"/>
    </style:style>
    <style:style style:name="Tabella3.7" style:family="table-row">
      <style:table-row-properties style:row-height="1.997cm" style:keep-together="true" fo:keep-together="auto"/>
    </style:style>
    <style:style style:name="Tabella3.8" style:family="table-row">
      <style:table-row-properties style:row-height="1.529cm" style:keep-together="true" fo:keep-together="auto"/>
    </style:style>
    <style:style style:name="Tabella3.10" style:family="table-row">
      <style:table-row-properties style:row-height="8.562cm" style:keep-together="true" fo:keep-together="auto"/>
    </style:style>
    <style:style style:name="Tabella4" style:family="table">
      <style:table-properties style:width="17.614cm" fo:margin-left="-0.191cm" fo:margin-top="0cm" fo:margin-bottom="0cm" table:align="left" style:writing-mode="lr-tb"/>
    </style:style>
    <style:style style:name="Tabella4.A" style:family="table-column">
      <style:table-column-properties style:column-width="8.805cm"/>
    </style:style>
    <style:style style:name="Tabella4.B" style:family="table-column">
      <style:table-column-properties style:column-width="8.807cm"/>
    </style:style>
    <style:style style:name="Tabella4.1" style:family="table-row">
      <style:table-row-properties style:min-row-height="0.178cm" style:keep-together="true" fo:keep-together="auto"/>
    </style:style>
    <style:style style:name="Tabella4.A1" style:family="table-cell">
      <style:table-cell-properties fo:padding-left="0.191cm" fo:padding-right="0.191cm" fo:padding-top="0cm" fo:padding-bottom="0cm" fo:border="0.018cm solid #00000a"/>
    </style:style>
    <style:style style:name="Tabella4.3" style:family="table-row">
      <style:table-row-properties style:min-row-height="0.397cm" style:keep-together="true" fo:keep-together="auto"/>
    </style:style>
    <style:style style:name="Tabella4.6" style:family="table-row">
      <style:table-row-properties style:min-row-height="0.194cm" style:keep-together="true" fo:keep-together="auto"/>
    </style:style>
    <style:style style:name="Tabella4.A6" style:family="table-cell">
      <style:table-cell-properties fo:background-color="#fde9d9" fo:padding-left="0.191cm" fo:padding-right="0.191cm" fo:padding-top="0cm" fo:padding-bottom="0cm" fo:border="0.018cm solid #00000a">
        <style:background-image/>
      </style:table-cell-properties>
    </style:style>
    <style:style style:name="Tabella4.7" style:family="table-row">
      <style:table-row-properties style:min-row-height="2.11cm" style:keep-together="true" fo:keep-together="auto"/>
    </style:style>
    <style:style style:name="Tabella4.9" style:family="table-row">
      <style:table-row-properties style:min-row-height="1.152cm" style:keep-together="true" fo:keep-together="auto"/>
    </style:style>
    <style:style style:name="Tabella4.11" style:family="table-row">
      <style:table-row-properties style:min-row-height="4.928cm" style:keep-together="true" fo:keep-together="auto"/>
    </style:style>
    <style:style style:name="Tabella4.13" style:family="table-row">
      <style:table-row-properties style:min-row-height="2.268cm" style:keep-together="true" fo:keep-together="auto"/>
    </style:style>
    <style:style style:name="Tabella5" style:family="table">
      <style:table-properties style:width="5.637cm" fo:margin-left="4.568cm" fo:margin-top="0cm" fo:margin-bottom="0cm" table:align="left" style:writing-mode="lr-tb"/>
    </style:style>
    <style:style style:name="Tabella5.A" style:family="table-column">
      <style:table-column-properties style:column-width="1.797cm"/>
    </style:style>
    <style:style style:name="Tabella5.B" style:family="table-column">
      <style:table-column-properties style:column-width="1.986cm"/>
    </style:style>
    <style:style style:name="Tabella5.C" style:family="table-column">
      <style:table-column-properties style:column-width="1.854cm"/>
    </style:style>
    <style:style style:name="Tabella5.1" style:family="table-row">
      <style:table-row-properties style:row-height="0.681cm" style:keep-together="true" fo:keep-together="auto"/>
    </style:style>
    <style:style style:name="Tabella5.A1" style:family="table-cell">
      <style:table-cell-properties fo:padding-left="0.191cm" fo:padding-right="0.191cm" fo:padding-top="0cm" fo:padding-bottom="0cm" fo:border="0.004cm solid #000001"/>
    </style:style>
    <style:style style:name="Tabella5.2" style:family="table-row">
      <style:table-row-properties style:row-height="0.684cm" style:keep-together="true" fo:keep-together="auto"/>
    </style:style>
    <style:style style:name="Tabella6" style:family="table">
      <style:table-properties style:width="10.53cm" fo:margin-left="3.785cm" fo:margin-top="0cm" fo:margin-bottom="0cm" table:align="left" style:writing-mode="lr-tb"/>
    </style:style>
    <style:style style:name="Tabella6.A" style:family="table-column">
      <style:table-column-properties style:column-width="5.766cm"/>
    </style:style>
    <style:style style:name="Tabella6.B" style:family="table-column">
      <style:table-column-properties style:column-width="2.406cm"/>
    </style:style>
    <style:style style:name="Tabella6.C" style:family="table-column">
      <style:table-column-properties style:column-width="2.358cm"/>
    </style:style>
    <style:style style:name="Tabella6.1" style:family="table-row">
      <style:table-row-properties style:row-height="0.681cm" style:keep-together="true" fo:keep-together="auto"/>
    </style:style>
    <style:style style:name="Tabella6.A1" style:family="table-cell">
      <style:table-cell-properties fo:padding-left="0.191cm" fo:padding-right="0.191cm" fo:padding-top="0cm" fo:padding-bottom="0cm" fo:border="0.004cm solid #000001"/>
    </style:style>
    <style:style style:name="Tabella6.2" style:family="table-row">
      <style:table-row-properties style:row-height="1.192cm" style:keep-together="true" fo:keep-together="auto"/>
    </style:style>
    <style:style style:name="Tabella6.4" style:family="table-row">
      <style:table-row-properties style:row-height="0.684cm" style:keep-together="true" fo:keep-together="auto"/>
    </style:style>
    <style:style style:name="Tabella7" style:family="table">
      <style:table-properties style:width="27.991cm" fo:margin-top="0cm" fo:margin-bottom="0cm" table:align="center" style:writing-mode="lr-tb"/>
    </style:style>
    <style:style style:name="Tabella7.A" style:family="table-column">
      <style:table-column-properties style:column-width="0.998cm"/>
    </style:style>
    <style:style style:name="Tabella7.B" style:family="table-column">
      <style:table-column-properties style:column-width="2.981cm"/>
    </style:style>
    <style:style style:name="Tabella7.C" style:family="table-column">
      <style:table-column-properties style:column-width="3.018cm"/>
    </style:style>
    <style:style style:name="Tabella7.D" style:family="table-column">
      <style:table-column-properties style:column-width="2.332cm"/>
    </style:style>
    <style:style style:name="Tabella7.F" style:family="table-column">
      <style:table-column-properties style:column-width="2.334cm"/>
    </style:style>
    <style:style style:name="Tabella7.I" style:family="table-column">
      <style:table-column-properties style:column-width="5.537cm"/>
    </style:style>
    <style:style style:name="Tabella7.J" style:family="table-column">
      <style:table-column-properties style:column-width="0.674cm"/>
    </style:style>
    <style:style style:name="Tabella7.K" style:family="table-column">
      <style:table-column-properties style:column-width="0.787cm"/>
    </style:style>
    <style:style style:name="Tabella7.1" style:family="table-row">
      <style:table-row-properties style:min-row-height="0.529cm" style:keep-together="true" fo:keep-together="auto"/>
    </style:style>
    <style:style style:name="Tabella7.A1" style:family="table-cell">
      <style:table-cell-properties style:vertical-align="middle" fo:background-color="#ffffff" fo:padding-left="0.123cm" fo:padding-right="0.123cm" fo:padding-top="0cm" fo:padding-bottom="0cm" fo:border="none">
        <style:background-image/>
      </style:table-cell-properties>
    </style:style>
    <style:style style:name="Tabella7.C1" style:family="table-cell">
      <style:table-cell-properties style:vertical-align="bottom" fo:background-color="#ffffff" fo:padding-left="0.123cm" fo:padding-right="0.123cm" fo:padding-top="0cm" fo:padding-bottom="0cm" fo:border="none">
        <style:background-image/>
      </style:table-cell-properties>
    </style:style>
    <style:style style:name="Tabella7.2" style:family="table-row">
      <style:table-row-properties style:min-row-height="0.953cm" style:keep-together="true" fo:keep-together="auto"/>
    </style:style>
    <style:style style:name="Tabella7.C2" style:family="table-cell">
      <style:table-cell-properties style:vertical-align="middle" fo:background-color="#ffffff" fo:padding-left="0.123cm" fo:padding-right="0.123cm" fo:padding-top="0cm" fo:padding-bottom="0cm" fo:border-left="0.018cm solid #00000a" fo:border-right="0.018cm solid #00000a" fo:border-top="0.018cm solid #00000a" fo:border-bottom="0.018cm solid #000001">
        <style:background-image/>
      </style:table-cell-properties>
    </style:style>
    <style:style style:name="Tabella7.D2" style:family="table-cell">
      <style:table-cell-properties style:vertical-align="bottom" fo:background-color="#ffffff" fo:padding-left="0.123cm" fo:padding-right="0.123cm" fo:padding-top="0cm" fo:padding-bottom="0cm" fo:border-left="none" fo:border-right="0.018cm solid #000001" fo:border-top="0.018cm solid #000001" fo:border-bottom="0.018cm solid #000001">
        <style:background-image/>
      </style:table-cell-properties>
    </style:style>
    <style:style style:name="Tabella7.E2" style:family="table-cell">
      <style:table-cell-properties style:vertical-align="bottom" fo:background-color="#ffffff" fo:padding-left="0.123cm" fo:padding-right="0.123cm" fo:padding-top="0cm" fo:padding-bottom="0cm" fo:border="0.018cm solid #000001">
        <style:background-image/>
      </style:table-cell-properties>
    </style:style>
    <style:style style:name="Tabella7.G2" style:family="table-cell">
      <style:table-cell-properties style:vertical-align="bottom" fo:background-color="#ffffff" fo:padding-left="0.123cm" fo:padding-right="0.123cm" fo:padding-top="0cm" fo:padding-bottom="0cm" fo:border-left="0.018cm solid #000001" fo:border-right="none" fo:border-top="0.018cm solid #000001" fo:border-bottom="0.018cm solid #000001">
        <style:background-image/>
      </style:table-cell-properties>
    </style:style>
    <style:style style:name="Tabella7.H2" style:family="table-cell">
      <style:table-cell-properties style:vertical-align="bottom" fo:background-color="#ffffff" fo:padding-left="0.123cm" fo:padding-right="0.123cm" fo:padding-top="0cm" fo:padding-bottom="0cm" fo:border-left="0.018cm solid #00000a" fo:border-right="0.018cm solid #000001" fo:border-top="0.018cm solid #00000a" fo:border-bottom="0.018cm solid #00000a">
        <style:background-image/>
      </style:table-cell-properties>
    </style:style>
    <style:style style:name="Tabella7.I2" style:family="table-cell">
      <style:table-cell-properties style:vertical-align="bottom" fo:background-color="#ffffff" fo:padding-left="0.123cm" fo:padding-right="0.123cm" fo:padding-top="0cm" fo:padding-bottom="0cm" fo:border="0.018cm solid #00000a">
        <style:background-image/>
      </style:table-cell-properties>
    </style:style>
    <style:style style:name="Tabella7.3" style:family="table-row">
      <style:table-row-properties style:min-row-height="3.069cm" style:keep-together="true" fo:keep-together="auto"/>
    </style:style>
    <style:style style:name="Tabella7.C3" style:family="table-cell">
      <style:table-cell-properties style:vertical-align="middle" fo:padding-left="0.123cm" fo:padding-right="0.123cm" fo:padding-top="0cm" fo:padding-bottom="0cm" fo:border-left="0.018cm solid #00000a" fo:border-right="0.018cm solid #00000a" fo:border-top="0.018cm solid #00000a" fo:border-bottom="0.018cm solid #000001"/>
    </style:style>
    <style:style style:name="Tabella7.D3" style:family="table-cell">
      <style:table-cell-properties style:vertical-align="middle" fo:padding-left="0.123cm" fo:padding-right="0.123cm" fo:padding-top="0cm" fo:padding-bottom="0cm" fo:border-left="none" fo:border-right="0.018cm solid #000001" fo:border-top="0.018cm solid #000001" fo:border-bottom="0.018cm solid #000001"/>
    </style:style>
    <style:style style:name="Tabella7.E3" style:family="table-cell">
      <style:table-cell-properties style:vertical-align="middle" fo:padding-left="0.123cm" fo:padding-right="0.123cm" fo:padding-top="0cm" fo:padding-bottom="0cm" fo:border="0.018cm solid #000001"/>
    </style:style>
    <style:style style:name="Tabella7.G3" style:family="table-cell">
      <style:table-cell-properties style:vertical-align="middle" fo:padding-left="0.123cm" fo:padding-right="0.123cm" fo:padding-top="0cm" fo:padding-bottom="0cm" fo:border-left="0.018cm solid #000001" fo:border-right="none" fo:border-top="0.018cm solid #000001" fo:border-bottom="0.018cm solid #000001"/>
    </style:style>
    <style:style style:name="Tabella7.H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la7.I3" style:family="table-cell">
      <style:table-cell-properties style:vertical-align="middle"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ella7.L3" style:family="table-cell">
      <style:table-cell-properties style:vertical-align="middle" fo:padding-left="0.123cm" fo:padding-right="0.123cm" fo:padding-top="0cm" fo:padding-bottom="0cm" fo:border="0.018cm solid #00000a"/>
    </style:style>
    <style:style style:name="Tabella7.4" style:family="table-row">
      <style:table-row-properties style:min-row-height="1.746cm" style:keep-together="true" fo:keep-together="auto"/>
    </style:style>
    <style:style style:name="Tabella7.A4" style:family="table-cell">
      <style:table-cell-properties style:vertical-align="middle" fo:background-color="#ffffff" fo:padding-left="0.123cm" fo:padding-right="0.123cm" fo:padding-top="0cm" fo:padding-bottom="0cm" fo:border="0.018cm solid #000001">
        <style:background-image/>
      </style:table-cell-properties>
    </style:style>
    <style:style style:name="Tabella7.B4" style:family="table-cell">
      <style:table-cell-properties style:vertical-align="middle" fo:background-color="#ffffff" fo:padding-left="0.123cm" fo:padding-right="0.123cm" fo:padding-top="0cm" fo:padding-bottom="0cm" fo:border-left="none" fo:border-right="0.018cm solid #000001" fo:border-top="0.018cm solid #000001" fo:border-bottom="0.018cm solid #000001">
        <style:background-image/>
      </style:table-cell-properties>
    </style:style>
    <style:style style:name="Tabella7.C4" style:family="table-cell">
      <style:table-cell-properties style:vertical-align="middle" fo:background-color="#ffffff" fo:padding-left="0.123cm" fo:padding-right="0.123cm" fo:padding-top="0cm" fo:padding-bottom="0cm" fo:border-left="none" fo:border-right="0.018cm solid #000001" fo:border-top="none" fo:border-bottom="0.018cm solid #000001">
        <style:background-image/>
      </style:table-cell-properties>
    </style:style>
    <style:style style:name="Tabella7.G4" style:family="table-cell">
      <style:table-cell-properties style:vertical-align="middle" fo:background-color="#ffffff" fo:padding-left="0.123cm" fo:padding-right="0.123cm" fo:padding-top="0cm" fo:padding-bottom="0cm" fo:border-left="none" fo:border-right="none" fo:border-top="none" fo:border-bottom="0.018cm solid #000001">
        <style:background-image/>
      </style:table-cell-properties>
    </style:style>
    <style:style style:name="Tabella7.H4" style:family="table-cell">
      <style:table-cell-properties style:vertical-align="bottom"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la7.I4" style:family="table-cell">
      <style:table-cell-properties style:vertical-align="bottom"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ella7.5" style:family="table-row">
      <style:table-row-properties style:min-row-height="1.323cm" style:keep-together="true" fo:keep-together="auto"/>
    </style:style>
    <style:style style:name="Tabella7.B5" style:family="table-cell">
      <style:table-cell-properties style:vertical-align="middle" fo:background-color="#ffffff" fo:padding-left="0.123cm" fo:padding-right="0.123cm" fo:padding-top="0cm" fo:padding-bottom="0cm" fo:border-left="0.018cm solid #000001" fo:border-right="0.018cm solid #000001" fo:border-top="none" fo:border-bottom="0.018cm solid #000001">
        <style:background-image/>
      </style:table-cell-properties>
    </style:style>
    <style:style style:name="Tabella7.6" style:family="table-row">
      <style:table-row-properties style:min-row-height="1.535cm" style:keep-together="true" fo:keep-together="auto"/>
    </style:style>
    <style:style style:name="Tabella7.B6" style:family="table-cell">
      <style:table-cell-properties style:vertical-align="middle" fo:padding-left="0.123cm" fo:padding-right="0.123cm" fo:padding-top="0cm" fo:padding-bottom="0cm" fo:border-left="0.018cm solid #000001" fo:border-right="0.018cm solid #000001" fo:border-top="none" fo:border-bottom="0.018cm solid #000001"/>
    </style:style>
    <style:style style:name="Tabella7.7" style:family="table-row">
      <style:table-row-properties style:min-row-height="1.852cm" style:keep-together="true" fo:keep-together="auto"/>
    </style:style>
    <style:style style:name="Tabella7.B7" style:family="table-cell">
      <style:table-cell-properties style:vertical-align="middle" fo:background-color="#ffffff" fo:padding-left="0.123cm" fo:padding-right="0.123cm" fo:padding-top="0cm" fo:padding-bottom="0cm" fo:border-left="none" fo:border-right="0.018cm solid #000001" fo:border-top="none" fo:border-bottom="none">
        <style:background-image/>
      </style:table-cell-properties>
    </style:style>
    <style:style style:name="Tabella7.8" style:family="table-row">
      <style:table-row-properties style:min-row-height="1.138cm" style:keep-together="true" fo:keep-together="auto"/>
    </style:style>
    <style:style style:name="Tabella7.9" style:family="table-row">
      <style:table-row-properties style:min-row-height="2.223cm" style:keep-together="true" fo:keep-together="auto"/>
    </style:style>
    <style:style style:name="Tabella7.10" style:family="table-row">
      <style:table-row-properties style:min-row-height="2.249cm" style:keep-together="true" fo:keep-together="auto"/>
    </style:style>
    <style:style style:name="Tabella7.C10" style:family="table-cell">
      <style:table-cell-properties style:vertical-align="middle" fo:padding-left="0.123cm" fo:padding-right="0.123cm" fo:padding-top="0cm" fo:padding-bottom="0cm" fo:border-left="none" fo:border-right="0.018cm solid #000001" fo:border-top="none" fo:border-bottom="0.018cm solid #000001"/>
    </style:style>
    <style:style style:name="Tabella7.11" style:family="table-row">
      <style:table-row-properties style:min-row-height="1.349cm" style:keep-together="true" fo:keep-together="auto"/>
    </style:style>
    <style:style style:name="Tabella7.12" style:family="table-row">
      <style:table-row-properties style:min-row-height="1.667cm" style:keep-together="true" fo:keep-together="auto"/>
    </style:style>
    <style:style style:name="Tabella7.14" style:family="table-row">
      <style:table-row-properties style:min-row-height="2.699cm" style:keep-together="true" fo:keep-together="auto"/>
    </style:style>
    <style:style style:name="Tabella7.15" style:family="table-row">
      <style:table-row-properties style:min-row-height="2.593cm" style:keep-together="true" fo:keep-together="auto"/>
    </style:style>
    <style:style style:name="Tabella7.16" style:family="table-row">
      <style:table-row-properties style:min-row-height="1.64cm" style:keep-together="true" fo:keep-together="auto"/>
    </style:style>
    <style:style style:name="Tabella7.17" style:family="table-row">
      <style:table-row-properties style:min-row-height="4.948cm" style:keep-together="true" fo:keep-together="auto"/>
    </style:style>
    <style:style style:name="Tabella7.18" style:family="table-row">
      <style:table-row-properties style:min-row-height="3.942cm" style:keep-together="true" fo:keep-together="auto"/>
    </style:style>
    <style:style style:name="Tabella7.19" style:family="table-row">
      <style:table-row-properties style:min-row-height="1.376cm" style:keep-together="true" fo:keep-together="auto"/>
    </style:style>
    <style:style style:name="Tabella7.20" style:family="table-row">
      <style:table-row-properties style:min-row-height="1.191cm" style:keep-together="true" fo:keep-together="auto"/>
    </style:style>
    <style:style style:name="Tabella7.24" style:family="table-row">
      <style:table-row-properties style:min-row-height="1.693cm" style:keep-together="true" fo:keep-together="auto"/>
    </style:style>
    <style:style style:name="Tabella7.26" style:family="table-row">
      <style:table-row-properties style:min-row-height="1.799cm" style:keep-together="true" fo:keep-together="auto"/>
    </style:style>
    <style:style style:name="Tabella7.28" style:family="table-row">
      <style:table-row-properties style:min-row-height="2.54cm" style:keep-together="true" fo:keep-together="auto"/>
    </style:style>
    <style:style style:name="Tabella7.29" style:family="table-row">
      <style:table-row-properties style:min-row-height="1.984cm" style:keep-together="true" fo:keep-together="auto"/>
    </style:style>
    <style:style style:name="Tabella7.30" style:family="table-row">
      <style:table-row-properties style:min-row-height="1.826cm" style:keep-together="true" fo:keep-together="auto"/>
    </style:style>
    <style:style style:name="Tabella7.31" style:family="table-row">
      <style:table-row-properties style:min-row-height="1.085cm" style:keep-together="true" fo:keep-together="auto"/>
    </style:style>
    <style:style style:name="Tabella7.32" style:family="table-row">
      <style:table-row-properties style:min-row-height="1.402cm" style:keep-together="true" fo:keep-together="auto"/>
    </style:style>
    <style:style style:name="Tabella7.33" style:family="table-row">
      <style:table-row-properties style:min-row-height="1.217cm" style:keep-together="true" fo:keep-together="auto"/>
    </style:style>
    <style:style style:name="Tabella7.34" style:family="table-row">
      <style:table-row-properties style:min-row-height="1.508cm" style:keep-together="true" fo:keep-together="auto"/>
    </style:style>
    <style:style style:name="Tabella7.37" style:family="table-row">
      <style:table-row-properties style:min-row-height="2.275cm" style:keep-together="true" fo:keep-together="auto"/>
    </style:style>
    <style:style style:name="Tabella7.39" style:family="table-row">
      <style:table-row-properties style:min-row-height="9.948cm" style:keep-together="true" fo:keep-together="auto"/>
    </style:style>
    <style:style style:name="Tabella7.40" style:family="table-row">
      <style:table-row-properties style:min-row-height="3.254cm" style:keep-together="true" fo:keep-together="auto"/>
    </style:style>
    <style:style style:name="Tabella7.41" style:family="table-row">
      <style:table-row-properties style:min-row-height="1.958cm" style:keep-together="true" fo:keep-together="auto"/>
    </style:style>
    <style:style style:name="Tabella7.42" style:family="table-row">
      <style:table-row-properties style:min-row-height="1.561cm" style:keep-together="true" fo:keep-together="auto"/>
    </style:style>
    <style:style style:name="Tabella7.46" style:family="table-row">
      <style:table-row-properties style:min-row-height="0.9cm" style:keep-together="true" fo:keep-together="auto"/>
    </style:style>
    <style:style style:name="Tabella7.47" style:family="table-row">
      <style:table-row-properties style:min-row-height="2.778cm" style:keep-together="true" fo:keep-together="auto"/>
    </style:style>
    <style:style style:name="Tabella7.49" style:family="table-row">
      <style:table-row-properties style:min-row-height="1.72cm" style:keep-together="true" fo:keep-together="auto"/>
    </style:style>
    <style:style style:name="Tabella7.50" style:family="table-row">
      <style:table-row-properties style:min-row-height="3.625cm" style:keep-together="true" fo:keep-together="auto"/>
    </style:style>
    <style:style style:name="Tabella7.51" style:family="table-row">
      <style:table-row-properties style:min-row-height="2.858cm" style:keep-together="true" fo:keep-together="auto"/>
    </style:style>
    <style:style style:name="Tabella7.C51" style:family="table-cell">
      <style:table-cell-properties style:vertical-align="middle"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ella7.54" style:family="table-row">
      <style:table-row-properties style:min-row-height="6.694cm" style:keep-together="true" fo:keep-together="auto"/>
    </style:style>
    <style:style style:name="Tabella7.55" style:family="table-row">
      <style:table-row-properties style:min-row-height="3.704cm" style:keep-together="true" fo:keep-together="auto"/>
    </style:style>
    <style:style style:name="Tabella7.E55" style:family="table-cell">
      <style:table-cell-properties style:vertical-align="middle" fo:background-color="#ffffff" fo:padding-left="0.123cm" fo:padding-right="0.123cm" fo:padding-top="0cm" fo:padding-bottom="0cm" fo:border-left="none" fo:border-right="0.018cm solid #000001" fo:border-top="0.018cm solid #000001" fo:border-bottom="none">
        <style:background-image/>
      </style:table-cell-properties>
    </style:style>
    <style:style style:name="Tabella7.G55" style:family="table-cell">
      <style:table-cell-properties style:vertical-align="middle" fo:background-color="#ffffff" fo:padding-left="0.123cm" fo:padding-right="0.123cm" fo:padding-top="0cm" fo:padding-bottom="0cm" fo:border-left="none" fo:border-right="none" fo:border-top="0.018cm solid #000001" fo:border-bottom="0.018cm solid #000001">
        <style:background-image/>
      </style:table-cell-properties>
    </style:style>
    <style:style style:name="Tabella7.56" style:family="table-row">
      <style:table-row-properties style:min-row-height="2.752cm" style:keep-together="true" fo:keep-together="auto"/>
    </style:style>
    <style:style style:name="Tabella7.58" style:family="table-row">
      <style:table-row-properties style:min-row-height="1.482cm" style:keep-together="true" fo:keep-together="auto"/>
    </style:style>
    <style:style style:name="Tabella7.59" style:family="table-row">
      <style:table-row-properties style:min-row-height="2.064cm" style:keep-together="true" fo:keep-together="auto"/>
    </style:style>
    <style:style style:name="Tabella7.A61" style:family="table-cell">
      <style:table-cell-properties style:vertical-align="middle" fo:padding-left="0.123cm" fo:padding-right="0.123cm" fo:padding-top="0cm" fo:padding-bottom="0cm" fo:border="none"/>
    </style:style>
    <style:style style:name="Tabella7.62" style:family="table-row">
      <style:table-row-properties style:min-row-height="2.196cm" style:keep-together="true" fo:keep-together="auto"/>
    </style:style>
    <style:style style:name="Tabella7.D64" style:family="table-cell">
      <style:table-cell-properties style:vertical-align="middle" fo:background-color="#ffffff" fo:padding-left="0.123cm" fo:padding-right="0.123cm" fo:padding-top="0cm" fo:padding-bottom="0cm" fo:border-left="0.018cm solid #000001" fo:border-right="0.018cm solid #000001" fo:border-top="none" fo:border-bottom="none">
        <style:background-image/>
      </style:table-cell-properties>
    </style:style>
    <style:style style:name="Tabella7.65" style:family="table-row">
      <style:table-row-properties style:min-row-height="1.905cm" style:keep-together="true" fo:keep-together="auto"/>
    </style:style>
    <style:style style:name="Tabella7.68" style:family="table-row">
      <style:table-row-properties style:min-row-height="1.773cm" style:keep-together="true" fo:keep-together="auto"/>
    </style:style>
    <style:style style:name="Tabella7.69" style:family="table-row">
      <style:table-row-properties style:min-row-height="3.678cm" style:keep-together="true" fo:keep-together="auto"/>
    </style:style>
    <style:style style:name="Tabella7.70" style:family="table-row">
      <style:table-row-properties style:min-row-height="2.328cm" style:keep-together="true" fo:keep-together="auto"/>
    </style:style>
    <style:style style:name="Tabella7.72" style:family="table-row">
      <style:table-row-properties style:min-row-height="3.149cm" style:keep-together="true" fo:keep-together="auto"/>
    </style:style>
    <style:style style:name="Tabella7.73" style:family="table-row">
      <style:table-row-properties style:min-row-height="3.413cm" style:keep-together="true" fo:keep-together="auto"/>
    </style:style>
    <style:style style:name="Tabella7.74" style:family="table-row">
      <style:table-row-properties style:min-row-height="4.524cm" style:keep-together="true" fo:keep-together="auto"/>
    </style:style>
    <style:style style:name="Tabella7.76" style:family="table-row">
      <style:table-row-properties style:min-row-height="2.434cm" style:keep-together="true" fo:keep-together="auto"/>
    </style:style>
    <style:style style:name="Tabella7.77" style:family="table-row">
      <style:table-row-properties style:min-row-height="4.895cm" style:keep-together="true" fo:keep-together="auto"/>
    </style:style>
    <style:style style:name="Tabella7.78" style:family="table-row">
      <style:table-row-properties style:min-row-height="3.969cm" style:keep-together="true" fo:keep-together="auto"/>
    </style:style>
    <style:style style:name="Tabella8" style:family="table">
      <style:table-properties style:width="14.108cm" fo:margin-top="0cm" fo:margin-bottom="0cm" table:align="center" style:writing-mode="lr-tb"/>
    </style:style>
    <style:style style:name="Tabella8.A" style:family="table-column">
      <style:table-column-properties style:column-width="5.427cm"/>
    </style:style>
    <style:style style:name="Tabella8.B" style:family="table-column">
      <style:table-column-properties style:column-width="2.17cm"/>
    </style:style>
    <style:style style:name="Tabella8.1" style:family="table-row">
      <style:table-row-properties style:min-row-height="0.6cm" style:keep-together="false" fo:keep-together="always"/>
    </style:style>
    <style:style style:name="Tabella8.A1" style:family="table-cell">
      <style:table-cell-properties style:vertical-align="middle" fo:background-color="#e6e6e6" fo:padding-left="0.191cm" fo:padding-right="0.191cm" fo:padding-top="0cm" fo:padding-bottom="0cm" fo:border="0.018cm solid #00000a">
        <style:background-image/>
      </style:table-cell-properties>
    </style:style>
    <style:style style:name="Tabella8.A2" style:family="table-cell">
      <style:table-cell-properties style:vertical-align="middle" fo:padding-left="0.191cm" fo:padding-right="0.191cm" fo:padding-top="0cm" fo:padding-bottom="0cm" fo:border="0.018cm solid #00000a"/>
    </style:style>
    <style:style style:name="Tabella8.3" style:family="table-row">
      <style:table-row-properties style:min-row-height="1cm" style:keep-together="true" fo:keep-together="auto"/>
    </style:style>
    <style:style style:name="Tabella8.A3" style:family="table-cell">
      <style:table-cell-properties fo:padding-left="0.191cm" fo:padding-right="0.191cm" fo:padding-top="0cm" fo:padding-bottom="0cm" fo:border="0.018cm solid #00000a"/>
    </style:style>
    <style:style style:name="Tabella8.A7" style:family="table-cell">
      <style:table-cell-properties fo:padding-left="0.191cm" fo:padding-right="0.191cm" fo:padding-top="0cm" fo:padding-bottom="0cm" fo:border-left="none" fo:border-right="0.018cm solid #00000a" fo:border-top="0.018cm solid #00000a" fo:border-bottom="none"/>
    </style:style>
    <style:style style:name="Tabella9" style:family="table">
      <style:table-properties style:width="18.142cm" fo:margin-top="0cm" fo:margin-bottom="0cm" table:align="center" style:writing-mode="lr-tb"/>
    </style:style>
    <style:style style:name="Tabella9.A" style:family="table-column">
      <style:table-column-properties style:column-width="2.872cm"/>
    </style:style>
    <style:style style:name="Tabella9.B" style:family="table-column">
      <style:table-column-properties style:column-width="15.268cm"/>
    </style:style>
    <style:style style:name="Tabella9.1" style:family="table-row">
      <style:table-row-properties style:min-row-height="0.6cm" style:keep-together="false" fo:keep-together="always"/>
    </style:style>
    <style:style style:name="Tabella9.A1" style:family="table-cell">
      <style:table-cell-properties style:vertical-align="middle" fo:background-color="#e6e6e6" fo:padding-left="0.191cm" fo:padding-right="0.191cm" fo:padding-top="0cm" fo:padding-bottom="0cm" fo:border="0.018cm solid #00000a">
        <style:background-image/>
      </style:table-cell-properties>
    </style:style>
    <style:style style:name="Tabella9.A2" style:family="table-cell">
      <style:table-cell-properties style:vertical-align="middle" fo:padding-left="0.191cm" fo:padding-right="0.191cm" fo:padding-top="0cm" fo:padding-bottom="0cm" fo:border="0.018cm solid #00000a"/>
    </style:style>
    <style:style style:name="Tabella9.3" style:family="table-row">
      <style:table-row-properties style:min-row-height="1cm" style:keep-together="true" fo:keep-together="auto"/>
    </style:style>
    <style:style style:name="Tabella9.A3" style:family="table-cell">
      <style:table-cell-properties fo:padding-left="0.191cm" fo:padding-right="0.191cm" fo:padding-top="0cm" fo:padding-bottom="0cm" fo:border="0.018cm solid #00000a"/>
    </style:style>
    <style:style style:name="Tabella10" style:family="table">
      <style:table-properties style:width="16.709cm" fo:margin-left="0.219cm" fo:margin-top="0cm" fo:margin-bottom="0cm" table:align="left" style:writing-mode="lr-tb"/>
    </style:style>
    <style:style style:name="Tabella10.A" style:family="table-column">
      <style:table-column-properties style:column-width="6.809cm"/>
    </style:style>
    <style:style style:name="Tabella10.B" style:family="table-column">
      <style:table-column-properties style:column-width="3.21cm"/>
    </style:style>
    <style:style style:name="Tabella10.C" style:family="table-column">
      <style:table-column-properties style:column-width="3.039cm"/>
    </style:style>
    <style:style style:name="Tabella10.D" style:family="table-column">
      <style:table-column-properties style:column-width="3.649cm"/>
    </style:style>
    <style:style style:name="Tabella10.1" style:family="table-row">
      <style:table-row-properties style:row-height="0.586cm" style:keep-together="true" fo:keep-together="auto"/>
    </style:style>
    <style:style style:name="Tabella10.A1" style:family="table-cell">
      <style:table-cell-properties fo:padding-left="0.191cm" fo:padding-right="0.191cm" fo:padding-top="0cm" fo:padding-bottom="0cm" fo:border="0.021cm solid #000001"/>
    </style:style>
    <style:style style:name="Tabella10.2" style:family="table-row">
      <style:table-row-properties style:row-height="1.383cm" style:keep-together="true" fo:keep-together="auto"/>
    </style:style>
    <style:style style:name="Tabella11" style:family="table">
      <style:table-properties style:width="16.602cm" fo:margin-left="0.219cm" fo:margin-top="0cm" fo:margin-bottom="0cm" table:align="left" style:writing-mode="lr-tb"/>
    </style:style>
    <style:style style:name="Tabella11.A" style:family="table-column">
      <style:table-column-properties style:column-width="11.151cm"/>
    </style:style>
    <style:style style:name="Tabella11.B" style:family="table-column">
      <style:table-column-properties style:column-width="5.449cm"/>
    </style:style>
    <style:style style:name="Tabella11.1" style:family="table-row">
      <style:table-row-properties style:row-height="0.589cm" style:keep-together="true" fo:keep-together="auto"/>
    </style:style>
    <style:style style:name="Tabella11.A1" style:family="table-cell">
      <style:table-cell-properties fo:padding-left="0.191cm" fo:padding-right="0.191cm" fo:padding-top="0cm" fo:padding-bottom="0cm" fo:border="0.021cm solid #000001"/>
    </style:style>
    <style:style style:name="Tabella11.2" style:family="table-row">
      <style:table-row-properties style:row-height="0.587cm" style:keep-together="true" fo:keep-together="auto"/>
    </style:style>
    <style:style style:name="Tabella12" style:family="table">
      <style:table-properties style:width="17.732cm" fo:margin-left="-0.191cm" fo:margin-top="0cm" fo:margin-bottom="0cm" table:align="left" style:writing-mode="lr-tb"/>
    </style:style>
    <style:style style:name="Tabella12.A" style:family="table-column">
      <style:table-column-properties style:column-width="17.732cm"/>
    </style:style>
    <style:style style:name="Tabella12.1" style:family="table-row">
      <style:table-row-properties style:keep-together="true" fo:keep-together="auto"/>
    </style:style>
    <style:style style:name="Tabella12.A1" style:family="table-cell">
      <style:table-cell-properties fo:background-color="#fde9d9" fo:padding-left="0.191cm" fo:padding-right="0.191cm" fo:padding-top="0cm" fo:padding-bottom="0cm" fo:border="0.018cm solid #00000a">
        <style:background-image/>
      </style:table-cell-properties>
    </style:style>
    <style:style style:name="Tabella13" style:family="table">
      <style:table-properties style:width="17.732cm" fo:margin-left="-0.191cm" fo:margin-top="0cm" fo:margin-bottom="0cm" table:align="left" style:writing-mode="lr-tb"/>
    </style:style>
    <style:style style:name="Tabella13.A" style:family="table-column">
      <style:table-column-properties style:column-width="5.911cm"/>
    </style:style>
    <style:style style:name="Tabella13.1" style:family="table-row">
      <style:table-row-properties style:keep-together="true" fo:keep-together="auto"/>
    </style:style>
    <style:style style:name="Tabella13.A1" style:family="table-cell">
      <style:table-cell-properties fo:padding-left="0.191cm" fo:padding-right="0.191cm" fo:padding-top="0cm" fo:padding-bottom="0cm" fo:border="0.018cm solid #00000a"/>
    </style:style>
    <style:style style:name="P1" style:family="paragraph" style:parent-style-name="Standard">
      <style:text-properties style:font-name="Times New Roman" style:font-name-complex="Times New Roman2"/>
    </style:style>
    <style:style style:name="P2" style:family="paragraph" style:parent-style-name="Standard">
      <style:text-properties style:font-name="Times New Roman" fo:font-size="12pt" style:font-size-asian="12pt" style:font-name-complex="Times New Roman2" style:font-size-complex="12pt"/>
    </style:style>
    <style:style style:name="P3" style:family="paragraph" style:parent-style-name="Standard">
      <style:paragraph-properties fo:text-align="center" style:justify-single-word="false"/>
      <style:text-properties style:font-name="Times New Roman" fo:font-size="12pt" style:font-size-asian="12pt" style:font-name-complex="Times New Roman2" style:font-size-complex="12pt"/>
    </style:style>
    <style:style style:name="P4" style:family="paragraph" style:parent-style-name="Standard">
      <style:text-properties style:font-name="Times New Roman" fo:font-weight="bold" style:font-weight-asian="bold" style:font-name-complex="Times New Roman2"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ab-stops>
          <style:tab-stop style:position="2.152cm"/>
        </style:tab-stops>
      </style:paragraph-properties>
    </style:style>
    <style:style style:name="P7" style:family="paragraph" style:parent-style-name="Standard">
      <style:paragraph-properties fo:text-align="center" style:justify-single-word="false">
        <style:tab-stops>
          <style:tab-stop style:position="2.152cm"/>
        </style:tab-stops>
      </style:paragraph-properties>
      <style:text-properties style:font-name="Algerian" fo:font-size="22pt" style:font-size-asian="22pt" style:font-name-complex="Algerian1" style:font-size-complex="22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color="#000000" style:font-name="Times New Roman" fo:font-size="12pt" style:font-size-asian="12pt" style:language-asian="it" style:country-asian="IT" style:font-name-complex="Times New Roman2" style:font-size-complex="12pt"/>
    </style:style>
    <style:style style:name="P10" style:family="paragraph" style:parent-style-name="Standard">
      <style:text-properties fo:font-size="11.5pt" fo:font-style="italic" style:font-size-asian="11.5pt" style:font-style-asian="italic" style:font-size-complex="11.5pt" style:font-style-complex="italic"/>
    </style:style>
    <style:style style:name="P11" style:family="paragraph" style:parent-style-name="Standard">
      <style:paragraph-properties fo:line-height="5%"/>
      <style:text-properties fo:font-size="10pt" style:font-size-asian="10pt" style:font-size-complex="10pt"/>
    </style:style>
    <style:style style:name="P12" style:family="paragraph" style:parent-style-name="Standard">
      <style:paragraph-properties fo:line-height="5%"/>
    </style:style>
    <style:style style:name="P13" style:family="paragraph" style:parent-style-name="Standard">
      <style:paragraph-properties fo:line-height="5%"/>
      <style:text-properties fo:font-size="1pt" style:font-size-asian="1pt" style:font-size-complex="1pt"/>
    </style:style>
    <style:style style:name="P14" style:family="paragraph" style:parent-style-name="Standard" style:master-page-name="Standard">
      <style:paragraph-properties fo:margin-top="0cm" fo:margin-bottom="0.423cm" fo:text-align="justify" style:justify-single-word="false" style:page-number="auto"/>
      <style:text-properties style:font-name="Times New Roman" fo:font-size="12pt" style:font-size-asian="12pt" style:font-name-complex="Times New Roman2" style:font-size-complex="12pt"/>
    </style:style>
    <style:style style:name="P15" style:family="paragraph" style:parent-style-name="Standard">
      <style:paragraph-properties fo:margin-top="0cm" fo:margin-bottom="0cm" fo:line-height="150%"/>
      <style:text-properties style:font-name="Times New Roman" fo:font-size="14pt" style:font-size-asian="14pt" style:font-name-complex="Times New Roman2" style:font-size-complex="14pt" style:font-weight-complex="bold"/>
    </style:style>
    <style:style style:name="P16" style:family="paragraph" style:parent-style-name="Standard">
      <style:paragraph-properties fo:margin-top="0cm" fo:margin-bottom="0cm" fo:line-height="100%"/>
      <style:text-properties style:font-name="Times New Roman" fo:font-size="14pt" style:font-size-asian="14pt" style:font-name-complex="Times New Roman2" style:font-size-complex="14pt"/>
    </style:style>
    <style:style style:name="P17" style:family="paragraph" style:parent-style-name="Standard">
      <style:paragraph-properties fo:margin-top="0cm" fo:margin-bottom="0cm" fo:line-height="100%" fo:text-align="justify" style:justify-single-word="false" fo:orphans="0" fo:widows="0"/>
      <style:text-properties style:font-name="Times New Roman" fo:font-size="12pt" fo:language="en" fo:country="US" style:font-name-asian="Times New Roman2" style:font-size-asian="12pt" style:font-name-complex="Times New Roman2" style:font-size-complex="12pt"/>
    </style:style>
    <style:style style:name="P18" style:family="paragraph" style:parent-style-name="Standard">
      <style:paragraph-properties fo:margin-top="0cm" fo:margin-bottom="0cm" style:line-height-at-least="0.035cm" fo:text-align="justify" style:justify-single-word="false" fo:orphans="0" fo:widows="0"/>
      <style:text-properties style:font-name="Times New Roman" fo:font-size="12pt" fo:language="en" fo:country="US" style:font-name-asian="Times New Roman2" style:font-size-asian="12pt" style:font-name-complex="Times New Roman2" style:font-size-complex="12pt"/>
    </style:style>
    <style:style style:name="P19" style:family="paragraph" style:parent-style-name="Standard">
      <style:paragraph-properties fo:margin-top="0cm" fo:margin-bottom="0cm" fo:line-height="100%" fo:text-align="justify" style:justify-single-word="false" fo:orphans="0" fo:widows="0"/>
      <style:text-properties style:font-name="Times New Roman" fo:font-size="12pt" fo:language="en" fo:country="US" style:font-name-asian="Times New Roman2" style:font-size-asian="12pt" style:language-asian="en" style:country-asian="US" style:font-name-complex="Times New Roman2" style:font-size-complex="12pt"/>
    </style:style>
    <style:style style:name="P20" style:family="paragraph" style:parent-style-name="Standard">
      <style:paragraph-properties fo:margin-top="0cm" fo:margin-bottom="0cm" fo:line-height="100%" fo:text-align="justify" style:justify-single-word="false" fo:orphans="0" fo:widows="0"/>
      <style:text-properties style:font-name="Times New Roman" fo:font-size="12pt" fo:language="en" fo:country="US" fo:font-weight="bold" style:font-name-asian="Times New Roman2" style:font-size-asian="12pt" style:font-weight-asian="bold" style:font-name-complex="Times New Roman2" style:font-size-complex="12pt" style:font-weight-complex="bold"/>
    </style:style>
    <style:style style:name="P21" style:family="paragraph" style:parent-style-name="Standard">
      <style:paragraph-properties fo:margin-top="0cm" fo:margin-bottom="0cm" fo:line-height="100%" fo:text-align="justify" style:justify-single-word="false"/>
      <style:text-properties style:font-name="Times New Roman" fo:font-size="12pt" style:font-size-asian="12pt" style:language-asian="it" style:country-asian="IT" style:font-name-complex="Times New Roman2" style:font-size-complex="12pt"/>
    </style:style>
    <style:style style:name="P22" style:family="paragraph" style:parent-style-name="Standard">
      <style:paragraph-properties fo:margin-top="0cm" fo:margin-bottom="0cm" fo:line-height="100%" fo:text-align="justify" style:justify-single-word="false">
        <style:tab-stops>
          <style:tab-stop style:position="3.251cm"/>
        </style:tab-stops>
      </style:paragraph-properties>
      <style:text-properties style:font-name="Times New Roman" fo:font-size="12pt" style:font-size-asian="12pt" style:language-asian="it" style:country-asian="IT" style:font-name-complex="Times New Roman2" style:font-size-complex="12pt"/>
    </style:style>
    <style:style style:name="P23" style:family="paragraph" style:parent-style-name="Standard">
      <style:paragraph-properties fo:margin-top="0cm" fo:margin-bottom="0cm" fo:line-height="100%"/>
      <style:text-properties style:font-name="Times New Roman" fo:font-size="12pt" style:font-size-asian="12pt" style:font-name-complex="Times New Roman2" style:font-size-complex="12pt"/>
    </style:style>
    <style:style style:name="P24"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2" style:font-size-complex="12pt"/>
    </style:style>
    <style:style style:name="P25" style:family="paragraph" style:parent-style-name="Standard">
      <style:paragraph-properties fo:margin-top="0cm" fo:margin-bottom="0cm" fo:line-height="100%" fo:text-align="justify" style:justify-single-word="false" fo:orphans="0" fo:widows="0"/>
      <style:text-properties style:font-name="Times New Roman" fo:font-size="12pt" style:font-size-asian="12pt" style:font-name-complex="Times New Roman2" style:font-size-complex="12pt"/>
    </style:style>
    <style:style style:name="P26" style:family="paragraph" style:parent-style-name="Standard">
      <style:paragraph-properties fo:margin-top="0cm" fo:margin-bottom="0cm" fo:line-height="100%" fo:text-align="justify" style:justify-single-word="false" fo:orphans="0" fo:widows="0"/>
      <style:text-properties style:font-name="Times New Roman" fo:font-size="12pt" style:font-name-asian="Times New Roman2" style:font-size-asian="12pt" style:font-name-complex="Times New Roman2" style:font-size-complex="12pt"/>
    </style:style>
    <style:style style:name="P27" style:family="paragraph" style:parent-style-name="Standard">
      <style:paragraph-properties fo:margin-top="0cm" fo:margin-bottom="0cm" fo:line-height="100%"/>
      <style:text-properties style:font-name="Times New Roman" fo:font-size="12pt" style:font-name-asian="Times New Roman2" style:font-size-asian="12pt" style:language-asian="it" style:country-asian="IT" style:font-name-complex="Times New Roman2" style:font-size-complex="12pt"/>
    </style:style>
    <style:style style:name="P28" style:family="paragraph" style:parent-style-name="Standard">
      <style:paragraph-properties fo:margin-top="0cm" fo:margin-bottom="0cm" fo:line-height="100%" fo:text-align="justify" style:justify-single-word="false" fo:orphans="0" fo:widows="0"/>
      <style:text-properties style:font-name="Times New Roman" fo:font-size="12pt" fo:font-weight="bold" style:font-name-asian="Times New Roman2" style:font-size-asian="12pt" style:font-weight-asian="bold" style:font-name-complex="F" style:font-size-complex="12pt" style:font-weight-complex="bold"/>
    </style:style>
    <style:style style:name="P29" style:family="paragraph" style:parent-style-name="Standard">
      <style:paragraph-properties fo:margin-top="0cm" fo:margin-bottom="0cm" fo:line-height="100%" fo:text-align="justify" style:justify-single-word="false" fo:orphans="0" fo:widows="0"/>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P30" style:family="paragraph" style:parent-style-name="Standard">
      <style:paragraph-properties fo:margin-top="0cm" fo:margin-bottom="0cm" fo:line-height="100%" fo:orphans="0" fo:widows="0"/>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P31"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language-asian="it" style:country-asian="IT" style:font-weight-asian="bold" style:font-name-complex="Times New Roman2" style:font-size-complex="12pt" style:font-weight-complex="bold"/>
    </style:style>
    <style:style style:name="P32"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name-complex="Times New Roman2" style:font-size-complex="12pt" style:font-weight-complex="bold"/>
    </style:style>
    <style:style style:name="P33" style:family="paragraph" style:parent-style-name="Standard">
      <style:paragraph-properties fo:margin-top="0cm" fo:margin-bottom="0cm" fo:line-height="100%" fo:text-align="justify" style:justify-single-word="false" fo:orphans="0" fo:widows="0"/>
      <style:text-properties style:font-name="Times New Roman" fo:font-size="12pt" fo:font-weight="bold" style:font-size-asian="12pt" style:font-weight-asian="bold" style:font-name-complex="Times New Roman2" style:font-size-complex="12pt" style:font-weight-complex="bold"/>
    </style:style>
    <style:style style:name="P34" style:family="paragraph" style:parent-style-name="Standard">
      <style:paragraph-properties fo:margin-top="0cm" fo:margin-bottom="0cm" fo:line-height="100%" fo:text-align="justify" style:justify-single-word="false" fo:orphans="0" fo:widows="0"/>
      <style:text-properties style:font-name="Times New Roman" fo:font-size="12pt" fo:letter-spacing="-0.002cm" fo:font-weight="bold" style:font-name-asian="Times New Roman2" style:font-size-asian="12pt" style:font-weight-asian="bold" style:font-name-complex="F" style:font-size-complex="12pt" style:font-weight-complex="bold"/>
    </style:style>
    <style:style style:name="P35" style:family="paragraph" style:parent-style-name="Standard">
      <style:paragraph-properties fo:margin-top="0cm" fo:margin-bottom="0cm" fo:line-height="100%"/>
      <style:text-properties style:font-name="Times New Roman" fo:font-size="10pt" style:font-name-asian="Times New Roman2" style:font-size-asian="10pt" style:language-asian="it" style:country-asian="IT" style:font-name-complex="Times New Roman2" style:font-size-complex="10pt"/>
    </style:style>
    <style:style style:name="P36" style:family="paragraph" style:parent-style-name="Standard">
      <style:paragraph-properties fo:margin-top="0cm" fo:margin-bottom="0cm" fo:line-height="100%" fo:text-align="end" style:justify-single-word="false"/>
      <style:text-properties style:font-name="Times New Roman" fo:font-size="10pt" style:font-name-asian="Times New Roman2" style:font-size-asian="10pt" style:language-asian="it" style:country-asian="IT" style:font-name-complex="Times New Roman2" style:font-size-complex="10pt"/>
    </style:style>
    <style:style style:name="P37" style:family="paragraph" style:parent-style-name="Standard">
      <style:paragraph-properties fo:margin-top="0cm" fo:margin-bottom="0cm" fo:line-height="100%" fo:text-align="center" style:justify-single-word="false"/>
      <style:text-properties style:font-name="Times New Roman" fo:font-size="10pt" style:font-name-asian="Times New Roman2" style:font-size-asian="10pt" style:language-asian="it" style:country-asian="IT" style:font-name-complex="Times New Roman2" style:font-size-complex="10pt"/>
    </style:style>
    <style:style style:name="P38" style:family="paragraph" style:parent-style-name="Standard">
      <style:paragraph-properties fo:margin-top="0cm" fo:margin-bottom="0cm" fo:line-height="100%"/>
      <style:text-properties style:font-name="Times New Roman" fo:font-size="10pt" fo:language="en" fo:country="GB" style:font-name-asian="Times New Roman2" style:font-size-asian="10pt" style:language-asian="it" style:country-asian="IT" style:font-name-complex="Times New Roman2" style:font-size-complex="10pt"/>
    </style:style>
    <style:style style:name="P39" style:family="paragraph" style:parent-style-name="Standard">
      <style:paragraph-properties fo:margin-top="0cm" fo:margin-bottom="0cm" fo:line-height="100%" fo:orphans="0" fo:widows="0"/>
      <style:text-properties style:font-name="Times New Roman" fo:font-size="10pt" fo:language="en" fo:country="US" style:font-name-asian="Times New Roman2" style:font-size-asian="10pt" style:font-name-complex="Times New Roman2" style:font-size-complex="10pt"/>
    </style:style>
    <style:style style:name="P40" style:family="paragraph" style:parent-style-name="Standard">
      <style:paragraph-properties fo:margin-top="0cm" fo:margin-bottom="0cm" fo:line-height="100%"/>
    </style:style>
    <style:style style:name="P41" style:family="paragraph" style:parent-style-name="Standard">
      <style:paragraph-properties fo:margin-top="0cm" fo:margin-bottom="0cm" fo:line-height="100%" fo:text-align="justify" style:justify-single-word="false"/>
    </style:style>
    <style:style style:name="P42" style:family="paragraph" style:parent-style-name="Standard">
      <style:paragraph-properties fo:margin-top="0cm" fo:margin-bottom="0cm" fo:line-height="100%" fo:text-align="justify" style:justify-single-word="false">
        <style:tab-stops>
          <style:tab-stop style:position="2.152cm"/>
        </style:tab-stops>
      </style:paragraph-properties>
    </style:style>
    <style:style style:name="P43" style:family="paragraph" style:parent-style-name="Standard">
      <style:paragraph-properties fo:margin-top="0cm" fo:margin-bottom="0cm" fo:line-height="100%" fo:text-align="justify" style:justify-single-word="false" fo:orphans="0" fo:widows="0"/>
    </style:style>
    <style:style style:name="P44" style:family="paragraph" style:parent-style-name="Standard">
      <style:paragraph-properties fo:margin-top="0cm" fo:margin-bottom="0cm" fo:line-height="100%" fo:text-align="justify" style:justify-single-word="false" fo:orphans="0" fo:widows="0"/>
    </style:style>
    <style:style style:name="P45" style:family="paragraph" style:parent-style-name="Standard">
      <style:paragraph-properties fo:margin-top="0cm" fo:margin-bottom="0cm" fo:line-height="100%" fo:text-align="justify" style:justify-single-word="false" fo:orphans="0" fo:widows="0"/>
    </style:style>
    <style:style style:name="P46" style:family="paragraph" style:parent-style-name="Standard">
      <style:paragraph-properties fo:margin-top="0cm" fo:margin-bottom="0cm" fo:line-height="100%" fo:text-align="justify" style:justify-single-word="false" fo:orphans="0" fo:widows="0">
        <style:tab-stops>
          <style:tab-stop style:position="10.024cm"/>
          <style:tab-stop style:position="12.705cm"/>
        </style:tab-stops>
      </style:paragraph-properties>
    </style:style>
    <style:style style:name="P47" style:family="paragraph" style:parent-style-name="Standard">
      <style:paragraph-properties fo:margin-top="0cm" fo:margin-bottom="0cm" fo:line-height="100%" fo:text-align="justify" style:justify-single-word="false" fo:orphans="0" fo:widows="0">
        <style:tab-stops>
          <style:tab-stop style:position="5.177cm"/>
          <style:tab-stop style:position="7.343cm"/>
        </style:tab-stops>
      </style:paragraph-properties>
    </style:style>
    <style:style style:name="P48" style:family="paragraph" style:parent-style-name="Standard">
      <style:paragraph-properties fo:margin-top="0cm" fo:margin-bottom="0cm" fo:line-height="100%" fo:text-align="justify" style:justify-single-word="false" fo:orphans="0" fo:widows="0">
        <style:tab-stops>
          <style:tab-stop style:position="7.909cm"/>
        </style:tab-stops>
      </style:paragraph-properties>
    </style:style>
    <style:style style:name="P49" style:family="paragraph" style:parent-style-name="Standard">
      <style:paragraph-properties fo:margin-top="0cm" fo:margin-bottom="0cm" fo:line-height="100%" fo:text-align="justify" style:justify-single-word="false" fo:orphans="0" fo:widows="0">
        <style:tab-stops>
          <style:tab-stop style:position="13.712cm"/>
        </style:tab-stops>
      </style:paragraph-properties>
    </style:style>
    <style:style style:name="P50" style:family="paragraph" style:parent-style-name="Standard">
      <style:paragraph-properties fo:margin-top="0cm" fo:margin-bottom="0cm" fo:line-height="100%" fo:text-align="justify" style:justify-single-word="false" fo:orphans="0" fo:widows="0">
        <style:tab-stops>
          <style:tab-stop style:position="5.791cm"/>
        </style:tab-stops>
      </style:paragraph-properties>
    </style:style>
    <style:style style:name="P51" style:family="paragraph" style:parent-style-name="Standard">
      <style:paragraph-properties fo:margin-top="0cm" fo:margin-bottom="0cm" fo:line-height="100%" fo:text-align="justify" style:justify-single-word="false" fo:orphans="0" fo:widows="0">
        <style:tab-stops>
          <style:tab-stop style:position="6.161cm"/>
        </style:tab-stops>
      </style:paragraph-properties>
    </style:style>
    <style:style style:name="P52" style:family="paragraph" style:parent-style-name="Standard">
      <style:paragraph-properties fo:margin-top="0cm" fo:margin-bottom="0cm" fo:line-height="100%" fo:text-align="center" style:justify-single-word="false"/>
    </style:style>
    <style:style style:name="P53" style:family="paragraph" style:parent-style-name="Standard" style:list-style-name="WWNum45">
      <style:paragraph-properties fo:margin-top="0cm" fo:margin-bottom="0cm" fo:line-height="100%" fo:orphans="0" fo:widows="0">
        <style:tab-stops>
          <style:tab-stop style:position="0.633cm"/>
        </style:tab-stops>
      </style:paragraph-properties>
    </style:style>
    <style:style style:name="P54" style:family="paragraph" style:parent-style-name="Standard">
      <style:paragraph-properties fo:margin-top="0cm" fo:margin-bottom="0cm" fo:line-height="100%" fo:orphans="0" fo:widows="0"/>
    </style:style>
    <style:style style:name="P55" style:family="paragraph" style:parent-style-name="Standard">
      <style:paragraph-properties fo:margin-top="0cm" fo:margin-bottom="0cm" fo:line-height="100%" fo:orphans="0" fo:widows="0"/>
      <style:text-properties style:font-name-complex="Times New Roman2"/>
    </style:style>
    <style:style style:name="P56" style:family="paragraph" style:parent-style-name="Standard">
      <style:paragraph-properties fo:margin-top="0cm" fo:margin-bottom="0cm" fo:line-height="100%" fo:text-align="justify" style:justify-single-word="false" fo:orphans="0" fo:widows="0"/>
      <style:text-properties style:language-asian="en" style:country-asian="US"/>
    </style:style>
    <style:style style:name="P57" style:family="paragraph" style:parent-style-name="Standard">
      <style:paragraph-properties fo:margin-top="0cm" fo:margin-bottom="0cm" fo:line-height="100%"/>
      <style:text-properties fo:color="#000000" fo:font-size="11.5pt" style:font-size-asian="11.5pt" style:language-asian="it" style:country-asian="IT" style:font-size-complex="11.5pt"/>
    </style:style>
    <style:style style:name="P58" style:family="paragraph" style:parent-style-name="Standard">
      <style:paragraph-properties fo:margin-top="0cm" fo:margin-bottom="0cm" fo:line-height="100%"/>
      <style:text-properties fo:color="#000000" style:font-name="Times New Roman" fo:font-size="12pt" style:font-size-asian="12pt" style:language-asian="it" style:country-asian="IT" style:font-name-complex="Times New Roman2" style:font-size-complex="12pt"/>
    </style:style>
    <style:style style:name="P59" style:family="paragraph" style:parent-style-name="Standard">
      <style:paragraph-properties fo:margin-top="0cm" fo:margin-bottom="0cm" fo:line-height="100%" fo:text-align="justify" style:justify-single-word="false"/>
      <style:text-properties fo:color="#000000" style:font-name="Times New Roman" fo:font-size="12pt" style:font-size-asian="12pt" style:language-asian="it" style:country-asian="IT" style:font-name-complex="Times New Roman2" style:font-size-complex="12pt"/>
    </style:style>
    <style:style style:name="P60" style:family="paragraph" style:parent-style-name="Standard">
      <style:paragraph-properties fo:margin-top="0cm" fo:margin-bottom="0cm" fo:line-height="100%" fo:text-align="center" style:justify-single-word="false"/>
      <style:text-properties fo:color="#000000" style:font-name="Times New Roman" fo:font-size="12pt" style:font-size-asian="12pt" style:language-asian="it" style:country-asian="IT" style:font-name-complex="Times New Roman2" style:font-size-complex="12pt"/>
    </style:style>
    <style:style style:name="P61" style:family="paragraph" style:parent-style-name="Standard">
      <style:paragraph-properties fo:margin-top="0cm" fo:margin-bottom="0cm" fo:line-height="100%" fo:text-align="center" style:justify-single-word="false"/>
      <style:text-properties fo:color="#000000" style:font-name="Times New Roman" fo:font-size="12pt" fo:font-weight="bold" style:font-size-asian="12pt" style:language-asian="it" style:country-asian="IT" style:font-weight-asian="bold" style:font-name-complex="Times New Roman2" style:font-size-complex="12pt" style:font-weight-complex="bold"/>
    </style:style>
    <style:style style:name="P62" style:family="paragraph" style:parent-style-name="Standard">
      <style:paragraph-properties fo:margin-top="0cm" fo:margin-bottom="0cm" fo:line-height="100%" fo:text-align="justify" style:justify-single-word="false"/>
      <style:text-properties fo:color="#000000" style:font-name="Times New Roman" fo:font-size="12pt" fo:font-weight="bold" style:font-size-asian="12pt" style:language-asian="it" style:country-asian="IT" style:font-weight-asian="bold" style:font-name-complex="Times New Roman2" style:font-size-complex="12pt" style:font-weight-complex="bold"/>
    </style:style>
    <style:style style:name="P63" style:family="paragraph" style:parent-style-name="Standard">
      <style:paragraph-properties fo:margin-top="0cm" fo:margin-bottom="0cm" fo:line-height="100%" fo:text-align="justify" style:justify-single-word="false"/>
      <style:text-properties fo:color="#000000" style:font-name="Times New Roman" fo:font-size="12pt" fo:background-color="#ffff00" style:font-size-asian="12pt" style:language-asian="it" style:country-asian="IT" style:font-name-complex="Times New Roman2" style:font-size-complex="12pt"/>
    </style:style>
    <style:style style:name="P64" style:family="paragraph" style:parent-style-name="Standard">
      <style:paragraph-properties fo:margin-top="0cm" fo:margin-bottom="0cm" fo:line-height="100%"/>
      <style:text-properties fo:color="#000000" fo:font-size="13pt" fo:font-weight="bold" style:font-size-asian="13pt" style:language-asian="it" style:country-asian="IT" style:font-weight-asian="bold" style:font-size-complex="13pt" style:font-weight-complex="bold"/>
    </style:style>
    <style:style style:name="P65" style:family="paragraph" style:parent-style-name="Standard">
      <style:paragraph-properties fo:margin-top="0cm" fo:margin-bottom="0cm" fo:line-height="100%"/>
      <style:text-properties fo:font-size="12pt" style:font-size-asian="12pt" style:language-asian="it" style:country-asian="IT" style:font-size-complex="12pt"/>
    </style:style>
    <style:style style:name="P66" style:family="paragraph" style:parent-style-name="Standard">
      <style:paragraph-properties fo:margin-top="0cm" fo:margin-bottom="0cm" fo:line-height="100%"/>
      <style:text-properties fo:font-size="11.5pt" style:font-size-asian="11.5pt" style:language-asian="it" style:country-asian="IT" style:font-size-complex="11.5pt"/>
    </style:style>
    <style:style style:name="P67" style:family="paragraph" style:parent-style-name="Standard">
      <style:paragraph-properties fo:margin-top="0cm" fo:margin-bottom="0cm" fo:line-height="100%" fo:text-align="center" style:justify-single-word="false"/>
      <style:text-properties style:font-name="Arial1" fo:font-weight="bold" fo:background-color="#ffff00" style:font-name-asian="Times New Roman2" style:language-asian="it" style:country-asian="IT" style:font-weight-asian="bold" style:font-name-complex="Arial3" style:font-weight-complex="bold"/>
    </style:style>
    <style:style style:name="P68" style:family="paragraph" style:parent-style-name="Standard">
      <style:paragraph-properties fo:margin-top="0cm" fo:margin-bottom="0cm" fo:line-height="100%"/>
      <style:text-properties style:font-name="Arial1" fo:font-size="10pt" fo:font-weight="bold" style:font-name-asian="Times New Roman2" style:font-size-asian="10pt" style:language-asian="it" style:country-asian="IT" style:font-weight-asian="bold" style:font-name-complex="Arial3" style:font-size-complex="10pt" style:font-weight-complex="bold"/>
    </style:style>
    <style:style style:name="P69" style:family="paragraph" style:parent-style-name="Standard">
      <style:paragraph-properties fo:margin-top="0cm" fo:margin-bottom="0cm" fo:line-height="100%" fo:text-align="center" style:justify-single-word="false"/>
      <style:text-properties style:font-name="Arial1" fo:font-size="10pt" fo:font-weight="bold" style:font-name-asian="Times New Roman2" style:font-size-asian="10pt" style:language-asian="it" style:country-asian="IT" style:font-weight-asian="bold" style:font-name-complex="Arial3" style:font-size-complex="10pt" style:font-weight-complex="bold"/>
    </style:style>
    <style:style style:name="P70" style:family="paragraph" style:parent-style-name="Standard">
      <style:paragraph-properties fo:margin-top="0cm" fo:margin-bottom="0cm" fo:line-height="100%" fo:orphans="0" fo:widows="0"/>
      <style:text-properties style:font-name="Arial1" fo:font-size="10pt" fo:font-weight="bold" style:font-name-asian="Arial3" style:font-size-asian="10pt" style:font-weight-asian="bold" style:font-name-complex="Arial3" style:font-size-complex="10pt" style:font-weight-complex="bold"/>
    </style:style>
    <style:style style:name="P71" style:family="paragraph" style:parent-style-name="Standard">
      <style:paragraph-properties fo:margin-top="0cm" fo:margin-bottom="0cm" fo:line-height="100%" fo:text-align="center" style:justify-single-word="false"/>
      <style:text-properties style:font-name="Arial1" fo:font-size="10pt" style:font-name-asian="Times New Roman2" style:font-size-asian="10pt" style:language-asian="it" style:country-asian="IT" style:font-name-complex="Arial3" style:font-size-complex="10pt"/>
    </style:style>
    <style:style style:name="P72" style:family="paragraph" style:parent-style-name="Standard">
      <style:paragraph-properties fo:margin-top="0cm" fo:margin-bottom="0cm" fo:line-height="100%"/>
      <style:text-properties style:font-name="Arial1" fo:font-size="9pt" fo:font-weight="bold" style:font-name-asian="Times New Roman2" style:font-size-asian="9pt" style:language-asian="it" style:country-asian="IT" style:font-weight-asian="bold" style:font-name-complex="Arial3" style:font-size-complex="9pt" style:font-weight-complex="bold"/>
    </style:style>
    <style:style style:name="P73" style:family="paragraph" style:parent-style-name="Standard">
      <style:paragraph-properties fo:margin-top="0cm" fo:margin-bottom="0cm" fo:line-height="100%" fo:text-align="center" style:justify-single-word="false"/>
      <style:text-properties style:font-name="Arial1" fo:font-size="9pt" fo:font-weight="bold" style:font-name-asian="Times New Roman2" style:font-size-asian="9pt" style:language-asian="it" style:country-asian="IT" style:font-weight-asian="bold" style:font-name-complex="Arial3" style:font-size-complex="9pt" style:font-weight-complex="bold"/>
    </style:style>
    <style:style style:name="P74" style:family="paragraph" style:parent-style-name="Standard">
      <style:paragraph-properties fo:margin-top="0cm" fo:margin-bottom="0cm" fo:line-height="100%"/>
      <style:text-properties style:font-name="Arial1" fo:font-size="12pt" fo:font-weight="bold" style:font-name-asian="Times New Roman2" style:font-size-asian="12pt" style:language-asian="it" style:country-asian="IT" style:font-weight-asian="bold" style:font-name-complex="Arial3" style:font-size-complex="12pt" style:font-weight-complex="bold"/>
    </style:style>
    <style:style style:name="P75" style:family="paragraph" style:parent-style-name="Standard" style:list-style-name="WWNum63">
      <style:paragraph-properties fo:margin-top="0cm" fo:margin-bottom="0cm" fo:line-height="0.566cm" fo:orphans="0" fo:widows="0">
        <style:tab-stops>
          <style:tab-stop style:position="2.732cm"/>
        </style:tab-stops>
      </style:paragraph-properties>
    </style:style>
    <style:style style:name="P76" style:family="paragraph" style:parent-style-name="Standard" style:list-style-name="WWNum60">
      <style:paragraph-properties fo:margin-top="0cm" fo:margin-bottom="0cm" fo:line-height="0.552cm" fo:orphans="0" fo:widows="0">
        <style:tab-stops>
          <style:tab-stop style:position="0.827cm"/>
        </style:tab-stops>
      </style:paragraph-properties>
    </style:style>
    <style:style style:name="P77" style:family="paragraph" style:parent-style-name="Standard">
      <style:paragraph-properties fo:margin-top="0cm" fo:margin-bottom="0cm" fo:line-height="0.512cm" fo:text-align="justify" style:justify-single-word="false" fo:orphans="0" fo:widows="0"/>
    </style:style>
    <style:style style:name="P78" style:family="paragraph" style:parent-style-name="Standard" style:list-style-name="WWNum53">
      <style:paragraph-properties fo:margin-top="0cm" fo:margin-bottom="0cm" fo:line-height="0.46cm" fo:orphans="0" fo:widows="0">
        <style:tab-stops>
          <style:tab-stop style:position="1.455cm"/>
          <style:tab-stop style:position="13.647cm"/>
        </style:tab-stops>
      </style:paragraph-properties>
    </style:style>
    <style:style style:name="P79" style:family="paragraph" style:parent-style-name="Standard" style:list-style-name="WWNum53">
      <style:paragraph-properties fo:margin-top="0cm" fo:margin-bottom="0cm" fo:line-height="0.48cm" fo:orphans="0" fo:widows="0">
        <style:tab-stops>
          <style:tab-stop style:position="1.455cm"/>
          <style:tab-stop style:position="13.626cm"/>
        </style:tab-stops>
      </style:paragraph-properties>
    </style:style>
    <style:style style:name="P80" style:family="paragraph" style:parent-style-name="Standard" style:list-style-name="WWNum53">
      <style:paragraph-properties fo:margin-top="0cm" fo:margin-bottom="0cm" fo:line-height="0.48cm" fo:orphans="0" fo:widows="0">
        <style:tab-stops>
          <style:tab-stop style:position="1.455cm"/>
          <style:tab-stop style:position="4.9cm"/>
          <style:tab-stop style:position="8.419cm"/>
          <style:tab-stop style:position="11.513cm"/>
        </style:tab-stops>
      </style:paragraph-properties>
    </style:style>
    <style:style style:name="P81" style:family="paragraph" style:parent-style-name="Standard">
      <style:paragraph-properties fo:margin-top="0cm" fo:margin-bottom="0cm" fo:line-height="0.39cm" fo:text-align="justify" style:justify-single-word="false" fo:orphans="0" fo:widows="0">
        <style:tab-stops>
          <style:tab-stop style:position="4.233cm"/>
        </style:tab-stops>
      </style:paragraph-properties>
    </style:style>
    <style:style style:name="P82" style:family="paragraph" style:parent-style-name="Standard">
      <style:paragraph-properties fo:margin-top="0cm" fo:margin-bottom="0cm" fo:line-height="100%" fo:text-align="center" style:justify-single-word="false" fo:orphans="0" fo:widows="0"/>
      <style:text-properties style:font-name="Calibri" fo:language="en" fo:country="US" style:language-asian="en" style:country-asian="US" style:font-name-complex="F"/>
    </style:style>
    <style:style style:name="P83" style:family="paragraph" style:parent-style-name="Standard">
      <style:paragraph-properties fo:margin-top="0cm" fo:margin-bottom="0cm" fo:line-height="100%" fo:text-align="center" style:justify-single-word="false" fo:orphans="0" fo:widows="0"/>
      <style:text-properties style:font-name="Calibri" fo:language="en" fo:country="US" style:language-asian="en" style:country-asian="US"/>
    </style:style>
    <style:style style:name="P84" style:family="paragraph" style:parent-style-name="Standard">
      <style:paragraph-properties fo:margin-top="0cm" fo:margin-bottom="0cm" fo:line-height="100%" fo:background-color="#fde9d9" fo:padding-left="0.141cm" fo:padding-right="0.141cm" fo:padding-top="0.035cm" fo:padding-bottom="0.035cm" fo:border="0.018cm solid #00000a">
        <style:background-image/>
      </style:paragraph-properties>
    </style:style>
    <style:style style:name="P85" style:family="paragraph" style:parent-style-name="Standard">
      <style:paragraph-properties fo:margin-top="0cm" fo:margin-bottom="0cm" fo:line-height="100%" fo:text-align="justify" style:justify-single-word="false" fo:background-color="#fde9d9" fo:padding-left="0.141cm" fo:padding-right="0.141cm" fo:padding-top="0.035cm" fo:padding-bottom="0.035cm" fo:border="0.018cm solid #00000a">
        <style:background-image/>
      </style:paragraph-properties>
    </style:style>
    <style:style style:name="P86" style:family="paragraph" style:parent-style-name="Standard">
      <style:paragraph-properties fo:margin-top="0cm" fo:margin-bottom="0cm" fo:line-height="100%" fo:text-align="center" style:justify-single-word="false" fo:background-color="#fde9d9" fo:padding-left="0.141cm" fo:padding-right="0.141cm" fo:padding-top="0.035cm" fo:padding-bottom="0.035cm" fo:border="0.018cm solid #00000a">
        <style:background-image/>
      </style:paragraph-properties>
    </style:style>
    <style:style style:name="P87" style:family="paragraph" style:parent-style-name="Standard">
      <style:paragraph-properties fo:margin-top="0cm" fo:margin-bottom="0cm" fo:line-height="100%" fo:background-color="#fde9d9" fo:padding-left="0.141cm" fo:padding-right="0.141cm" fo:padding-top="0.035cm" fo:padding-bottom="0.035cm" fo:border="0.018cm solid #00000a">
        <style:background-image/>
      </style:paragraph-properties>
      <style:text-properties fo:color="#000000" fo:font-size="11.5pt" style:font-size-asian="11.5pt" style:language-asian="it" style:country-asian="IT" style:font-size-complex="11.5pt"/>
    </style:style>
    <style:style style:name="P88" style:family="paragraph" style:parent-style-name="Standard">
      <style:paragraph-properties fo:margin-top="0cm" fo:margin-bottom="0cm" fo:line-height="100%" fo:background-color="#fde9d9" fo:padding-left="0.106cm" fo:padding-right="0.141cm" fo:padding-top="0.035cm" fo:padding-bottom="0.035cm" fo:border="0.018cm solid #00000a">
        <style:background-image/>
      </style:paragraph-properties>
    </style:style>
    <style:style style:name="P89" style:family="paragraph" style:parent-style-name="Standard" style:master-page-name="Converted1">
      <style:paragraph-properties fo:margin-top="0cm" fo:margin-bottom="0cm" fo:line-height="100%" style:page-number="auto"/>
    </style:style>
    <style:style style:name="P90" style:family="paragraph" style:parent-style-name="Standard" style:master-page-name="Converted2">
      <style:paragraph-properties fo:margin-top="0cm" fo:margin-bottom="0cm" fo:line-height="100%" style:page-number="auto" fo:background-color="#fde9d9" fo:padding-left="0.141cm" fo:padding-right="0.141cm" fo:padding-top="0.035cm" fo:padding-bottom="0.035cm" fo:border="0.018cm solid #00000a">
        <style:background-image/>
      </style:paragraph-properties>
    </style:style>
    <style:style style:name="P91" style:family="paragraph" style:parent-style-name="Standard">
      <style:paragraph-properties fo:margin-top="0cm" fo:margin-bottom="0cm" fo:line-height="100%" fo:text-align="justify" style:justify-single-word="false" fo:padding-left="0.141cm" fo:padding-right="0.141cm" fo:padding-top="0.035cm" fo:padding-bottom="0.035cm" fo:border="0.018cm solid #00000a"/>
    </style:style>
    <style:style style:name="P92"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2.152cm"/>
        </style:tab-stops>
      </style:paragraph-properties>
    </style:style>
    <style:style style:name="P93" style:family="paragraph" style:parent-style-name="Standard">
      <style:paragraph-properties fo:margin-left="0.85cm" fo:margin-right="0cm" fo:margin-top="0cm" fo:margin-bottom="0cm" fo:line-height="150%" fo:text-align="justify" style:justify-single-word="false" fo:text-indent="0cm" style:auto-text-indent="false">
        <style:tab-stops>
          <style:tab-stop style:position="2.152cm"/>
        </style:tab-stops>
      </style:paragraph-properties>
      <style:text-properties style:font-name="Times New Roman" fo:font-size="14pt" style:font-size-asian="14pt" style:font-name-complex="Times New Roman2" style:font-size-complex="14pt"/>
    </style:style>
    <style:style style:name="P94" style:family="paragraph" style:parent-style-name="Standard">
      <style:paragraph-properties fo:margin-left="0.85cm" fo:margin-right="0cm" fo:margin-top="0cm" fo:margin-bottom="0cm" fo:line-height="150%" fo:text-align="center" style:justify-single-word="false" fo:text-indent="0cm" style:auto-text-indent="false">
        <style:tab-stops>
          <style:tab-stop style:position="2.152cm"/>
        </style:tab-stops>
      </style:paragraph-properties>
    </style:style>
    <style:style style:name="P95" style:family="paragraph" style:parent-style-name="Standard">
      <style:paragraph-properties fo:margin-left="0.85cm" fo:margin-right="0cm" fo:margin-top="0cm" fo:margin-bottom="0cm" fo:line-height="100%" fo:text-align="justify" style:justify-single-word="false" fo:text-indent="0cm" style:auto-text-indent="false">
        <style:tab-stops>
          <style:tab-stop style:position="2.152cm"/>
        </style:tab-stops>
      </style:paragraph-properties>
    </style:style>
    <style:style style:name="P96" style:family="paragraph" style:parent-style-name="Standard">
      <style:paragraph-properties fo:margin-left="-0.004cm" fo:margin-right="0cm" fo:margin-top="0cm" fo:margin-bottom="0cm" fo:line-height="0.474cm" fo:orphans="0" fo:widows="0" fo:text-indent="0cm" style:auto-text-indent="false">
        <style:tab-stops>
          <style:tab-stop style:position="1.323cm"/>
          <style:tab-stop style:position="7.844cm"/>
          <style:tab-stop style:position="8.74cm"/>
        </style:tab-stops>
      </style:paragraph-properties>
      <style:text-properties style:font-name="Times New Roman" fo:font-size="12pt" fo:language="en" fo:country="US" style:font-name-asian="Times New Roman2" style:font-size-asian="12pt" style:language-asian="en" style:country-asian="US" style:font-name-complex="Times New Roman2" style:font-size-complex="12pt"/>
    </style:style>
    <style:style style:name="P97" style:family="paragraph" style:parent-style-name="Standard">
      <style:paragraph-properties fo:margin-left="-0.004cm" fo:margin-right="0cm" fo:margin-top="0cm" fo:margin-bottom="0cm" fo:line-height="0.474cm" fo:orphans="0" fo:widows="0" fo:text-indent="0cm" style:auto-text-indent="false"/>
      <style:text-properties fo:language="en" fo:country="US" style:language-asian="en" style:country-asian="US"/>
    </style:style>
    <style:style style:name="P98" style:family="paragraph" style:parent-style-name="Standard">
      <style:paragraph-properties fo:margin-left="-0.004cm" fo:margin-right="0.164cm" fo:margin-top="0cm" fo:margin-bottom="0cm" fo:line-height="114%" fo:orphans="0" fo:widows="0" fo:text-indent="0cm" style:auto-text-indent="false">
        <style:tab-stops>
          <style:tab-stop style:position="3.037cm"/>
          <style:tab-stop style:position="3.993cm"/>
        </style:tab-stops>
      </style:paragraph-properties>
      <style:text-properties fo:language="en" fo:country="US" style:language-asian="en" style:country-asian="US"/>
    </style:style>
    <style:style style:name="P99" style:family="paragraph" style:parent-style-name="Standard">
      <style:paragraph-properties fo:margin-left="0.198cm" fo:margin-right="0.203cm" fo:margin-top="0cm" fo:margin-bottom="0cm" fo:line-height="100%" fo:text-align="justify" style:justify-single-word="false" fo:orphans="0" fo:widows="0" fo:text-indent="0cm" style:auto-text-indent="false">
        <style:tab-stops>
          <style:tab-stop style:position="0.487cm"/>
        </style:tab-stops>
      </style:paragraph-properties>
      <style:text-properties style:language-asian="en" style:country-asian="US"/>
    </style:style>
    <style:style style:name="P100" style:family="paragraph" style:parent-style-name="Standard">
      <style:paragraph-properties fo:margin-left="0.116cm" fo:margin-right="0.164cm" fo:margin-top="0cm" fo:margin-bottom="0cm" fo:line-height="114%" fo:orphans="0" fo:widows="0" fo:text-indent="0.055cm" style:auto-text-indent="false">
        <style:tab-stops>
          <style:tab-stop style:position="3.993cm"/>
        </style:tab-stops>
      </style:paragraph-properties>
      <style:text-properties fo:language="en" fo:country="US" style:language-asian="en" style:country-asian="US"/>
    </style:style>
    <style:style style:name="P101" style:family="paragraph" style:parent-style-name="Standard">
      <style:paragraph-properties fo:margin-left="0.198cm" fo:margin-right="0.205cm" fo:margin-top="0cm" fo:margin-bottom="0cm" fo:line-height="100%" fo:text-align="justify" style:justify-single-word="false" fo:orphans="0" fo:widows="0" fo:text-indent="0cm" style:auto-text-indent="false">
        <style:tab-stops>
          <style:tab-stop style:position="1.469cm"/>
        </style:tab-stops>
      </style:paragraph-properties>
      <style:text-properties style:text-position="58% 100%" style:font-name="Times New Roman" fo:font-size="12pt" fo:letter-spacing="-0.002cm" fo:language="en" fo:country="US" fo:font-weight="bold" style:font-name-asian="Times New Roman2" style:font-size-asian="12pt" style:language-asian="en" style:country-asian="US" style:font-weight-asian="bold" style:font-name-complex="Times New Roman2" style:font-size-complex="12pt"/>
    </style:style>
    <style:style style:name="P102" style:family="paragraph" style:parent-style-name="Standard">
      <style:paragraph-properties fo:margin-left="0.198cm" fo:margin-right="0.205cm" fo:margin-top="0cm" fo:margin-bottom="0cm" fo:line-height="100%" fo:text-align="justify" style:justify-single-word="false" fo:orphans="0" fo:widows="0" fo:text-indent="0cm" style:auto-text-indent="false">
        <style:tab-stops>
          <style:tab-stop style:position="1.469cm"/>
        </style:tab-stops>
      </style:paragraph-properties>
      <style:text-properties fo:language="en" fo:country="US" style:language-asian="en" style:country-asian="US"/>
    </style:style>
    <style:style style:name="P103" style:family="paragraph" style:parent-style-name="Standard">
      <style:paragraph-properties fo:margin-top="0.019cm" fo:margin-bottom="0cm" fo:line-height="100%" fo:orphans="0" fo:widows="0"/>
      <style:text-properties style:font-name="Times New Roman" fo:font-size="15pt" fo:language="en" fo:country="US" fo:font-weight="bold" style:font-name-asian="Times New Roman2" style:font-size-asian="15pt" style:language-asian="en" style:country-asian="US" style:font-weight-asian="bold" style:font-name-complex="Times New Roman2" style:font-size-complex="15pt" style:font-weight-complex="bold"/>
    </style:style>
    <style:style style:name="P104" style:family="paragraph" style:parent-style-name="Standard">
      <style:paragraph-properties fo:margin-top="0.019cm" fo:margin-bottom="0cm" fo:line-height="100%" fo:text-align="justify" style:justify-single-word="false" fo:orphans="0" fo:widows="0"/>
      <style:text-properties style:font-name="Times New Roman" fo:font-size="13pt" fo:font-weight="bold" style:font-name-asian="Times New Roman2" style:font-size-asian="13pt" style:font-weight-asian="bold" style:font-name-complex="Times New Roman2" style:font-size-complex="13pt" style:font-weight-complex="bold"/>
    </style:style>
    <style:style style:name="P105" style:family="paragraph" style:parent-style-name="Standard">
      <style:paragraph-properties fo:margin-top="0.019cm" fo:margin-bottom="0cm" fo:line-height="100%" fo:text-align="justify" style:justify-single-word="false" fo:orphans="0" fo:widows="0"/>
      <style:text-properties style:font-name="Times New Roman" fo:font-size="12pt" fo:font-weight="bold" style:font-size-asian="12pt" style:font-weight-asian="bold" style:font-name-complex="Times New Roman2" style:font-size-complex="12pt" style:font-weight-complex="bold"/>
    </style:style>
    <style:style style:name="P106" style:family="paragraph" style:parent-style-name="Standard">
      <style:paragraph-properties fo:margin-top="0.019cm" fo:margin-bottom="0cm" fo:line-height="100%" fo:text-align="justify" style:justify-single-word="false" fo:orphans="0" fo:widows="0"/>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P107" style:family="paragraph" style:parent-style-name="Standard">
      <style:paragraph-properties fo:margin-top="0.019cm" fo:margin-bottom="0cm" fo:line-height="100%" fo:text-align="justify" style:justify-single-word="false" fo:orphans="0" fo:widows="0"/>
      <style:text-properties style:font-name="Times New Roman" fo:font-size="12pt" fo:language="en" fo:country="US" style:font-size-asian="12pt" style:font-name-complex="Times New Roman2" style:font-size-complex="12pt"/>
    </style:style>
    <style:style style:name="P108" style:family="paragraph" style:parent-style-name="Standard">
      <style:paragraph-properties fo:margin-top="0.019cm" fo:margin-bottom="0cm" fo:line-height="100%" fo:text-align="justify" style:justify-single-word="false" fo:orphans="0" fo:widows="0"/>
      <style:text-properties style:font-name="Times New Roman" fo:font-size="12pt" fo:language="en" fo:country="US" style:font-name-asian="Times New Roman2" style:font-size-asian="12pt" style:font-name-complex="Times New Roman2" style:font-size-complex="12pt"/>
    </style:style>
    <style:style style:name="P109" style:family="paragraph" style:parent-style-name="Standard">
      <style:paragraph-properties fo:margin-top="0.019cm" fo:margin-bottom="0cm" fo:line-height="100%" fo:text-align="justify" style:justify-single-word="false" fo:orphans="0" fo:widows="0"/>
      <style:text-properties style:font-name="Times New Roman" fo:font-size="12pt" style:font-size-asian="12pt" style:font-name-complex="Times New Roman2" style:font-size-complex="12pt"/>
    </style:style>
    <style:style style:name="P110" style:family="paragraph" style:parent-style-name="Standard" style:list-style-name="WWNum63">
      <style:paragraph-properties fo:margin-top="0.019cm" fo:margin-bottom="0cm" fo:line-height="0.561cm" fo:orphans="0" fo:widows="0">
        <style:tab-stops>
          <style:tab-stop style:position="1.462cm"/>
        </style:tab-stops>
      </style:paragraph-properties>
    </style:style>
    <style:style style:name="P111" style:family="paragraph" style:parent-style-name="Standard">
      <style:paragraph-properties fo:margin-top="0.019cm" fo:margin-bottom="0cm" fo:line-height="100%" fo:orphans="0" fo:widows="0"/>
      <style:text-properties style:font-name="Arial1" fo:font-size="12.5pt" fo:font-weight="bold" style:font-name-asian="Arial3" style:font-size-asian="12.5pt" style:font-weight-asian="bold" style:font-name-complex="Arial3" style:font-size-complex="12.5pt" style:font-weight-complex="bold"/>
    </style:style>
    <style:style style:name="P112" style:family="paragraph" style:parent-style-name="Standard">
      <style:paragraph-properties fo:margin-left="-0.004cm" fo:margin-right="0.205cm" fo:margin-top="0cm" fo:margin-bottom="0cm" fo:line-height="115%" fo:orphans="0" fo:widows="0" fo:text-indent="0cm" style:auto-text-indent="false">
        <style:tab-stops>
          <style:tab-stop style:position="3.037cm"/>
          <style:tab-stop style:position="3.993cm"/>
        </style:tab-stops>
      </style:paragraph-properties>
      <style:text-properties fo:language="en" fo:country="US" style:language-asian="en" style:country-asian="US"/>
    </style:style>
    <style:style style:name="P113" style:family="paragraph" style:parent-style-name="Standard">
      <style:paragraph-properties fo:margin-left="-0.004cm" fo:margin-right="0.205cm" fo:margin-top="0cm" fo:margin-bottom="0cm" fo:line-height="114%" fo:orphans="0" fo:widows="0" fo:text-indent="0cm" style:auto-text-indent="false">
        <style:tab-stops>
          <style:tab-stop style:position="3.037cm"/>
          <style:tab-stop style:position="3.995cm"/>
        </style:tab-stops>
      </style:paragraph-properties>
      <style:text-properties fo:language="en" fo:country="US" style:language-asian="en" style:country-asian="US"/>
    </style:style>
    <style:style style:name="P114" style:family="paragraph" style:parent-style-name="Standard">
      <style:paragraph-properties fo:margin-left="2.064cm" fo:margin-right="0cm" fo:margin-top="0cm" fo:margin-bottom="0cm" fo:line-height="0.48cm" fo:orphans="0" fo:widows="0" fo:text-indent="0cm" style:auto-text-indent="false"/>
      <style:text-properties fo:language="en" fo:country="US" style:language-asian="en" style:country-asian="US"/>
    </style:style>
    <style:style style:name="P115" style:family="paragraph" style:parent-style-name="Standard">
      <style:paragraph-properties fo:margin-left="-0.004cm" fo:margin-right="0.129cm" fo:margin-top="0cm" fo:margin-bottom="0cm" fo:line-height="115%" fo:text-align="justify" style:justify-single-word="false" fo:orphans="0" fo:widows="0" fo:text-indent="0cm" style:auto-text-indent="false"/>
      <style:text-properties style:font-name="Times New Roman" fo:font-size="12pt" fo:language="en" fo:country="US" style:font-name-asian="Times New Roman2" style:font-size-asian="12pt" style:language-asian="en" style:country-asian="US" style:font-name-complex="Times New Roman2" style:font-size-complex="12pt"/>
    </style:style>
    <style:style style:name="P116" style:family="paragraph" style:parent-style-name="Standard">
      <style:paragraph-properties fo:margin-left="-0.002cm" fo:margin-right="0.143cm" fo:margin-top="0.199cm" fo:margin-bottom="0cm" fo:line-height="114%" fo:text-align="justify" style:justify-single-word="false" fo:orphans="0" fo:widows="0" fo:text-indent="0cm" style:auto-text-indent="false"/>
      <style:text-properties fo:language="en" fo:country="US" style:language-asian="en" style:country-asian="US"/>
    </style:style>
    <style:style style:name="P117" style:family="paragraph" style:parent-style-name="Standard">
      <style:paragraph-properties fo:margin-left="-0.004cm" fo:margin-right="0.139cm" fo:margin-top="0cm" fo:margin-bottom="0cm" fo:line-height="114%" fo:orphans="0" fo:widows="0" fo:text-indent="0cm" style:auto-text-indent="false"/>
      <style:text-properties fo:language="en" fo:country="US" style:language-asian="en" style:country-asian="US"/>
    </style:style>
    <style:style style:name="P118" style:family="paragraph" style:parent-style-name="Standard">
      <style:paragraph-properties fo:margin-left="2.769cm" fo:margin-right="0cm" fo:margin-top="0cm" fo:margin-bottom="0cm" fo:line-height="0.48cm" fo:orphans="0" fo:widows="0" fo:text-indent="0cm" style:auto-text-indent="false"/>
      <style:text-properties fo:language="en" fo:country="US" style:language-asian="en" style:country-asian="US"/>
    </style:style>
    <style:style style:name="P119" style:family="paragraph" style:parent-style-name="Standard">
      <style:paragraph-properties fo:margin-left="-0.004cm" fo:margin-right="0.15cm" fo:margin-top="0cm" fo:margin-bottom="0cm" fo:text-align="justify" style:justify-single-word="false" fo:orphans="0" fo:widows="0" fo:text-indent="0cm" style:auto-text-indent="false"/>
      <style:text-properties fo:language="en" fo:country="US" style:language-asian="en" style:country-asian="US"/>
    </style:style>
    <style:style style:name="P120" style:family="paragraph" style:parent-style-name="Standard" style:list-style-name="WWNum47">
      <style:paragraph-properties fo:margin-left="1.009cm" fo:margin-right="0.231cm" fo:margin-top="0.208cm" fo:margin-bottom="0cm" fo:line-height="0.483cm" fo:orphans="0" fo:widows="0" fo:text-indent="-0.501cm" style:auto-text-indent="false">
        <style:tab-stops>
          <style:tab-stop style:position="1.473cm"/>
        </style:tab-stops>
      </style:paragraph-properties>
      <style:text-properties fo:language="en" fo:country="US" style:language-asian="en" style:country-asian="US"/>
    </style:style>
    <style:style style:name="P121" style:family="paragraph" style:parent-style-name="Standard" style:list-style-name="WWNum47">
      <style:paragraph-properties fo:margin-left="1.009cm" fo:margin-right="0.152cm" fo:margin-top="0.185cm" fo:margin-bottom="0cm" fo:line-height="102%" fo:text-align="justify" style:justify-single-word="false" fo:orphans="0" fo:widows="0" fo:text-indent="-0.501cm" style:auto-text-indent="false">
        <style:tab-stops>
          <style:tab-stop style:position="1.473cm"/>
        </style:tab-stops>
      </style:paragraph-properties>
      <style:text-properties fo:language="en" fo:country="US" style:language-asian="en" style:country-asian="US"/>
    </style:style>
    <style:style style:name="P122" style:family="paragraph" style:parent-style-name="Standard" style:list-style-name="WWNum47">
      <style:paragraph-properties fo:margin-left="1.009cm" fo:margin-right="0.15cm" fo:margin-top="0.187cm" fo:margin-bottom="0cm" fo:line-height="100%" fo:text-align="justify" style:justify-single-word="false" fo:orphans="0" fo:widows="0" fo:text-indent="-0.501cm" style:auto-text-indent="false">
        <style:tab-stops>
          <style:tab-stop style:position="1.473cm"/>
        </style:tab-stops>
      </style:paragraph-properties>
      <style:text-properties fo:language="en" fo:country="US" style:language-asian="en" style:country-asian="US"/>
    </style:style>
    <style:style style:name="P123" style:family="paragraph" style:parent-style-name="Standard">
      <style:paragraph-properties fo:background-color="#fde9d9" fo:padding-left="0.141cm" fo:padding-right="0.141cm" fo:padding-top="0.035cm" fo:padding-bottom="0.035cm" fo:border="0.018cm solid #00000a">
        <style:background-image/>
      </style:paragraph-properties>
    </style:style>
    <style:style style:name="P124" style:family="paragraph" style:parent-style-name="Standard">
      <style:paragraph-properties fo:margin-left="0.751cm" fo:margin-right="0cm" fo:margin-top="0cm" fo:margin-bottom="0cm" fo:line-height="100%" fo:text-align="justify" style:justify-single-word="false" fo:text-indent="0cm" style:auto-text-indent="false"/>
    </style:style>
    <style:style style:name="P125" style:family="paragraph" style:parent-style-name="Standard">
      <style:paragraph-properties fo:margin-left="0.751cm" fo:margin-right="0cm" fo:margin-top="0cm" fo:margin-bottom="0cm" fo:line-height="100%" fo:text-align="justify" style:justify-single-word="false" fo:text-indent="0cm" style:auto-text-indent="false"/>
      <style:text-properties fo:color="#000000" style:font-name="Times New Roman" fo:font-size="12pt" style:font-size-asian="12pt" style:language-asian="it" style:country-asian="IT" style:font-name-complex="Times New Roman2" style:font-size-complex="12pt"/>
    </style:style>
    <style:style style:name="P126" style:family="paragraph" style:parent-style-name="Standard">
      <style:paragraph-properties fo:margin-left="0.751cm" fo:margin-right="0cm" fo:margin-top="0cm" fo:margin-bottom="0cm" fo:line-height="100%" fo:text-align="justify" style:justify-single-word="false" fo:text-indent="0cm" style:auto-text-indent="false"/>
      <style:text-properties style:font-name="Times New Roman" fo:font-size="12pt" style:font-size-asian="12pt" style:language-asian="it" style:country-asian="IT" style:font-name-complex="Times New Roman2" style:font-size-complex="12pt"/>
    </style:style>
    <style:style style:name="P127" style:family="paragraph" style:parent-style-name="Standard">
      <style:paragraph-properties fo:margin-left="0cm" fo:margin-right="6.094cm" fo:margin-top="0cm" fo:margin-bottom="0cm" fo:line-height="100%" fo:text-align="center" style:justify-single-word="false" fo:orphans="0" fo:widows="0" fo:text-indent="0cm" style:auto-text-indent="false"/>
      <style:text-properties style:font-name="Times New Roman" fo:font-size="14pt" fo:letter-spacing="-0.002cm" fo:font-weight="bold" style:font-size-asian="14pt" style:font-weight-asian="bold" style:font-name-complex="F"/>
    </style:style>
    <style:style style:name="P128" style:family="paragraph" style:parent-style-name="Standard">
      <style:paragraph-properties fo:margin-left="0cm" fo:margin-right="0.005cm" fo:margin-top="0cm" fo:margin-bottom="0cm" fo:line-height="100%" fo:text-align="center" style:justify-single-word="false" fo:orphans="0" fo:widows="0" fo:text-indent="0cm" style:auto-text-indent="false"/>
    </style:style>
    <style:style style:name="P129" style:family="paragraph" style:parent-style-name="Standard">
      <style:paragraph-properties fo:margin-left="0cm" fo:margin-right="0.182cm" fo:margin-top="0cm" fo:margin-bottom="0cm" fo:line-height="100%" fo:text-align="justify" style:justify-single-word="false" fo:orphans="0" fo:widows="0" fo:text-indent="0cm" style:auto-text-indent="false"/>
    </style:style>
    <style:style style:name="P130" style:family="paragraph" style:parent-style-name="Standard">
      <style:paragraph-properties fo:margin-left="0cm" fo:margin-right="0.182cm" fo:margin-top="0cm" fo:margin-bottom="0cm" fo:line-height="100%" fo:text-align="justify" style:justify-single-word="false" fo:orphans="0" fo:widows="0" fo:text-indent="0cm" style:auto-text-indent="false"/>
      <style:text-properties style:font-name="Times New Roman" fo:font-size="12pt" style:font-name-asian="Times New Roman2" style:font-size-asian="12pt" style:font-name-complex="F" style:font-size-complex="12pt"/>
    </style:style>
    <style:style style:name="P131" style:family="paragraph" style:parent-style-name="Standard">
      <style:paragraph-properties fo:margin-left="0cm" fo:margin-right="0.182cm" fo:margin-top="0cm" fo:margin-bottom="0cm" fo:line-height="100%" fo:text-align="justify" style:justify-single-word="false" fo:orphans="0" fo:widows="0" fo:text-indent="0cm" style:auto-text-indent="false"/>
      <style:text-properties style:font-name="Times New Roman" fo:font-size="12pt" fo:letter-spacing="-0.002cm" style:font-name-asian="Times New Roman2" style:font-size-asian="12pt" style:font-name-complex="F" style:font-size-complex="12pt"/>
    </style:style>
    <style:style style:name="P132" style:family="paragraph" style:parent-style-name="Standard" style:list-style-name="WWNum44">
      <style:paragraph-properties fo:margin-top="0.067cm" fo:margin-bottom="0cm" fo:line-height="100%" fo:text-align="justify" style:justify-single-word="false" fo:orphans="0" fo:widows="0">
        <style:tab-stops>
          <style:tab-stop style:position="0.482cm"/>
        </style:tab-stops>
      </style:paragraph-properties>
    </style:style>
    <style:style style:name="P133" style:family="paragraph" style:parent-style-name="Standard" style:list-style-name="WWNum44">
      <style:paragraph-properties fo:margin-top="0.025cm" fo:margin-bottom="0cm" fo:line-height="100%" fo:text-align="justify" style:justify-single-word="false" fo:orphans="0" fo:widows="0">
        <style:tab-stops>
          <style:tab-stop style:position="0.482cm"/>
        </style:tab-stops>
      </style:paragraph-properties>
    </style:style>
    <style:style style:name="P134" style:family="paragraph" style:parent-style-name="Standard">
      <style:paragraph-properties fo:margin-top="0.025cm" fo:margin-bottom="0cm" fo:line-height="100%" fo:text-align="center" style:justify-single-word="false" fo:orphans="0" fo:widows="0"/>
    </style:style>
    <style:style style:name="P135" style:family="paragraph" style:parent-style-name="Standard" style:list-style-name="WWNum63">
      <style:paragraph-properties fo:margin-top="0.025cm" fo:margin-bottom="0cm" fo:line-height="0.57cm" fo:orphans="0" fo:widows="0">
        <style:tab-stops>
          <style:tab-stop style:position="2.732cm"/>
        </style:tab-stops>
      </style:paragraph-properties>
    </style:style>
    <style:style style:name="P136" style:family="paragraph" style:parent-style-name="Standard" style:list-style-name="WWNum44">
      <style:paragraph-properties fo:margin-top="0.021cm" fo:margin-bottom="0cm" fo:line-height="100%" fo:text-align="justify" style:justify-single-word="false" fo:orphans="0" fo:widows="0">
        <style:tab-stops>
          <style:tab-stop style:position="0.482cm"/>
        </style:tab-stops>
      </style:paragraph-properties>
    </style:style>
    <style:style style:name="P137" style:family="paragraph" style:parent-style-name="Standard">
      <style:paragraph-properties fo:margin-top="0.021cm" fo:margin-bottom="0cm" fo:line-height="100%" fo:text-align="justify" style:justify-single-word="false" fo:orphans="0" fo:widows="0"/>
      <style:text-properties style:font-name="Times New Roman" fo:font-size="12pt" fo:font-weight="bold" style:font-size-asian="12pt" style:font-weight-asian="bold" style:font-name-complex="Times New Roman2" style:font-size-complex="12pt" style:font-weight-complex="bold"/>
    </style:style>
    <style:style style:name="P138" style:family="paragraph" style:parent-style-name="Standard">
      <style:paragraph-properties fo:margin-top="0.021cm" fo:margin-bottom="0cm" fo:line-height="100%" fo:text-align="justify" style:justify-single-word="false" fo:orphans="0" fo:widows="0"/>
      <style:text-properties style:font-name="Times New Roman" fo:font-size="12pt" style:font-size-asian="12pt" style:font-name-complex="Times New Roman2" style:font-size-complex="12pt"/>
    </style:style>
    <style:style style:name="P139" style:family="paragraph" style:parent-style-name="Standard">
      <style:paragraph-properties fo:margin-top="0.009cm" fo:margin-bottom="0cm" fo:line-height="100%" fo:orphans="0" fo:widows="0"/>
    </style:style>
    <style:style style:name="P140" style:family="paragraph" style:parent-style-name="Standard">
      <style:paragraph-properties fo:margin-top="0.009cm" fo:margin-bottom="0cm" fo:line-height="100%" fo:text-align="justify" style:justify-single-word="false" fo:orphans="0" fo:widows="0"/>
      <style:text-properties style:font-name="Times New Roman" fo:font-size="12pt" fo:font-weight="bold" style:font-size-asian="12pt" style:font-weight-asian="bold" style:font-name-complex="Times New Roman2" style:font-size-complex="12pt" style:font-weight-complex="bold"/>
    </style:style>
    <style:style style:name="P141" style:family="paragraph" style:parent-style-name="Standard">
      <style:paragraph-properties fo:margin-top="0.009cm" fo:margin-bottom="0cm" fo:line-height="100%" fo:text-align="justify" style:justify-single-word="false" fo:orphans="0" fo:widows="0"/>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P142" style:family="paragraph" style:parent-style-name="Standard">
      <style:paragraph-properties fo:margin-top="0.009cm" fo:margin-bottom="0cm" fo:line-height="100%" fo:text-align="justify" style:justify-single-word="false" fo:orphans="0" fo:widows="0"/>
      <style:text-properties style:font-name="Times New Roman" fo:font-size="12pt" style:font-size-asian="12pt" style:font-name-complex="Times New Roman2" style:font-size-complex="12pt"/>
    </style:style>
    <style:style style:name="P143" style:family="paragraph" style:parent-style-name="Standard">
      <style:paragraph-properties fo:margin-left="0cm" fo:margin-right="0.205cm" fo:margin-top="0cm" fo:margin-bottom="0cm" fo:line-height="102%" fo:text-align="justify" style:justify-single-word="false" fo:orphans="0" fo:widows="0" fo:text-indent="0cm" style:auto-text-indent="false"/>
    </style:style>
    <style:style style:name="P144" style:family="paragraph" style:parent-style-name="Standard">
      <style:paragraph-properties fo:margin-left="0cm" fo:margin-right="0.205cm" fo:margin-top="0cm" fo:margin-bottom="0cm" fo:line-height="102%" fo:text-align="justify" style:justify-single-word="false" fo:orphans="0" fo:widows="0" fo:text-indent="0cm" style:auto-text-indent="false"/>
      <style:text-properties style:font-name="Times New Roman" fo:font-size="12pt" style:font-name-asian="Times New Roman2" style:font-size-asian="12pt" style:font-name-complex="F" style:font-size-complex="12pt"/>
    </style:style>
    <style:style style:name="P145" style:family="paragraph" style:parent-style-name="Standard">
      <style:paragraph-properties fo:margin-left="0cm" fo:margin-right="6.632cm" fo:margin-top="0.056cm" fo:margin-bottom="0cm" fo:line-height="103%" fo:orphans="0" fo:widows="0" fo:text-indent="0cm" style:auto-text-indent="false"/>
    </style:style>
    <style:style style:name="P146" style:family="paragraph" style:parent-style-name="Standard">
      <style:paragraph-properties fo:margin-left="0cm" fo:margin-right="0.199cm" fo:margin-top="0cm" fo:margin-bottom="0cm" fo:line-height="102%" fo:text-align="justify" style:justify-single-word="false" fo:orphans="0" fo:widows="0" fo:text-indent="0cm" style:auto-text-indent="false"/>
    </style:style>
    <style:style style:name="P147" style:family="paragraph" style:parent-style-name="Standard">
      <style:paragraph-properties fo:margin-top="0.016cm" fo:margin-bottom="0cm" fo:line-height="100%" fo:orphans="0" fo:widows="0"/>
      <style:text-properties style:font-name="Times New Roman" fo:font-size="12.5pt" style:font-name-asian="Times New Roman2" style:font-size-asian="12.5pt" style:font-name-complex="Times New Roman2" style:font-size-complex="12.5pt"/>
    </style:style>
    <style:style style:name="P148" style:family="paragraph" style:parent-style-name="Standard">
      <style:paragraph-properties fo:margin-top="0.016cm" fo:margin-bottom="0cm" fo:line-height="100%" fo:text-align="justify" style:justify-single-word="false" fo:orphans="0" fo:widows="0"/>
      <style:text-properties style:font-name="Times New Roman" fo:font-size="12pt" fo:font-weight="bold" style:font-size-asian="12pt" style:font-weight-asian="bold" style:font-name-complex="Times New Roman2" style:font-size-complex="12pt" style:font-weight-complex="bold"/>
    </style:style>
    <style:style style:name="P149" style:family="paragraph" style:parent-style-name="Standard">
      <style:paragraph-properties fo:margin-top="0.016cm" fo:margin-bottom="0cm" fo:line-height="100%" fo:text-align="justify" style:justify-single-word="false" fo:orphans="0" fo:widows="0"/>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P150" style:family="paragraph" style:parent-style-name="Standard">
      <style:paragraph-properties fo:margin-top="0.016cm" fo:margin-bottom="0cm" fo:line-height="100%" fo:text-align="justify" style:justify-single-word="false" fo:orphans="0" fo:widows="0"/>
      <style:text-properties style:font-name="Times New Roman" fo:font-size="12pt" style:font-size-asian="12pt" style:font-name-complex="Times New Roman2" style:font-size-complex="12pt"/>
    </style:style>
    <style:style style:name="P151" style:family="paragraph" style:parent-style-name="Standard">
      <style:paragraph-properties fo:margin-top="0.016cm" fo:margin-bottom="0cm" fo:line-height="100%" fo:text-align="justify" style:justify-single-word="false" fo:orphans="0" fo:widows="0"/>
      <style:text-properties style:font-name="Times New Roman" fo:font-size="12pt" fo:language="en" fo:country="US" style:font-name-asian="Times New Roman2" style:font-size-asian="12pt" style:font-name-complex="Times New Roman2" style:font-size-complex="12pt"/>
    </style:style>
    <style:style style:name="P152" style:family="paragraph" style:parent-style-name="Standard">
      <style:paragraph-properties fo:margin-top="0.016cm" fo:margin-bottom="0cm" fo:line-height="100%" fo:text-align="justify" style:justify-single-word="false" fo:orphans="0" fo:widows="0"/>
      <style:text-properties style:font-name="Times New Roman" fo:font-size="12pt" fo:language="en" fo:country="US" fo:font-weight="bold" style:font-name-asian="Times New Roman2" style:font-size-asian="12pt" style:font-weight-asian="bold" style:font-name-complex="Times New Roman2" style:font-size-complex="12pt" style:font-weight-complex="bold"/>
    </style:style>
    <style:style style:name="P153" style:family="paragraph" style:parent-style-name="Standard">
      <style:paragraph-properties fo:margin-top="0.016cm" fo:margin-bottom="0cm" fo:line-height="100%" fo:text-align="justify" style:justify-single-word="false" fo:orphans="0" fo:widows="0"/>
      <style:text-properties style:font-name="Times New Roman" fo:font-size="12pt" style:font-name-asian="Times New Roman2" style:font-size-asian="12pt" style:font-name-complex="Times New Roman2" style:font-size-complex="12pt"/>
    </style:style>
    <style:style style:name="P154" style:family="paragraph" style:parent-style-name="Standard">
      <style:paragraph-properties fo:margin-top="0.016cm" fo:margin-bottom="0cm" fo:line-height="100%" fo:orphans="0" fo:widows="0"/>
      <style:text-properties style:font-name="Times New Roman" fo:font-size="9pt" fo:language="en" fo:country="US" style:font-name-asian="Times New Roman2" style:font-size-asian="9pt" style:font-name-complex="Times New Roman2" style:font-size-complex="9pt"/>
    </style:style>
    <style:style style:name="P155" style:family="paragraph" style:parent-style-name="Standard">
      <style:paragraph-properties fo:margin-top="0.016cm" fo:margin-bottom="0cm" fo:line-height="100%" fo:orphans="0" fo:widows="0"/>
      <style:text-properties style:font-name="Arial1" fo:font-size="8.5pt" fo:font-weight="bold" style:font-name-asian="Arial3" style:font-size-asian="8.5pt" style:font-weight-asian="bold" style:font-name-complex="Arial3" style:font-size-complex="8.5pt" style:font-weight-complex="bold"/>
    </style:style>
    <style:style style:name="P156" style:family="paragraph" style:parent-style-name="Standard" style:list-style-name="WWNum45">
      <style:paragraph-properties fo:margin-left="0cm" fo:margin-right="0cm" fo:margin-top="0cm" fo:margin-bottom="0cm" fo:line-height="100%" fo:text-align="justify" style:justify-single-word="false" fo:orphans="0" fo:widows="0" fo:text-indent="-0.457cm" style:auto-text-indent="false">
        <style:tab-stops>
          <style:tab-stop style:position="0.893cm"/>
        </style:tab-stops>
      </style:paragraph-properties>
    </style:style>
    <style:style style:name="P157" style:family="paragraph" style:parent-style-name="Standard">
      <style:paragraph-properties fo:margin-left="0cm" fo:margin-right="0.388cm" fo:margin-top="0cm" fo:margin-bottom="0cm" fo:line-height="100%" fo:text-align="justify" style:justify-single-word="false" fo:orphans="0" fo:widows="0" fo:text-indent="0cm" style:auto-text-indent="false"/>
    </style:style>
    <style:style style:name="P158" style:family="paragraph" style:parent-style-name="Standard" style:list-style-name="WWNum41">
      <style:paragraph-properties fo:margin-left="0cm" fo:margin-right="0.388cm" fo:margin-top="0cm" fo:margin-bottom="0cm" fo:line-height="100%" fo:text-align="justify" style:justify-single-word="false" fo:orphans="0" fo:widows="0" fo:text-indent="0cm" style:auto-text-indent="false">
        <style:tab-stops>
          <style:tab-stop style:position="0.859cm"/>
        </style:tab-stops>
      </style:paragraph-properties>
    </style:style>
    <style:style style:name="P159" style:family="paragraph" style:parent-style-name="Standard">
      <style:paragraph-properties fo:margin-left="0cm" fo:margin-right="0.344cm" fo:margin-top="0.122cm" fo:margin-bottom="0cm" fo:line-height="102%" fo:text-align="justify" style:justify-single-word="false" fo:orphans="0" fo:widows="0" fo:text-indent="0cm" style:auto-text-indent="false"/>
    </style:style>
    <style:style style:name="P160" style:family="paragraph" style:parent-style-name="Standard">
      <style:paragraph-properties fo:margin-left="0cm" fo:margin-right="0.213cm" fo:margin-top="0cm" fo:margin-bottom="0cm" fo:line-height="104%" fo:text-align="justify" style:justify-single-word="false" fo:orphans="0" fo:widows="0" fo:text-indent="0cm" style:auto-text-indent="false"/>
    </style:style>
    <style:style style:name="P161" style:family="paragraph" style:parent-style-name="Standard">
      <style:paragraph-properties fo:margin-left="0cm" fo:margin-right="0.213cm" fo:margin-top="0.028cm" fo:margin-bottom="0cm" fo:line-height="0.483cm" fo:text-align="justify" style:justify-single-word="false" fo:orphans="0" fo:widows="0" fo:text-indent="0cm" style:auto-text-indent="false"/>
    </style:style>
    <style:style style:name="P162" style:family="paragraph" style:parent-style-name="Standard">
      <style:paragraph-properties fo:margin-top="0.002cm" fo:margin-bottom="0cm" fo:line-height="100%" fo:text-align="justify" style:justify-single-word="false" fo:orphans="0" fo:widows="0"/>
      <style:text-properties style:font-name="Times New Roman" fo:font-size="9pt" style:font-name-asian="Times New Roman2" style:font-size-asian="9pt" style:font-name-complex="Times New Roman2" style:font-size-complex="9pt"/>
    </style:style>
    <style:style style:name="P163" style:family="paragraph" style:parent-style-name="Standard">
      <style:paragraph-properties fo:margin-top="0.002cm" fo:margin-bottom="0cm" fo:line-height="100%" fo:text-align="justify" style:justify-single-word="false" fo:orphans="0" fo:widows="0"/>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P164" style:family="paragraph" style:parent-style-name="Standard">
      <style:paragraph-properties fo:margin-top="0.002cm" fo:margin-bottom="0cm" fo:line-height="100%" fo:text-align="justify" style:justify-single-word="false" fo:orphans="0" fo:widows="0"/>
      <style:text-properties style:font-name="Times New Roman" fo:font-size="12pt" fo:language="en" fo:country="US" fo:font-weight="bold" style:font-name-asian="Times New Roman2" style:font-size-asian="12pt" style:font-weight-asian="bold" style:font-name-complex="Times New Roman2" style:font-size-complex="12pt" style:font-weight-complex="bold"/>
    </style:style>
    <style:style style:name="P165" style:family="paragraph" style:parent-style-name="Standard" style:list-style-name="WWNum43">
      <style:paragraph-properties fo:margin-left="0cm" fo:margin-right="0cm" fo:margin-top="0cm" fo:margin-bottom="0cm" fo:line-height="100%" fo:text-align="justify" style:justify-single-word="false" fo:orphans="0" fo:widows="0" fo:text-indent="-0.778cm" style:auto-text-indent="false">
        <style:tab-stops>
          <style:tab-stop style:position="1.214cm"/>
        </style:tab-stops>
      </style:paragraph-properties>
    </style:style>
    <style:style style:name="P166" style:family="paragraph" style:parent-style-name="Standard" style:list-style-name="WWNum43">
      <style:paragraph-properties fo:margin-left="0cm" fo:margin-right="0cm" fo:margin-top="0cm" fo:margin-bottom="0cm" fo:line-height="100%" fo:orphans="0" fo:widows="0" fo:text-indent="-0.778cm" style:auto-text-indent="false">
        <style:tab-stops>
          <style:tab-stop style:position="1.214cm"/>
        </style:tab-stops>
      </style:paragraph-properties>
    </style:style>
    <style:style style:name="P167" style:family="paragraph" style:parent-style-name="Standard" style:list-style-name="WWNum43">
      <style:paragraph-properties fo:margin-left="0cm" fo:margin-right="0cm" fo:margin-top="0.109cm" fo:margin-bottom="0cm" fo:line-height="100%" fo:text-align="justify" style:justify-single-word="false" fo:orphans="0" fo:widows="0" fo:text-indent="-0.778cm" style:auto-text-indent="false">
        <style:tab-stops>
          <style:tab-stop style:position="1.214cm"/>
        </style:tab-stops>
      </style:paragraph-properties>
    </style:style>
    <style:style style:name="P168" style:family="paragraph" style:parent-style-name="Standard">
      <style:paragraph-properties fo:margin-left="0cm" fo:margin-right="0.385cm" fo:margin-top="0cm" fo:margin-bottom="0cm" fo:line-height="100%" fo:text-align="justify" style:justify-single-word="false" fo:orphans="0" fo:widows="0" fo:text-indent="0cm" style:auto-text-indent="false"/>
    </style:style>
    <style:style style:name="P169" style:family="paragraph" style:parent-style-name="Standard">
      <style:paragraph-properties fo:margin-left="0cm" fo:margin-right="0.385cm" fo:margin-top="0cm" fo:margin-bottom="0cm" fo:line-height="100%" fo:text-align="justify" style:justify-single-word="false" fo:orphans="0" fo:widows="0" fo:text-indent="0cm" style:auto-text-indent="false"/>
      <style:text-properties style:font-name="Times New Roman" fo:font-size="12pt" style:font-name-asian="Times New Roman2" style:font-size-asian="12pt" style:font-name-complex="F" style:font-size-complex="12pt"/>
    </style:style>
    <style:style style:name="P170" style:family="paragraph" style:parent-style-name="Standard">
      <style:paragraph-properties fo:margin-left="0cm" fo:margin-right="0cm" fo:margin-top="0cm" fo:margin-bottom="0cm" fo:line-height="100%" fo:text-align="justify" style:justify-single-word="false" fo:orphans="0" fo:widows="0" fo:text-indent="1.249cm" style:auto-text-indent="false"/>
    </style:style>
    <style:style style:name="P171" style:family="paragraph" style:parent-style-name="Standard" style:list-style-name="WWNum52">
      <style:paragraph-properties fo:margin-left="0cm" fo:margin-right="0cm" fo:margin-top="0cm" fo:margin-bottom="0cm" fo:line-height="100%" fo:text-align="justify" style:justify-single-word="false" fo:orphans="0" fo:widows="0" fo:text-indent="0cm" style:auto-text-indent="false">
        <style:tab-stops>
          <style:tab-stop style:position="0.462cm"/>
          <style:tab-stop style:position="13.674cm"/>
        </style:tab-stops>
      </style:paragraph-properties>
    </style:style>
    <style:style style:name="P172" style:family="paragraph" style:parent-style-name="Standard" style:list-style-name="WWNum51">
      <style:paragraph-properties fo:margin-left="0cm" fo:margin-right="0cm" fo:margin-top="0cm" fo:margin-bottom="0cm" fo:line-height="0.483cm" fo:text-align="justify" style:justify-single-word="false" fo:orphans="0" fo:widows="0" fo:text-indent="0cm" style:auto-text-indent="false">
        <style:tab-stops>
          <style:tab-stop style:position="0.462cm"/>
          <style:tab-stop style:position="13.734cm"/>
        </style:tab-stops>
      </style:paragraph-properties>
    </style:style>
    <style:style style:name="P173" style:family="paragraph" style:parent-style-name="Standard" style:list-style-name="WWNum61">
      <style:paragraph-properties fo:margin-left="0cm" fo:margin-right="0cm" fo:margin-top="0.005cm" fo:margin-bottom="0cm" fo:line-height="100%" fo:orphans="0" fo:widows="0" fo:text-indent="0cm" style:auto-text-indent="false">
        <style:tab-stops>
          <style:tab-stop style:position="0.658cm"/>
        </style:tab-stops>
      </style:paragraph-properties>
    </style:style>
    <style:style style:name="P174" style:family="paragraph" style:parent-style-name="Standard">
      <style:paragraph-properties fo:margin-left="0cm" fo:margin-right="0.18cm" fo:margin-top="0cm" fo:margin-bottom="0cm" fo:line-height="100%" fo:text-align="justify" style:justify-single-word="false" fo:orphans="0" fo:widows="0" fo:text-indent="0cm" style:auto-text-indent="false"/>
    </style:style>
    <style:style style:name="P175" style:family="paragraph" style:parent-style-name="Standard" style:list-style-name="WWNum46">
      <style:paragraph-properties fo:margin-left="0cm" fo:margin-right="0.18cm" fo:margin-top="0cm" fo:margin-bottom="0cm" fo:line-height="100%" fo:text-align="justify" style:justify-single-word="false" fo:orphans="0" fo:widows="0" fo:text-indent="0cm" style:auto-text-indent="false">
        <style:tab-stops>
          <style:tab-stop style:position="0.517cm"/>
        </style:tab-stops>
      </style:paragraph-properties>
    </style:style>
    <style:style style:name="P176" style:family="paragraph" style:parent-style-name="Standard">
      <style:paragraph-properties fo:margin-left="0cm" fo:margin-right="0.18cm" fo:margin-top="0cm" fo:margin-bottom="0cm" fo:line-height="100%" fo:text-align="justify" style:justify-single-word="false" fo:orphans="0" fo:widows="0" fo:text-indent="0cm" style:auto-text-indent="false"/>
      <style:text-properties style:font-name="Times New Roman" fo:font-size="12pt" fo:letter-spacing="-0.002cm" style:font-name-asian="Times New Roman2" style:font-size-asian="12pt" style:font-name-complex="F" style:font-size-complex="12pt"/>
    </style:style>
    <style:style style:name="P177" style:family="paragraph" style:parent-style-name="Standard">
      <style:paragraph-properties fo:margin-top="0.004cm" fo:margin-bottom="0cm" fo:line-height="100%" fo:orphans="0" fo:widows="0"/>
      <style:text-properties style:font-name="Times New Roman" fo:font-size="12pt" style:font-name-asian="Times New Roman2" style:font-size-asian="12pt" style:font-name-complex="Times New Roman2" style:font-size-complex="12pt"/>
    </style:style>
    <style:style style:name="P178" style:family="paragraph" style:parent-style-name="Standard">
      <style:paragraph-properties fo:margin-top="0.004cm" fo:margin-bottom="0cm" fo:line-height="100%" fo:text-align="justify" style:justify-single-word="false" fo:orphans="0" fo:widows="0"/>
      <style:text-properties style:font-name="Times New Roman" fo:font-size="12pt" style:font-name-asian="Times New Roman2" style:font-size-asian="12pt" style:font-name-complex="Times New Roman2" style:font-size-complex="12pt"/>
    </style:style>
    <style:style style:name="P179" style:family="paragraph" style:parent-style-name="Standard">
      <style:paragraph-properties fo:margin-top="0.004cm" fo:margin-bottom="0cm" fo:line-height="100%" fo:text-align="justify" style:justify-single-word="false" fo:orphans="0" fo:widows="0"/>
      <style:text-properties style:font-name="Times New Roman" fo:font-size="12pt" fo:font-weight="bold" style:font-size-asian="12pt" style:font-weight-asian="bold" style:font-name-complex="Times New Roman2" style:font-size-complex="12pt" style:font-weight-complex="bold"/>
    </style:style>
    <style:style style:name="P180" style:family="paragraph" style:parent-style-name="Standard">
      <style:paragraph-properties fo:margin-top="0.004cm" fo:margin-bottom="0cm" fo:line-height="100%" fo:text-align="justify" style:justify-single-word="false" fo:orphans="0" fo:widows="0"/>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P181" style:family="paragraph" style:parent-style-name="Standard">
      <style:paragraph-properties fo:margin-top="0.004cm" fo:margin-bottom="0cm" fo:line-height="100%" fo:text-align="justify" style:justify-single-word="false" fo:orphans="0" fo:widows="0"/>
      <style:text-properties style:font-name="Times New Roman" fo:font-size="12pt" style:font-size-asian="12pt" style:font-name-complex="Times New Roman2" style:font-size-complex="12pt"/>
    </style:style>
    <style:style style:name="P182" style:family="paragraph" style:parent-style-name="Standard">
      <style:paragraph-properties fo:margin-top="0.004cm" fo:margin-bottom="0cm" fo:line-height="100%" fo:text-align="justify" style:justify-single-word="false" fo:orphans="0" fo:widows="0">
        <style:tab-stops>
          <style:tab-stop style:position="2.314cm"/>
          <style:tab-stop style:position="4.927cm"/>
          <style:tab-stop style:position="6.989cm"/>
          <style:tab-stop style:position="8.842cm"/>
          <style:tab-stop style:position="10.227cm"/>
          <style:tab-stop style:position="11.596cm"/>
          <style:tab-stop style:position="12.709cm"/>
          <style:tab-stop style:position="14.656cm"/>
        </style:tab-stops>
      </style:paragraph-properties>
    </style:style>
    <style:style style:name="P183" style:family="paragraph" style:parent-style-name="Standard" style:list-style-name="WWNum42">
      <style:paragraph-properties fo:margin-left="0cm" fo:margin-right="1.06cm" fo:margin-top="0cm" fo:margin-bottom="0cm" fo:line-height="100%" fo:text-align="justify" style:justify-single-word="false" fo:orphans="0" fo:widows="0" fo:text-indent="0cm" style:auto-text-indent="false">
        <style:tab-stops>
          <style:tab-stop style:position="0.859cm"/>
        </style:tab-stops>
      </style:paragraph-properties>
    </style:style>
    <style:style style:name="P184" style:family="paragraph" style:parent-style-name="Standard" style:list-style-name="WWNum42">
      <style:paragraph-properties fo:margin-left="0.857cm" fo:margin-right="0cm" fo:margin-top="0cm" fo:margin-bottom="0cm" fo:line-height="0.478cm" fo:text-align="justify" style:justify-single-word="false" fo:orphans="0" fo:widows="0" fo:text-indent="0cm" style:auto-text-indent="false">
        <style:tab-stops>
          <style:tab-stop style:position="0.859cm"/>
        </style:tab-stops>
      </style:paragraph-properties>
    </style:style>
    <style:style style:name="P185" style:family="paragraph" style:parent-style-name="Standard" style:list-style-name="WWNum42">
      <style:paragraph-properties fo:margin-left="0.857cm" fo:margin-right="0cm" fo:margin-top="0cm" fo:margin-bottom="0cm" fo:line-height="100%" fo:text-align="justify" style:justify-single-word="false" fo:orphans="0" fo:widows="0" fo:text-indent="0cm" style:auto-text-indent="false">
        <style:tab-stops>
          <style:tab-stop style:position="0.859cm"/>
        </style:tab-stops>
      </style:paragraph-properties>
    </style:style>
    <style:style style:name="P186" style:family="paragraph" style:parent-style-name="Standard">
      <style:paragraph-properties fo:margin-left="0.857cm" fo:margin-right="0cm" fo:margin-top="0cm" fo:margin-bottom="0cm" fo:line-height="100%" fo:text-align="justify" style:justify-single-word="false" fo:orphans="0" fo:widows="0" fo:text-indent="0cm" style:auto-text-indent="false">
        <style:tab-stops>
          <style:tab-stop style:position="0.859cm"/>
        </style:tab-stops>
      </style:paragraph-properties>
      <style:text-properties style:font-name="Times New Roman" fo:font-size="12pt" style:font-name-asian="Times New Roman2" style:font-size-asian="12pt" style:font-name-complex="F" style:font-size-complex="12pt"/>
    </style:style>
    <style:style style:name="P187" style:family="paragraph" style:parent-style-name="Standard" style:list-style-name="WWNum42">
      <style:paragraph-properties fo:margin-left="0cm" fo:margin-right="0.443cm" fo:margin-top="0cm" fo:margin-bottom="0cm" fo:line-height="100%" fo:text-align="justify" style:justify-single-word="false" fo:orphans="0" fo:widows="0" fo:text-indent="0cm" style:auto-text-indent="false">
        <style:tab-stops>
          <style:tab-stop style:position="0.859cm"/>
        </style:tab-stops>
      </style:paragraph-properties>
    </style:style>
    <style:style style:name="P188" style:family="paragraph" style:parent-style-name="Standard" style:list-style-name="WWNum42">
      <style:paragraph-properties fo:margin-left="0cm" fo:margin-right="0.504cm" fo:margin-top="0cm" fo:margin-bottom="0cm" fo:line-height="100%" fo:text-align="justify" style:justify-single-word="false" fo:orphans="0" fo:widows="0" fo:text-indent="0cm" style:auto-text-indent="false">
        <style:tab-stops>
          <style:tab-stop style:position="0.859cm"/>
        </style:tab-stops>
      </style:paragraph-properties>
    </style:style>
    <style:style style:name="P189" style:family="paragraph" style:parent-style-name="Standard" style:list-style-name="WWNum41">
      <style:paragraph-properties fo:margin-left="0.399cm" fo:margin-right="0.173cm" fo:margin-top="0.06cm" fo:margin-bottom="0cm" fo:line-height="100%" fo:text-align="justify" style:justify-single-word="false" fo:orphans="0" fo:widows="0" fo:text-indent="0cm" style:auto-text-indent="false">
        <style:tab-stops>
          <style:tab-stop style:position="0.827cm"/>
        </style:tab-stops>
      </style:paragraph-properties>
    </style:style>
    <style:style style:name="P190" style:family="paragraph" style:parent-style-name="Standard" style:list-style-name="WWNum43">
      <style:paragraph-properties fo:margin-left="1.177cm" fo:margin-right="0cm" fo:margin-top="0cm" fo:margin-bottom="0cm" fo:line-height="100%" fo:orphans="0" fo:widows="0" fo:text-indent="-0.778cm" style:auto-text-indent="false">
        <style:tab-stops>
          <style:tab-stop style:position="1.178cm"/>
        </style:tab-stops>
      </style:paragraph-properties>
    </style:style>
    <style:style style:name="P191" style:family="paragraph" style:parent-style-name="Standard">
      <style:paragraph-properties fo:margin-left="0cm" fo:margin-right="0.176cm" fo:margin-top="0cm" fo:margin-bottom="0cm" fo:line-height="100%" fo:text-align="justify" style:justify-single-word="false" fo:orphans="0" fo:widows="0" fo:text-indent="0cm" style:auto-text-indent="false"/>
    </style:style>
    <style:style style:name="P192" style:family="paragraph" style:parent-style-name="Standard">
      <style:paragraph-properties fo:margin-left="0cm" fo:margin-right="0.196cm" fo:margin-top="0cm" fo:margin-bottom="0cm" fo:line-height="100%" fo:text-align="justify" style:justify-single-word="false" fo:orphans="0" fo:widows="0" fo:text-indent="0cm" style:auto-text-indent="false"/>
    </style:style>
    <style:style style:name="P193" style:family="paragraph" style:parent-style-name="Standard">
      <style:paragraph-properties fo:margin-left="0cm" fo:margin-right="0.196cm" fo:margin-top="0cm" fo:margin-bottom="0cm" fo:line-height="99%" fo:text-align="justify" style:justify-single-word="false" fo:orphans="0" fo:widows="0" fo:text-indent="0cm" style:auto-text-indent="false"/>
    </style:style>
    <style:style style:name="P194" style:family="paragraph" style:parent-style-name="Standard">
      <style:paragraph-properties fo:margin-left="0cm" fo:margin-right="0.198cm" fo:margin-top="0cm" fo:margin-bottom="0cm" fo:line-height="100%" fo:text-align="justify" style:justify-single-word="false" fo:orphans="0" fo:widows="0" fo:text-indent="0cm" style:auto-text-indent="false"/>
    </style:style>
    <style:style style:name="P195" style:family="paragraph" style:parent-style-name="Standard">
      <style:paragraph-properties fo:margin-left="0cm" fo:margin-right="0cm" fo:margin-top="0cm" fo:margin-bottom="0cm" fo:line-height="100%" fo:text-indent="0.751cm" style:auto-text-indent="false"/>
    </style:style>
    <style:style style:name="P196"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4.501cm"/>
        </style:tab-stops>
      </style:paragraph-properties>
      <style:text-properties style:font-name="Times New Roman" fo:font-size="12pt" style:font-size-asian="12pt" style:language-asian="it" style:country-asian="IT" style:font-name-complex="Times New Roman2" style:font-size-complex="12pt"/>
    </style:style>
    <style:style style:name="P197" style:family="paragraph" style:parent-style-name="Standard">
      <style:paragraph-properties fo:margin-left="2.501cm" fo:margin-right="0cm" fo:margin-top="0cm" fo:margin-bottom="0cm" fo:line-height="100%" fo:text-align="justify" style:justify-single-word="false" fo:text-indent="-0.501cm" style:auto-text-indent="false"/>
    </style:style>
    <style:style style:name="P198" style:family="paragraph" style:parent-style-name="Standard" style:master-page-name="Converted3">
      <style:paragraph-properties fo:margin-top="0.062cm" fo:margin-bottom="0cm" fo:line-height="100%" fo:text-align="justify" style:justify-single-word="false" fo:orphans="0" fo:widows="0" style:page-number="auto"/>
    </style:style>
    <style:style style:name="P199" style:family="paragraph" style:parent-style-name="Standard">
      <style:paragraph-properties fo:margin-left="0cm" fo:margin-right="0.328cm" fo:margin-top="0cm" fo:margin-bottom="0cm" fo:line-height="100%" fo:text-align="justify" style:justify-single-word="false" fo:orphans="0" fo:widows="0" fo:text-indent="0cm" style:auto-text-indent="false"/>
    </style:style>
    <style:style style:name="P200" style:family="paragraph" style:parent-style-name="Standard">
      <style:paragraph-properties fo:margin-left="0cm" fo:margin-right="0.303cm" fo:margin-top="0cm" fo:margin-bottom="0cm" fo:line-height="100%" fo:text-align="justify" style:justify-single-word="false" fo:orphans="0" fo:widows="0" fo:text-indent="0cm" style:auto-text-indent="false"/>
    </style:style>
    <style:style style:name="P201" style:family="paragraph" style:parent-style-name="Standard">
      <style:paragraph-properties fo:margin-left="0cm" fo:margin-right="0.222cm" fo:margin-top="0cm" fo:margin-bottom="0cm" fo:line-height="100%" fo:text-align="justify" style:justify-single-word="false" fo:orphans="0" fo:widows="0" fo:text-indent="0cm" style:auto-text-indent="false"/>
    </style:style>
    <style:style style:name="P202" style:family="paragraph" style:parent-style-name="Standard">
      <style:paragraph-properties fo:margin-top="0.049cm" fo:margin-bottom="0cm" fo:line-height="108%" fo:text-align="justify" style:justify-single-word="false" fo:orphans="0" fo:widows="0"/>
    </style:style>
    <style:style style:name="P203" style:family="paragraph" style:parent-style-name="Standard" style:list-style-name="WWNum56">
      <style:paragraph-properties fo:margin-top="0.049cm" fo:margin-bottom="0cm" fo:line-height="100%" fo:text-align="justify" style:justify-single-word="false" fo:orphans="0" fo:widows="0">
        <style:tab-stops>
          <style:tab-stop style:position="0.434cm"/>
        </style:tab-stops>
      </style:paragraph-properties>
    </style:style>
    <style:style style:name="P204" style:family="paragraph" style:parent-style-name="Standard" style:list-style-name="WWNum63">
      <style:paragraph-properties fo:margin-left="0cm" fo:margin-right="0.674cm" fo:margin-top="0cm" fo:margin-bottom="0cm" fo:line-height="95%" fo:text-align="justify" style:justify-single-word="false" fo:orphans="0" fo:widows="0" fo:text-indent="0cm" style:auto-text-indent="false">
        <style:tab-stops>
          <style:tab-stop style:position="0.827cm"/>
        </style:tab-stops>
      </style:paragraph-properties>
    </style:style>
    <style:style style:name="P205" style:family="paragraph" style:parent-style-name="Standard" style:list-style-name="WWNum57">
      <style:paragraph-properties fo:margin-left="0cm" fo:margin-right="0.674cm" fo:margin-top="0.034cm" fo:margin-bottom="0cm" fo:line-height="0.508cm" fo:orphans="0" fo:widows="0" fo:text-indent="0cm" style:auto-text-indent="false">
        <style:tab-stops>
          <style:tab-stop style:position="1.453cm"/>
        </style:tab-stops>
      </style:paragraph-properties>
    </style:style>
    <style:style style:name="P206" style:family="paragraph" style:parent-style-name="Standard" style:list-style-name="WWNum57">
      <style:paragraph-properties fo:margin-left="0cm" fo:margin-right="0.674cm" fo:margin-top="0.044cm" fo:margin-bottom="0cm" fo:line-height="0.512cm" fo:orphans="0" fo:widows="0" fo:text-indent="0cm" style:auto-text-indent="false">
        <style:tab-stops>
          <style:tab-stop style:position="1.453cm"/>
        </style:tab-stops>
      </style:paragraph-properties>
    </style:style>
    <style:style style:name="P207" style:family="paragraph" style:parent-style-name="Standard" style:list-style-name="WWNum63">
      <style:paragraph-properties fo:margin-left="0.829cm" fo:margin-right="0cm" fo:margin-top="0.051cm" fo:margin-bottom="0cm" fo:line-height="100%" fo:text-align="justify" style:justify-single-word="false" fo:orphans="0" fo:widows="0" fo:text-indent="-0.639cm" style:auto-text-indent="false">
        <style:tab-stops>
          <style:tab-stop style:position="0.831cm"/>
        </style:tab-stops>
      </style:paragraph-properties>
    </style:style>
    <style:style style:name="P208" style:family="paragraph" style:parent-style-name="Standard" style:list-style-name="WWNum63">
      <style:paragraph-properties fo:margin-left="0.829cm" fo:margin-right="0cm" fo:margin-top="0.046cm" fo:margin-bottom="0cm" fo:line-height="100%" fo:text-align="justify" style:justify-single-word="false" fo:orphans="0" fo:widows="0" fo:text-indent="-0.639cm" style:auto-text-indent="false">
        <style:tab-stops>
          <style:tab-stop style:position="0.831cm"/>
        </style:tab-stops>
      </style:paragraph-properties>
    </style:style>
    <style:style style:name="P209" style:family="paragraph" style:parent-style-name="Standard" style:list-style-name="WWNum63">
      <style:paragraph-properties fo:margin-left="0.829cm" fo:margin-right="0cm" fo:margin-top="0.055cm" fo:margin-bottom="0cm" fo:line-height="100%" fo:text-align="justify" style:justify-single-word="false" fo:orphans="0" fo:widows="0" fo:text-indent="-0.639cm" style:auto-text-indent="false">
        <style:tab-stops>
          <style:tab-stop style:position="0.831cm"/>
        </style:tab-stops>
      </style:paragraph-properties>
    </style:style>
    <style:style style:name="P210" style:family="paragraph" style:parent-style-name="Standard" style:list-style-name="WWNum63">
      <style:paragraph-properties fo:margin-left="0.829cm" fo:margin-right="0cm" fo:margin-top="0.064cm" fo:margin-bottom="0cm" fo:line-height="0.51cm" fo:text-align="justify" style:justify-single-word="false" fo:orphans="0" fo:widows="0" fo:text-indent="-0.639cm" style:auto-text-indent="false">
        <style:tab-stops>
          <style:tab-stop style:position="0.831cm"/>
        </style:tab-stops>
      </style:paragraph-properties>
    </style:style>
    <style:style style:name="P211" style:family="paragraph" style:parent-style-name="Standard" style:list-style-name="WWNum59">
      <style:paragraph-properties fo:margin-left="0.829cm" fo:margin-right="0cm" fo:margin-top="0.064cm" fo:margin-bottom="0cm" fo:line-height="0.512cm" fo:text-align="justify" style:justify-single-word="false" fo:orphans="0" fo:widows="0" fo:text-indent="-0.639cm" style:auto-text-indent="false">
        <style:tab-stops>
          <style:tab-stop style:position="0.831cm"/>
        </style:tab-stops>
      </style:paragraph-properties>
    </style:style>
    <style:style style:name="P212" style:family="paragraph" style:parent-style-name="Standard" style:list-style-name="WWNum60">
      <style:paragraph-properties fo:margin-left="0.829cm" fo:margin-right="0cm" fo:margin-top="0.028cm" fo:margin-bottom="0cm" fo:line-height="0.564cm" fo:orphans="0" fo:widows="0" fo:text-indent="-0.639cm" style:auto-text-indent="false">
        <style:tab-stops>
          <style:tab-stop style:position="0.831cm"/>
        </style:tab-stops>
      </style:paragraph-properties>
    </style:style>
    <style:style style:name="P213" style:family="paragraph" style:parent-style-name="Standard" style:list-style-name="WWNum59">
      <style:paragraph-properties fo:margin-left="0.829cm" fo:margin-right="0cm" fo:margin-top="0.049cm" fo:margin-bottom="0cm" fo:line-height="100%" fo:text-align="justify" style:justify-single-word="false" fo:orphans="0" fo:widows="0" fo:text-indent="-0.639cm" style:auto-text-indent="false">
        <style:tab-stops>
          <style:tab-stop style:position="0.831cm"/>
        </style:tab-stops>
      </style:paragraph-properties>
    </style:style>
    <style:style style:name="P214" style:family="paragraph" style:parent-style-name="Standard" style:list-style-name="WWNum63">
      <style:paragraph-properties fo:margin-left="0cm" fo:margin-right="1.009cm" fo:margin-top="0.004cm" fo:margin-bottom="0cm" fo:line-height="100%" fo:text-align="justify" style:justify-single-word="false" fo:orphans="0" fo:widows="0" fo:text-indent="0cm" style:auto-text-indent="false">
        <style:tab-stops>
          <style:tab-stop style:position="0.827cm"/>
        </style:tab-stops>
      </style:paragraph-properties>
    </style:style>
    <style:style style:name="P215" style:family="paragraph" style:parent-style-name="Standard" style:list-style-name="WWNum63">
      <style:paragraph-properties fo:margin-left="0cm" fo:margin-right="1.007cm" fo:margin-top="0cm" fo:margin-bottom="0cm" fo:line-height="100%" fo:text-align="justify" style:justify-single-word="false" fo:orphans="0" fo:widows="0" fo:text-indent="0cm" style:auto-text-indent="false">
        <style:tab-stops>
          <style:tab-stop style:position="0.827cm"/>
        </style:tab-stops>
      </style:paragraph-properties>
    </style:style>
    <style:style style:name="P216" style:family="paragraph" style:parent-style-name="Standard">
      <style:paragraph-properties fo:margin-left="0cm" fo:margin-right="0.288cm" fo:margin-top="0cm" fo:margin-bottom="0cm" fo:line-height="100%" fo:text-align="justify" style:justify-single-word="false" fo:orphans="0" fo:widows="0" fo:text-indent="0cm" style:auto-text-indent="false"/>
    </style:style>
    <style:style style:name="P217" style:family="paragraph" style:parent-style-name="Standard" style:list-style-name="WWNum63">
      <style:paragraph-properties fo:margin-left="0cm" fo:margin-right="0.288cm" fo:margin-top="0cm" fo:margin-bottom="0cm" fo:line-height="100%" fo:text-align="justify" style:justify-single-word="false" fo:orphans="0" fo:widows="0" fo:text-indent="0cm" style:auto-text-indent="false">
        <style:tab-stops>
          <style:tab-stop style:position="0.827cm"/>
        </style:tab-stops>
      </style:paragraph-properties>
    </style:style>
    <style:style style:name="P218" style:family="paragraph" style:parent-style-name="Standard">
      <style:paragraph-properties fo:margin-top="0.014cm" fo:margin-bottom="0cm" fo:line-height="100%" fo:text-align="justify" style:justify-single-word="false" fo:orphans="0" fo:widows="0"/>
      <style:text-properties style:font-name="Times New Roman" fo:font-size="12pt" style:font-size-asian="12pt" style:font-name-complex="Times New Roman2" style:font-size-complex="12pt"/>
    </style:style>
    <style:style style:name="P219" style:family="paragraph" style:parent-style-name="Standard">
      <style:paragraph-properties fo:margin-top="0.014cm" fo:margin-bottom="0cm" fo:line-height="100%" fo:text-align="justify" style:justify-single-word="false" fo:orphans="0" fo:widows="0"/>
      <style:text-properties style:font-name="Times New Roman" fo:font-size="12pt" fo:language="en" fo:country="US" style:font-name-asian="Times New Roman2" style:font-size-asian="12pt" style:font-name-complex="Times New Roman2" style:font-size-complex="12pt"/>
    </style:style>
    <style:style style:name="P220" style:family="paragraph" style:parent-style-name="Standard">
      <style:paragraph-properties fo:margin-top="0.014cm" fo:margin-bottom="0cm" fo:line-height="100%" fo:orphans="0" fo:widows="0"/>
      <style:text-properties style:font-name="Times New Roman" fo:font-size="12pt" fo:language="en" fo:country="US" style:font-name-asian="Times New Roman2" style:font-size-asian="12pt" style:font-name-complex="Times New Roman2" style:font-size-complex="12pt"/>
    </style:style>
    <style:style style:name="P221" style:family="paragraph" style:parent-style-name="Standard">
      <style:paragraph-properties fo:margin-top="0.014cm" fo:margin-bottom="0cm" fo:line-height="100%" fo:text-align="justify" style:justify-single-word="false" fo:orphans="0" fo:widows="0"/>
      <style:text-properties style:font-name="Times New Roman" fo:font-size="12pt" style:font-name-asian="Times New Roman2" style:font-size-asian="12pt" style:font-name-complex="Times New Roman2" style:font-size-complex="12pt"/>
    </style:style>
    <style:style style:name="P222" style:family="paragraph" style:parent-style-name="Standard">
      <style:paragraph-properties fo:margin-left="0cm" fo:margin-right="0.492cm" fo:margin-top="0cm" fo:margin-bottom="0cm" fo:line-height="100%" fo:text-align="justify" style:justify-single-word="false" fo:orphans="0" fo:widows="0" fo:text-indent="0cm" style:auto-text-indent="false"/>
    </style:style>
    <style:style style:name="P223" style:family="paragraph" style:parent-style-name="Standard" style:list-style-name="WWNum63">
      <style:paragraph-properties fo:margin-left="0cm" fo:margin-right="0.66cm" fo:margin-top="0.03cm" fo:margin-bottom="0cm" fo:line-height="0.504cm" fo:orphans="0" fo:widows="0" fo:text-indent="0cm" style:auto-text-indent="false">
        <style:tab-stops>
          <style:tab-stop style:position="1.462cm"/>
        </style:tab-stops>
      </style:paragraph-properties>
    </style:style>
    <style:style style:name="P224" style:family="paragraph" style:parent-style-name="Standard" style:list-style-name="WWNum61">
      <style:paragraph-properties fo:margin-left="0cm" fo:margin-right="0.66cm" fo:margin-top="0.025cm" fo:margin-bottom="0cm" fo:line-height="0.508cm" fo:orphans="0" fo:widows="0" fo:text-indent="0cm" style:auto-text-indent="false">
        <style:tab-stops>
          <style:tab-stop style:position="0.679cm"/>
        </style:tab-stops>
      </style:paragraph-properties>
    </style:style>
    <style:style style:name="P225" style:family="paragraph" style:parent-style-name="Standard" style:list-style-name="WWNum63">
      <style:paragraph-properties fo:margin-left="0cm" fo:margin-right="0.51cm" fo:margin-top="0.035cm" fo:margin-bottom="0cm" fo:line-height="95%" fo:orphans="0" fo:widows="0" fo:text-indent="0cm" style:auto-text-indent="false">
        <style:tab-stops>
          <style:tab-stop style:position="1.462cm"/>
        </style:tab-stops>
      </style:paragraph-properties>
    </style:style>
    <style:style style:name="P226" style:family="paragraph" style:parent-style-name="Standard" style:list-style-name="WWNum63">
      <style:paragraph-properties fo:margin-left="0cm" fo:margin-right="0.833cm" fo:margin-top="0.037cm" fo:margin-bottom="0cm" fo:line-height="0.504cm" fo:orphans="0" fo:widows="0" fo:text-indent="0cm" style:auto-text-indent="false">
        <style:tab-stops>
          <style:tab-stop style:position="1.462cm"/>
        </style:tab-stops>
      </style:paragraph-properties>
    </style:style>
    <style:style style:name="P227" style:family="paragraph" style:parent-style-name="Standard" style:list-style-name="WWNum63">
      <style:paragraph-properties fo:margin-top="0.034cm" fo:margin-bottom="0cm" fo:line-height="0.559cm" fo:orphans="0" fo:widows="0">
        <style:tab-stops>
          <style:tab-stop style:position="1.462cm"/>
        </style:tab-stops>
      </style:paragraph-properties>
    </style:style>
    <style:style style:name="P228" style:family="paragraph" style:parent-style-name="Standard" style:list-style-name="WWNum63">
      <style:paragraph-properties fo:margin-left="0cm" fo:margin-right="1.286cm" fo:margin-top="0.025cm" fo:margin-bottom="0cm" fo:line-height="0.508cm" fo:orphans="0" fo:widows="0" fo:text-indent="0cm" style:auto-text-indent="false">
        <style:tab-stops>
          <style:tab-stop style:position="1.462cm"/>
        </style:tab-stops>
      </style:paragraph-properties>
    </style:style>
    <style:style style:name="P229" style:family="paragraph" style:parent-style-name="Standard">
      <style:paragraph-properties fo:margin-top="0.056cm" fo:margin-bottom="0cm" fo:line-height="0.508cm" fo:text-align="justify" style:justify-single-word="false" fo:orphans="0" fo:widows="0"/>
    </style:style>
    <style:style style:name="P230" style:family="paragraph" style:parent-style-name="Standard" style:list-style-name="WWNum63">
      <style:paragraph-properties fo:margin-left="0.871cm" fo:margin-right="0.212cm" fo:margin-top="0.062cm" fo:margin-bottom="0cm" fo:line-height="0.504cm" fo:orphans="0" fo:widows="0" fo:text-indent="0cm" style:auto-text-indent="false">
        <style:tab-stops>
          <style:tab-stop style:position="1.36cm"/>
        </style:tab-stops>
      </style:paragraph-properties>
    </style:style>
    <style:style style:name="P231" style:family="paragraph" style:parent-style-name="Standard" style:list-style-name="WWNum63">
      <style:paragraph-properties fo:margin-left="1.353cm" fo:margin-right="0cm" fo:margin-top="0.009cm" fo:margin-bottom="0cm" fo:line-height="100%" fo:orphans="0" fo:widows="0" fo:text-indent="-0.482cm" style:auto-text-indent="false">
        <style:tab-stops>
          <style:tab-stop style:position="1.355cm"/>
        </style:tab-stops>
      </style:paragraph-properties>
    </style:style>
    <style:style style:name="P232" style:family="paragraph" style:parent-style-name="Standard">
      <style:paragraph-properties fo:margin-top="0.012cm" fo:margin-bottom="0cm" fo:line-height="100%" fo:text-align="justify" style:justify-single-word="false" fo:orphans="0" fo:widows="0"/>
      <style:text-properties style:font-name="Times New Roman" fo:font-size="12pt" style:font-size-asian="12pt" style:font-name-complex="Times New Roman2" style:font-size-complex="12pt"/>
    </style:style>
    <style:style style:name="P233" style:family="paragraph" style:parent-style-name="Standard">
      <style:paragraph-properties fo:margin-top="0.012cm" fo:margin-bottom="0cm" fo:line-height="100%" fo:text-align="justify" style:justify-single-word="false" fo:orphans="0" fo:widows="0"/>
      <style:text-properties style:font-name="Times New Roman" fo:font-size="12pt" fo:language="en" fo:country="US" fo:font-weight="bold" style:font-name-asian="Times New Roman2" style:font-size-asian="12pt" style:font-weight-asian="bold" style:font-name-complex="Times New Roman2" style:font-size-complex="12pt" style:font-weight-complex="bold"/>
    </style:style>
    <style:style style:name="P234" style:family="paragraph" style:parent-style-name="Standard">
      <style:paragraph-properties fo:margin-top="0.012cm" fo:margin-bottom="0cm" fo:line-height="100%" fo:text-align="justify" style:justify-single-word="false" fo:orphans="0" fo:widows="0"/>
      <style:text-properties style:font-name="Times New Roman" fo:font-size="12pt" fo:language="en" fo:country="US" style:font-name-asian="Times New Roman2" style:font-size-asian="12pt" style:font-name-complex="Times New Roman2" style:font-size-complex="12pt"/>
    </style:style>
    <style:style style:name="P235" style:family="paragraph" style:parent-style-name="Standard">
      <style:paragraph-properties fo:margin-top="0.012cm" fo:margin-bottom="0cm" fo:line-height="100%" fo:text-align="justify" style:justify-single-word="false" fo:orphans="0" fo:widows="0"/>
      <style:text-properties style:font-name="Times New Roman" fo:font-size="12pt" style:font-name-asian="Times New Roman2" style:font-size-asian="12pt" style:font-name-complex="Times New Roman2" style:font-size-complex="12pt"/>
    </style:style>
    <style:style style:name="P236" style:family="paragraph" style:parent-style-name="Standard">
      <style:paragraph-properties fo:margin-top="0.012cm" fo:margin-bottom="0cm" fo:line-height="101%" fo:text-align="justify" style:justify-single-word="false" fo:orphans="0" fo:widows="0"/>
    </style:style>
    <style:style style:name="P237" style:family="paragraph" style:parent-style-name="Standard" style:list-style-name="WWNum57">
      <style:paragraph-properties fo:margin-top="0.012cm" fo:margin-bottom="0cm" fo:line-height="100%" fo:orphans="0" fo:widows="0">
        <style:tab-stops>
          <style:tab-stop style:position="1.453cm"/>
        </style:tab-stops>
      </style:paragraph-properties>
    </style:style>
    <style:style style:name="P238" style:family="paragraph" style:parent-style-name="Standard">
      <style:paragraph-properties fo:margin-left="0cm" fo:margin-right="0.247cm" fo:margin-top="0cm" fo:margin-bottom="0cm" fo:line-height="100%" fo:text-align="justify" style:justify-single-word="false" fo:orphans="0" fo:widows="0" fo:text-indent="0cm" style:auto-text-indent="false"/>
    </style:style>
    <style:style style:name="P239" style:family="paragraph" style:parent-style-name="Standard" style:list-style-name="WWNum62">
      <style:paragraph-properties fo:margin-top="0.046cm" fo:margin-bottom="0cm" fo:line-height="100%" fo:text-align="justify" style:justify-single-word="false" fo:orphans="0" fo:widows="0">
        <style:tab-stops>
          <style:tab-stop style:position="1.004cm"/>
        </style:tab-stops>
      </style:paragraph-properties>
    </style:style>
    <style:style style:name="P240" style:family="paragraph" style:parent-style-name="Standard" style:list-style-name="WWNum56">
      <style:paragraph-properties fo:margin-top="0.046cm" fo:margin-bottom="0cm" fo:line-height="100%" fo:text-align="justify" style:justify-single-word="false" fo:orphans="0" fo:widows="0">
        <style:tab-stops>
          <style:tab-stop style:position="0.434cm"/>
        </style:tab-stops>
      </style:paragraph-properties>
    </style:style>
    <style:style style:name="P241" style:family="paragraph" style:parent-style-name="Standard" style:list-style-name="WWNum62">
      <style:paragraph-properties fo:margin-left="1.005cm" fo:margin-right="0cm" fo:margin-top="0.049cm" fo:margin-bottom="0cm" fo:line-height="100%" fo:text-align="justify" style:justify-single-word="false" fo:orphans="0" fo:widows="0" fo:text-indent="-0.639cm" style:auto-text-indent="false">
        <style:tab-stops>
          <style:tab-stop style:position="1.007cm"/>
        </style:tab-stops>
      </style:paragraph-properties>
    </style:style>
    <style:style style:name="P242" style:family="paragraph" style:parent-style-name="Standard" style:list-style-name="WWNum62">
      <style:paragraph-properties fo:margin-left="1.005cm" fo:margin-right="0cm" fo:margin-top="0.055cm" fo:margin-bottom="0cm" fo:line-height="100%" fo:text-align="justify" style:justify-single-word="false" fo:orphans="0" fo:widows="0" fo:text-indent="-0.639cm" style:auto-text-indent="false">
        <style:tab-stops>
          <style:tab-stop style:position="1.007cm"/>
        </style:tab-stops>
      </style:paragraph-properties>
    </style:style>
    <style:style style:name="P243" style:family="paragraph" style:parent-style-name="Standard" style:list-style-name="WWNum62">
      <style:paragraph-properties fo:margin-left="1.005cm" fo:margin-right="0cm" fo:margin-top="0.042cm" fo:margin-bottom="0cm" fo:line-height="100%" fo:text-align="justify" style:justify-single-word="false" fo:orphans="0" fo:widows="0" fo:text-indent="-0.639cm" style:auto-text-indent="false">
        <style:tab-stops>
          <style:tab-stop style:position="1.007cm"/>
        </style:tab-stops>
      </style:paragraph-properties>
    </style:style>
    <style:style style:name="P244" style:family="paragraph" style:parent-style-name="Standard" style:list-style-name="WWNum62">
      <style:paragraph-properties fo:margin-left="1.005cm" fo:margin-right="0cm" fo:margin-top="0.058cm" fo:margin-bottom="0cm" fo:line-height="100%" fo:text-align="justify" style:justify-single-word="false" fo:orphans="0" fo:widows="0" fo:text-indent="-0.639cm" style:auto-text-indent="false">
        <style:tab-stops>
          <style:tab-stop style:position="1.007cm"/>
        </style:tab-stops>
      </style:paragraph-properties>
    </style:style>
    <style:style style:name="P245" style:family="paragraph" style:parent-style-name="Standard" style:list-style-name="WWNum62">
      <style:paragraph-properties fo:margin-left="1.005cm" fo:margin-right="0cm" fo:margin-top="0.046cm" fo:margin-bottom="0cm" fo:line-height="100%" fo:text-align="justify" style:justify-single-word="false" fo:orphans="0" fo:widows="0" fo:text-indent="-0.639cm" style:auto-text-indent="false">
        <style:tab-stops>
          <style:tab-stop style:position="1.007cm"/>
        </style:tab-stops>
      </style:paragraph-properties>
    </style:style>
    <style:style style:name="P246" style:family="paragraph" style:parent-style-name="Standard">
      <style:paragraph-properties fo:margin-top="0.007cm" fo:margin-bottom="0cm" fo:line-height="100%" fo:text-align="justify" style:justify-single-word="false" fo:orphans="0" fo:widows="0"/>
      <style:text-properties style:font-name="Times New Roman" fo:font-size="12pt" fo:language="en" fo:country="US" style:font-size-asian="12pt" style:font-name-complex="Times New Roman2" style:font-size-complex="12pt"/>
    </style:style>
    <style:style style:name="P247" style:family="paragraph" style:parent-style-name="Standard">
      <style:paragraph-properties fo:margin-top="0.007cm" fo:margin-bottom="0cm" fo:line-height="100%" fo:text-align="justify" style:justify-single-word="false" fo:orphans="0" fo:widows="0"/>
      <style:text-properties style:font-name="Times New Roman" fo:font-size="12pt" style:font-size-asian="12pt" style:font-name-complex="Times New Roman2" style:font-size-complex="12pt"/>
    </style:style>
    <style:style style:name="P248" style:family="paragraph" style:parent-style-name="Standard">
      <style:paragraph-properties fo:margin-top="0.007cm" fo:margin-bottom="0cm" fo:line-height="100%" fo:text-align="justify" style:justify-single-word="false" fo:orphans="0" fo:widows="0"/>
      <style:text-properties style:font-name="Times New Roman" fo:font-size="12pt" fo:font-weight="bold" style:font-size-asian="12pt" style:font-weight-asian="bold" style:font-name-complex="Times New Roman2" style:font-size-complex="12pt" style:font-weight-complex="bold"/>
    </style:style>
    <style:style style:name="P249" style:family="paragraph" style:parent-style-name="Standard">
      <style:paragraph-properties fo:margin-top="0.007cm" fo:margin-bottom="0cm" fo:line-height="100%" fo:text-align="justify" style:justify-single-word="false" fo:orphans="0" fo:widows="0"/>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P250" style:family="paragraph" style:parent-style-name="Standard" style:list-style-name="WWNum55">
      <style:paragraph-properties fo:margin-top="0.007cm" fo:margin-bottom="0cm" fo:line-height="100%" fo:text-align="justify" style:justify-single-word="false" fo:orphans="0" fo:widows="0">
        <style:tab-stops>
          <style:tab-stop style:position="0.818cm"/>
        </style:tab-stops>
      </style:paragraph-properties>
    </style:style>
    <style:style style:name="P251" style:family="paragraph" style:parent-style-name="Standard">
      <style:paragraph-properties fo:margin-left="0cm" fo:margin-right="0.586cm" fo:margin-top="0cm" fo:margin-bottom="0cm" fo:line-height="100%" fo:text-align="justify" style:justify-single-word="false" fo:orphans="0" fo:widows="0" fo:text-indent="0cm" style:auto-text-indent="false"/>
    </style:style>
    <style:style style:name="P252" style:family="paragraph" style:parent-style-name="Standard">
      <style:paragraph-properties fo:margin-top="0.018cm" fo:margin-bottom="0cm" fo:line-height="100%" fo:text-align="justify" style:justify-single-word="false" fo:orphans="0" fo:widows="0"/>
      <style:text-properties style:font-name="Times New Roman" fo:font-size="12pt" style:font-size-asian="12pt" style:font-name-complex="Times New Roman2" style:font-size-complex="12pt"/>
    </style:style>
    <style:style style:name="P253" style:family="paragraph" style:parent-style-name="Standard">
      <style:paragraph-properties fo:margin-top="0.018cm" fo:margin-bottom="0cm" fo:line-height="100%" fo:text-align="justify" style:justify-single-word="false" fo:orphans="0" fo:widows="0"/>
      <style:text-properties style:font-name="Times New Roman" fo:font-size="12pt" style:font-name-asian="Times New Roman2" style:font-size-asian="12pt" style:font-name-complex="Times New Roman2" style:font-size-complex="12pt"/>
    </style:style>
    <style:style style:name="P254" style:family="paragraph" style:parent-style-name="Standard">
      <style:paragraph-properties fo:margin-top="0.018cm" fo:margin-bottom="0cm" fo:line-height="100%" fo:text-align="justify" style:justify-single-word="false" fo:orphans="0" fo:widows="0"/>
      <style:text-properties style:font-name="Times New Roman" fo:font-size="12pt" fo:language="en" fo:country="US" style:font-name-asian="Times New Roman2" style:font-size-asian="12pt" style:font-name-complex="Times New Roman2" style:font-size-complex="12pt"/>
    </style:style>
    <style:style style:name="P255" style:family="paragraph" style:parent-style-name="Standard">
      <style:paragraph-properties fo:margin-top="0.018cm" fo:margin-bottom="0cm" fo:line-height="100%" fo:orphans="0" fo:widows="0"/>
      <style:text-properties style:font-name="Times New Roman" fo:font-size="10pt" fo:language="en" fo:country="US" style:font-name-asian="Times New Roman2" style:font-size-asian="10pt" style:font-name-complex="Times New Roman2" style:font-size-complex="10pt"/>
    </style:style>
    <style:style style:name="P256" style:family="paragraph" style:parent-style-name="Standard">
      <style:paragraph-properties fo:margin-top="0.018cm" fo:margin-bottom="0cm" fo:line-height="100%" fo:orphans="0" fo:widows="0"/>
      <style:text-properties style:font-name="Times New Roman" fo:font-size="10pt" style:font-name-asian="Times New Roman2" style:font-size-asian="10pt" style:font-name-complex="Times New Roman2" style:font-size-complex="10pt"/>
    </style:style>
    <style:style style:name="P257" style:family="paragraph" style:parent-style-name="Standard">
      <style:paragraph-properties fo:margin-left="0cm" fo:margin-right="0.399cm" fo:margin-top="0cm" fo:margin-bottom="0cm" fo:line-height="100%" fo:text-align="justify" style:justify-single-word="false" fo:orphans="0" fo:widows="0" fo:text-indent="0cm" style:auto-text-indent="false"/>
    </style:style>
    <style:style style:name="P258" style:family="paragraph" style:parent-style-name="Standard" style:list-style-name="WWNum62">
      <style:paragraph-properties fo:margin-left="0cm" fo:margin-right="0.584cm" fo:margin-top="0.007cm" fo:margin-bottom="0cm" fo:line-height="100%" fo:text-align="justify" style:justify-single-word="false" fo:orphans="0" fo:widows="0" fo:text-indent="0cm" style:auto-text-indent="false">
        <style:tab-stops>
          <style:tab-stop style:position="1.004cm"/>
        </style:tab-stops>
      </style:paragraph-properties>
    </style:style>
    <style:style style:name="P259" style:family="paragraph" style:parent-style-name="Standard" style:list-style-name="WWNum62">
      <style:paragraph-properties fo:margin-left="0cm" fo:margin-right="0.563cm" fo:margin-top="0cm" fo:margin-bottom="0cm" fo:line-height="100%" fo:text-align="justify" style:justify-single-word="false" fo:orphans="0" fo:widows="0" fo:text-indent="0cm" style:auto-text-indent="false">
        <style:tab-stops>
          <style:tab-stop style:position="1.004cm"/>
        </style:tab-stops>
      </style:paragraph-properties>
    </style:style>
    <style:style style:name="P260" style:family="paragraph" style:parent-style-name="Standard" style:list-style-name="WWNum62">
      <style:paragraph-properties fo:margin-left="0cm" fo:margin-right="0.284cm" fo:margin-top="0.004cm" fo:margin-bottom="0cm" fo:line-height="100%" fo:text-align="justify" style:justify-single-word="false" fo:orphans="0" fo:widows="0" fo:text-indent="0cm" style:auto-text-indent="false">
        <style:tab-stops>
          <style:tab-stop style:position="1.004cm"/>
        </style:tab-stops>
      </style:paragraph-properties>
    </style:style>
    <style:style style:name="P261" style:family="paragraph" style:parent-style-name="Standard" style:list-style-name="WWNum62">
      <style:paragraph-properties fo:margin-left="0cm" fo:margin-right="0.36cm" fo:margin-top="0cm" fo:margin-bottom="0cm" fo:line-height="100%" fo:text-align="justify" style:justify-single-word="false" fo:orphans="0" fo:widows="0" fo:text-indent="0cm" style:auto-text-indent="false">
        <style:tab-stops>
          <style:tab-stop style:position="1.004cm"/>
        </style:tab-stops>
      </style:paragraph-properties>
    </style:style>
    <style:style style:name="P262" style:family="paragraph" style:parent-style-name="Standard">
      <style:paragraph-properties fo:margin-left="0cm" fo:margin-right="0.395cm" fo:margin-top="0cm" fo:margin-bottom="0cm" fo:line-height="100%" fo:text-align="justify" style:justify-single-word="false" fo:orphans="0" fo:widows="0" fo:text-indent="0cm" style:auto-text-indent="false"/>
    </style:style>
    <style:style style:name="P263" style:family="paragraph" style:parent-style-name="Standard">
      <style:paragraph-properties fo:margin-left="0cm" fo:margin-right="0.3cm" fo:margin-top="0cm" fo:margin-bottom="0cm" fo:line-height="98%" fo:text-align="justify" style:justify-single-word="false" fo:orphans="0" fo:widows="0" fo:text-indent="0cm" style:auto-text-indent="false"/>
    </style:style>
    <style:style style:name="P264" style:family="paragraph" style:parent-style-name="Standard">
      <style:paragraph-properties fo:margin-left="0cm" fo:margin-right="0.3cm" fo:margin-top="0.005cm" fo:margin-bottom="0cm" fo:line-height="99%" fo:text-align="justify" style:justify-single-word="false" fo:orphans="0" fo:widows="0" fo:text-indent="0cm" style:auto-text-indent="false"/>
    </style:style>
    <style:style style:name="P265" style:family="paragraph" style:parent-style-name="Standard" style:list-style-name="WWNum61">
      <style:paragraph-properties fo:margin-left="0.674cm" fo:margin-right="0cm" fo:margin-top="0cm" fo:margin-bottom="0cm" fo:line-height="0.559cm" fo:orphans="0" fo:widows="0" fo:text-indent="-0.483cm" style:auto-text-indent="false">
        <style:tab-stops>
          <style:tab-stop style:position="0.676cm"/>
        </style:tab-stops>
      </style:paragraph-properties>
    </style:style>
    <style:style style:name="P266" style:family="paragraph" style:parent-style-name="Standard" style:list-style-name="WWNum60">
      <style:paragraph-properties fo:margin-left="0cm" fo:margin-right="0.349cm" fo:margin-top="0.009cm" fo:margin-bottom="0cm" fo:line-height="97%" fo:orphans="0" fo:widows="0" fo:text-indent="0cm" style:auto-text-indent="false">
        <style:tab-stops>
          <style:tab-stop style:position="0.827cm"/>
        </style:tab-stops>
      </style:paragraph-properties>
    </style:style>
    <style:style style:name="P267" style:family="paragraph" style:parent-style-name="Standard" style:list-style-name="WWNum60">
      <style:paragraph-properties fo:margin-left="0cm" fo:margin-right="0.446cm" fo:margin-top="0.035cm" fo:margin-bottom="0cm" fo:line-height="0.508cm" fo:orphans="0" fo:widows="0" fo:text-indent="0cm" style:auto-text-indent="false">
        <style:tab-stops>
          <style:tab-stop style:position="0.827cm"/>
        </style:tab-stops>
      </style:paragraph-properties>
    </style:style>
    <style:style style:name="P268" style:family="paragraph" style:parent-style-name="Standard" style:list-style-name="WWNum60">
      <style:paragraph-properties fo:margin-left="0cm" fo:margin-right="0.393cm" fo:margin-top="0.023cm" fo:margin-bottom="0cm" fo:line-height="97%" fo:orphans="0" fo:widows="0" fo:text-indent="0cm" style:auto-text-indent="false">
        <style:tab-stops>
          <style:tab-stop style:position="0.827cm"/>
        </style:tab-stops>
      </style:paragraph-properties>
    </style:style>
    <style:style style:name="P269" style:family="paragraph" style:parent-style-name="Standard" style:list-style-name="WWNum60">
      <style:paragraph-properties fo:margin-left="0cm" fo:margin-right="0.418cm" fo:margin-top="0.028cm" fo:margin-bottom="0cm" fo:line-height="0.504cm" fo:orphans="0" fo:widows="0" fo:text-indent="0cm" style:auto-text-indent="false">
        <style:tab-stops>
          <style:tab-stop style:position="0.827cm"/>
        </style:tab-stops>
      </style:paragraph-properties>
    </style:style>
    <style:style style:name="P270" style:family="paragraph" style:parent-style-name="Standard">
      <style:paragraph-properties fo:margin-left="0cm" fo:margin-right="0.383cm" fo:margin-top="0cm" fo:margin-bottom="0cm" fo:line-height="100%" fo:text-align="justify" style:justify-single-word="false" fo:orphans="0" fo:widows="0" fo:text-indent="0cm" style:auto-text-indent="false"/>
    </style:style>
    <style:style style:name="P271" style:family="paragraph" style:parent-style-name="Standard">
      <style:paragraph-properties fo:margin-left="0cm" fo:margin-right="0.381cm" fo:margin-top="0cm" fo:margin-bottom="0cm" fo:line-height="100%" fo:text-align="justify" style:justify-single-word="false" fo:orphans="0" fo:widows="0" fo:text-indent="0cm" style:auto-text-indent="false"/>
    </style:style>
    <style:style style:name="P272" style:family="paragraph" style:parent-style-name="Standard">
      <style:paragraph-properties fo:margin-left="0cm" fo:margin-right="0.305cm" fo:margin-top="0cm" fo:margin-bottom="0cm" fo:line-height="100%" fo:text-align="justify" style:justify-single-word="false" fo:orphans="0" fo:widows="0" fo:text-indent="0cm" style:auto-text-indent="false"/>
    </style:style>
    <style:style style:name="P273" style:family="paragraph" style:parent-style-name="Standard">
      <style:paragraph-properties fo:margin-left="0cm" fo:margin-right="0.243cm" fo:margin-top="0.004cm" fo:margin-bottom="0cm" fo:line-height="100%" fo:text-align="justify" style:justify-single-word="false" fo:orphans="0" fo:widows="0" fo:text-indent="0cm" style:auto-text-indent="false"/>
    </style:style>
    <style:style style:name="P274" style:family="paragraph" style:parent-style-name="Standard">
      <style:paragraph-properties fo:margin-left="0cm" fo:margin-right="0.273cm" fo:margin-top="0cm" fo:margin-bottom="0cm" fo:line-height="100%" fo:text-align="justify" style:justify-single-word="false" fo:orphans="0" fo:widows="0" fo:text-indent="0cm" style:auto-text-indent="false"/>
    </style:style>
    <style:style style:name="P275" style:family="paragraph" style:parent-style-name="Standard">
      <style:paragraph-properties fo:margin-left="0cm" fo:margin-right="0.296cm" fo:margin-top="0cm" fo:margin-bottom="0cm" fo:line-height="100%" fo:text-align="justify" style:justify-single-word="false" fo:orphans="0" fo:widows="0" fo:text-indent="0cm" style:auto-text-indent="false"/>
    </style:style>
    <style:style style:name="P276" style:family="paragraph" style:parent-style-name="Standard" style:list-style-name="WWNum59">
      <style:paragraph-properties fo:margin-left="0cm" fo:margin-right="1.397cm" fo:margin-top="0cm" fo:margin-bottom="0cm" fo:line-height="99%" fo:text-align="justify" style:justify-single-word="false" fo:orphans="0" fo:widows="0" fo:text-indent="0cm" style:auto-text-indent="false">
        <style:tab-stops>
          <style:tab-stop style:position="0.827cm"/>
        </style:tab-stops>
      </style:paragraph-properties>
    </style:style>
    <style:style style:name="P277" style:family="paragraph" style:parent-style-name="Standard" style:list-style-name="WWNum59" style:master-page-name="Converted4">
      <style:paragraph-properties fo:margin-left="0cm" fo:margin-right="1.397cm" fo:margin-top="0.067cm" fo:margin-bottom="0cm" fo:line-height="100%" fo:text-align="justify" style:justify-single-word="false" fo:orphans="0" fo:widows="0" fo:text-indent="0cm" style:auto-text-indent="false" style:page-number="auto">
        <style:tab-stops>
          <style:tab-stop style:position="0.827cm"/>
        </style:tab-stops>
      </style:paragraph-properties>
    </style:style>
    <style:style style:name="P278" style:family="paragraph" style:parent-style-name="Standard" style:list-style-name="WWNum59">
      <style:paragraph-properties fo:margin-left="0cm" fo:margin-right="1.953cm" fo:margin-top="0cm" fo:margin-bottom="0cm" fo:line-height="97%" fo:text-align="justify" style:justify-single-word="false" fo:orphans="0" fo:widows="0" fo:text-indent="0cm" style:auto-text-indent="false">
        <style:tab-stops>
          <style:tab-stop style:position="0.827cm"/>
        </style:tab-stops>
      </style:paragraph-properties>
    </style:style>
    <style:style style:name="P279" style:family="paragraph" style:parent-style-name="Standard" style:list-style-name="WWNum59">
      <style:paragraph-properties fo:margin-left="0cm" fo:margin-right="0.272cm" fo:margin-top="0cm" fo:margin-bottom="0cm" fo:line-height="98%" fo:text-align="justify" style:justify-single-word="false" fo:orphans="0" fo:widows="0" fo:text-indent="0cm" style:auto-text-indent="false">
        <style:tab-stops>
          <style:tab-stop style:position="0.827cm"/>
        </style:tab-stops>
      </style:paragraph-properties>
    </style:style>
    <style:style style:name="P280" style:family="paragraph" style:parent-style-name="Standard" style:list-style-name="WWNum59">
      <style:paragraph-properties fo:margin-left="0cm" fo:margin-right="0.882cm" fo:margin-top="0.005cm" fo:margin-bottom="0cm" fo:line-height="100%" fo:text-align="justify" style:justify-single-word="false" fo:orphans="0" fo:widows="0" fo:text-indent="0cm" style:auto-text-indent="false">
        <style:tab-stops>
          <style:tab-stop style:position="0.827cm"/>
        </style:tab-stops>
      </style:paragraph-properties>
    </style:style>
    <style:style style:name="P281" style:family="paragraph" style:parent-style-name="Standard" style:list-style-name="WWNum59">
      <style:paragraph-properties fo:margin-left="0cm" fo:margin-right="0.85cm" fo:margin-top="0cm" fo:margin-bottom="0cm" fo:line-height="100%" fo:text-align="justify" style:justify-single-word="false" fo:orphans="0" fo:widows="0" fo:text-indent="0cm" style:auto-text-indent="false">
        <style:tab-stops>
          <style:tab-stop style:position="0.827cm"/>
        </style:tab-stops>
      </style:paragraph-properties>
    </style:style>
    <style:style style:name="P282" style:family="paragraph" style:parent-style-name="Standard">
      <style:paragraph-properties fo:margin-top="0.011cm" fo:margin-bottom="0cm" fo:line-height="100%" fo:text-align="justify" style:justify-single-word="false" fo:orphans="0" fo:widows="0"/>
      <style:text-properties style:font-name="Times New Roman" fo:font-size="12pt" style:font-size-asian="12pt" style:font-name-complex="Times New Roman2" style:font-size-complex="12pt"/>
    </style:style>
    <style:style style:name="P283" style:family="paragraph" style:parent-style-name="Standard">
      <style:paragraph-properties fo:margin-top="0.011cm" fo:margin-bottom="0cm" fo:line-height="100%" fo:text-align="justify" style:justify-single-word="false" fo:orphans="0" fo:widows="0"/>
      <style:text-properties style:font-name="Times New Roman" fo:font-size="12pt" fo:font-weight="bold" style:font-size-asian="12pt" style:font-weight-asian="bold" style:font-name-complex="Times New Roman2" style:font-size-complex="12pt" style:font-weight-complex="bold"/>
    </style:style>
    <style:style style:name="P284" style:family="paragraph" style:parent-style-name="Standard">
      <style:paragraph-properties fo:margin-top="0.011cm" fo:margin-bottom="0cm" fo:line-height="100%" fo:text-align="justify" style:justify-single-word="false" fo:orphans="0" fo:widows="0"/>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P285" style:family="paragraph" style:parent-style-name="Standard">
      <style:paragraph-properties fo:margin-top="0.011cm" fo:margin-bottom="0cm" fo:line-height="100%" fo:text-align="justify" style:justify-single-word="false" fo:orphans="0" fo:widows="0"/>
      <style:text-properties style:font-name="Times New Roman" fo:font-size="12pt" fo:language="en" fo:country="US" style:font-size-asian="12pt" style:font-name-complex="Times New Roman2" style:font-size-complex="12pt"/>
    </style:style>
    <style:style style:name="P286" style:family="paragraph" style:parent-style-name="Standard">
      <style:paragraph-properties fo:margin-top="0.011cm" fo:margin-bottom="0cm" fo:line-height="100%" fo:text-align="justify" style:justify-single-word="false" fo:orphans="0" fo:widows="0"/>
      <style:text-properties style:font-name="Times New Roman" fo:font-size="12pt" fo:language="en" fo:country="US" style:font-name-asian="Times New Roman2" style:font-size-asian="12pt" style:font-name-complex="Times New Roman2" style:font-size-complex="12pt"/>
    </style:style>
    <style:style style:name="P287" style:family="paragraph" style:parent-style-name="Standard">
      <style:paragraph-properties fo:margin-left="0cm" fo:margin-right="0.298cm" fo:margin-top="0cm" fo:margin-bottom="0cm" fo:line-height="100%" fo:text-align="justify" style:justify-single-word="false" fo:orphans="0" fo:widows="0" fo:text-indent="0cm" style:auto-text-indent="false"/>
    </style:style>
    <style:style style:name="P288" style:family="paragraph" style:parent-style-name="Standard">
      <style:paragraph-properties fo:margin-left="0cm" fo:margin-right="0.192cm" fo:margin-top="0cm" fo:margin-bottom="0cm" fo:line-height="100%" fo:text-align="justify" style:justify-single-word="false" fo:orphans="0" fo:widows="0" fo:text-indent="0cm" style:auto-text-indent="false"/>
    </style:style>
    <style:style style:name="P289" style:family="paragraph" style:parent-style-name="Standard">
      <style:paragraph-properties fo:margin-left="0cm" fo:margin-right="0.277cm" fo:margin-top="0cm" fo:margin-bottom="0cm" fo:line-height="100%" fo:text-align="justify" style:justify-single-word="false" fo:orphans="0" fo:widows="0" fo:text-indent="0cm" style:auto-text-indent="false"/>
    </style:style>
    <style:style style:name="P290" style:family="paragraph" style:parent-style-name="Standard">
      <style:paragraph-properties fo:margin-left="0cm" fo:margin-right="0.439cm" fo:margin-top="0.021cm" fo:margin-bottom="0cm" fo:line-height="100%" fo:text-align="justify" style:justify-single-word="false" fo:orphans="0" fo:widows="0" fo:text-indent="0cm" style:auto-text-indent="false"/>
    </style:style>
    <style:style style:name="P291" style:family="paragraph" style:parent-style-name="Standard">
      <style:paragraph-properties fo:margin-left="0cm" fo:margin-right="0.289cm" fo:margin-top="0cm" fo:margin-bottom="0cm" fo:line-height="100%" fo:text-align="justify" style:justify-single-word="false" fo:orphans="0" fo:widows="0" fo:text-indent="0cm" style:auto-text-indent="false"/>
    </style:style>
    <style:style style:name="P292" style:family="paragraph" style:parent-style-name="Standard">
      <style:paragraph-properties fo:margin-left="0cm" fo:margin-right="0.323cm" fo:margin-top="0cm" fo:margin-bottom="0cm" fo:line-height="100%" fo:text-align="justify" style:justify-single-word="false" fo:orphans="0" fo:widows="0" fo:text-indent="0cm" style:auto-text-indent="false"/>
    </style:style>
    <style:style style:name="P293" style:family="paragraph" style:parent-style-name="Standard">
      <style:paragraph-properties fo:margin-left="0cm" fo:margin-right="0.351cm" fo:margin-top="0cm" fo:margin-bottom="0cm" fo:line-height="100%" fo:text-align="justify" style:justify-single-word="false" fo:orphans="0" fo:widows="0" fo:text-indent="0cm" style:auto-text-indent="false"/>
    </style:style>
    <style:style style:name="P294" style:family="paragraph" style:parent-style-name="Standard">
      <style:paragraph-properties fo:margin-left="0cm" fo:margin-right="0.175cm" fo:margin-top="0cm" fo:margin-bottom="0cm" fo:line-height="100%" fo:text-align="justify" style:justify-single-word="false" fo:orphans="0" fo:widows="0" fo:text-indent="0cm" style:auto-text-indent="false"/>
    </style:style>
    <style:style style:name="P295" style:family="paragraph" style:parent-style-name="Standard">
      <style:paragraph-properties fo:margin-left="0cm" fo:margin-right="0.238cm" fo:margin-top="0cm" fo:margin-bottom="0cm" fo:line-height="100%" fo:text-align="justify" style:justify-single-word="false" fo:orphans="0" fo:widows="0" fo:text-indent="0cm" style:auto-text-indent="false"/>
    </style:style>
    <style:style style:name="P296" style:family="paragraph" style:parent-style-name="Standard">
      <style:paragraph-properties fo:margin-left="0cm" fo:margin-right="0.263cm" fo:margin-top="0cm" fo:margin-bottom="0cm" fo:line-height="100%" fo:text-align="justify" style:justify-single-word="false" fo:orphans="0" fo:widows="0" fo:text-indent="0cm" style:auto-text-indent="false"/>
    </style:style>
    <style:style style:name="P297" style:family="paragraph" style:parent-style-name="Standard" style:list-style-name="WWNum58">
      <style:paragraph-properties fo:margin-left="0cm" fo:margin-right="0.263cm" fo:margin-top="0.058cm" fo:margin-bottom="0cm" fo:line-height="0.504cm" fo:orphans="0" fo:widows="0" fo:text-indent="0cm" style:auto-text-indent="false">
        <style:tab-stops>
          <style:tab-stop style:position="0.725cm"/>
        </style:tab-stops>
      </style:paragraph-properties>
    </style:style>
    <style:style style:name="P298" style:family="paragraph" style:parent-style-name="Standard" style:list-style-name="WWNum58">
      <style:paragraph-properties fo:margin-left="0cm" fo:margin-right="0.261cm" fo:margin-top="0.032cm" fo:margin-bottom="0cm" fo:line-height="0.508cm" fo:orphans="0" fo:widows="0" fo:text-indent="0cm" style:auto-text-indent="false">
        <style:tab-stops>
          <style:tab-stop style:position="0.691cm"/>
        </style:tab-stops>
      </style:paragraph-properties>
    </style:style>
    <style:style style:name="P299" style:family="paragraph" style:parent-style-name="Standard">
      <style:paragraph-properties fo:margin-left="0cm" fo:margin-right="0.346cm" fo:margin-top="0.012cm" fo:margin-bottom="0cm" fo:line-height="100%" fo:text-align="justify" style:justify-single-word="false" fo:orphans="0" fo:widows="0" fo:text-indent="0cm" style:auto-text-indent="false"/>
    </style:style>
    <style:style style:name="P300" style:family="paragraph" style:parent-style-name="Standard">
      <style:paragraph-properties fo:margin-top="0.005cm" fo:margin-bottom="0cm" fo:line-height="100%" fo:text-align="justify" style:justify-single-word="false" fo:orphans="0" fo:widows="0"/>
    </style:style>
    <style:style style:name="P301" style:family="paragraph" style:parent-style-name="Standard">
      <style:paragraph-properties fo:margin-top="0.005cm" fo:margin-bottom="0cm" fo:line-height="100%" fo:text-align="justify" style:justify-single-word="false" fo:orphans="0" fo:widows="0"/>
      <style:text-properties style:font-name="Times New Roman" fo:font-size="12pt" style:font-size-asian="12pt" style:font-name-complex="Times New Roman2" style:font-size-complex="12pt"/>
    </style:style>
    <style:style style:name="P302" style:family="paragraph" style:parent-style-name="Standard" style:master-page-name="Converted6">
      <style:paragraph-properties fo:margin-left="0cm" fo:margin-right="0.445cm" fo:margin-top="0.067cm" fo:margin-bottom="0cm" fo:line-height="100%" fo:text-align="justify" style:justify-single-word="false" fo:orphans="0" fo:widows="0" fo:text-indent="0cm" style:auto-text-indent="false" style:page-number="auto"/>
    </style:style>
    <style:style style:name="P303" style:family="paragraph" style:parent-style-name="Standard">
      <style:paragraph-properties fo:margin-left="0cm" fo:margin-right="0.471cm" fo:margin-top="0cm" fo:margin-bottom="0cm" fo:line-height="100%" fo:text-align="justify" style:justify-single-word="false" fo:orphans="0" fo:widows="0" fo:text-indent="0cm" style:auto-text-indent="false"/>
    </style:style>
    <style:style style:name="P304" style:family="paragraph" style:parent-style-name="Standard" style:list-style-name="WWNum57">
      <style:paragraph-properties fo:margin-left="0cm" fo:margin-right="0.628cm" fo:margin-top="0cm" fo:margin-bottom="0cm" fo:line-height="102%" fo:orphans="0" fo:widows="0" fo:text-indent="0cm" style:auto-text-indent="false">
        <style:tab-stops>
          <style:tab-stop style:position="0.679cm"/>
        </style:tab-stops>
      </style:paragraph-properties>
    </style:style>
    <style:style style:name="P305" style:family="paragraph" style:parent-style-name="Standard" style:list-style-name="WWNum57">
      <style:paragraph-properties fo:margin-left="0cm" fo:margin-right="0.497cm" fo:margin-top="0.012cm" fo:margin-bottom="0cm" fo:line-height="96%" fo:orphans="0" fo:widows="0" fo:text-indent="0cm" style:auto-text-indent="false">
        <style:tab-stops>
          <style:tab-stop style:position="0.658cm"/>
        </style:tab-stops>
      </style:paragraph-properties>
    </style:style>
    <style:style style:name="P306" style:family="paragraph" style:parent-style-name="Standard">
      <style:paragraph-properties fo:margin-left="0cm" fo:margin-right="0.187cm" fo:margin-top="0cm" fo:margin-bottom="0cm" fo:line-height="100%" fo:text-align="justify" style:justify-single-word="false" fo:orphans="0" fo:widows="0" fo:text-indent="0cm" style:auto-text-indent="false"/>
    </style:style>
    <style:style style:name="P307" style:family="paragraph" style:parent-style-name="Standard">
      <style:paragraph-properties fo:margin-left="0cm" fo:margin-right="0.466cm" fo:margin-top="0cm" fo:margin-bottom="0cm" fo:line-height="100%" fo:text-align="justify" style:justify-single-word="false" fo:orphans="0" fo:widows="0" fo:text-indent="0cm" style:auto-text-indent="false"/>
    </style:style>
    <style:style style:name="P308" style:family="paragraph" style:parent-style-name="Standard">
      <style:paragraph-properties fo:margin-left="0cm" fo:margin-right="0.457cm" fo:margin-top="0cm" fo:margin-bottom="0cm" fo:line-height="100%" fo:text-align="justify" style:justify-single-word="false" fo:orphans="0" fo:widows="0" fo:text-indent="0cm" style:auto-text-indent="false"/>
    </style:style>
    <style:style style:name="P309" style:family="paragraph" style:parent-style-name="Standard">
      <style:paragraph-properties fo:margin-left="0cm" fo:margin-right="0.572cm" fo:margin-top="0cm" fo:margin-bottom="0cm" fo:line-height="100%" fo:text-align="justify" style:justify-single-word="false" fo:orphans="0" fo:widows="0" fo:text-indent="0cm" style:auto-text-indent="false"/>
    </style:style>
    <style:style style:name="P310" style:family="paragraph" style:parent-style-name="Standard">
      <style:paragraph-properties fo:margin-left="0cm" fo:margin-right="0.522cm" fo:margin-top="0cm" fo:margin-bottom="0cm" fo:line-height="100%" fo:text-align="justify" style:justify-single-word="false" fo:orphans="0" fo:widows="0" fo:text-indent="0cm" style:auto-text-indent="false"/>
    </style:style>
    <style:style style:name="P311" style:family="paragraph" style:parent-style-name="Standard">
      <style:paragraph-properties fo:margin-left="0cm" fo:margin-right="0.494cm" fo:margin-top="0cm" fo:margin-bottom="0cm" fo:line-height="100%" fo:text-align="justify" style:justify-single-word="false" fo:orphans="0" fo:widows="0" fo:text-indent="0cm" style:auto-text-indent="false"/>
    </style:style>
    <style:style style:name="P312" style:family="paragraph" style:parent-style-name="Standard">
      <style:paragraph-properties fo:margin-left="0cm" fo:margin-right="0.573cm" fo:margin-top="0cm" fo:margin-bottom="0cm" fo:line-height="100%" fo:text-align="justify" style:justify-single-word="false" fo:orphans="0" fo:widows="0" fo:text-indent="0cm" style:auto-text-indent="false"/>
    </style:style>
    <style:style style:name="P313" style:family="paragraph" style:parent-style-name="Standard" style:list-style-name="WWNum57" style:master-page-name="Converted7">
      <style:paragraph-properties fo:margin-left="0cm" fo:margin-right="0.302cm" fo:margin-top="0.06cm" fo:margin-bottom="0cm" fo:line-height="0.512cm" fo:orphans="0" fo:widows="0" fo:text-indent="0cm" style:auto-text-indent="false" style:page-number="auto">
        <style:tab-stops>
          <style:tab-stop style:position="1.453cm"/>
        </style:tab-stops>
      </style:paragraph-properties>
    </style:style>
    <style:style style:name="P314" style:family="paragraph" style:parent-style-name="Standard">
      <style:paragraph-properties fo:margin-left="0cm" fo:margin-right="0.358cm" fo:margin-top="0cm" fo:margin-bottom="0cm" fo:line-height="100%" fo:text-align="justify" style:justify-single-word="false" fo:orphans="0" fo:widows="0" fo:text-indent="0cm" style:auto-text-indent="false"/>
    </style:style>
    <style:style style:name="P315" style:family="paragraph" style:parent-style-name="Standard" style:list-style-name="WWNum55">
      <style:paragraph-properties fo:margin-left="0.822cm" fo:margin-right="0cm" fo:margin-top="0.046cm" fo:margin-bottom="0cm" fo:line-height="100%" fo:text-align="justify" style:justify-single-word="false" fo:orphans="0" fo:widows="0" fo:text-indent="-0.64cm" style:auto-text-indent="false">
        <style:tab-stops>
          <style:tab-stop style:position="0.824cm"/>
        </style:tab-stops>
      </style:paragraph-properties>
    </style:style>
    <style:style style:name="P316" style:family="paragraph" style:parent-style-name="Standard" style:list-style-name="WWNum55">
      <style:paragraph-properties fo:margin-left="0.822cm" fo:margin-right="0cm" fo:margin-top="0.049cm" fo:margin-bottom="0cm" fo:line-height="100%" fo:text-align="justify" style:justify-single-word="false" fo:orphans="0" fo:widows="0" fo:text-indent="-0.64cm" style:auto-text-indent="false">
        <style:tab-stops>
          <style:tab-stop style:position="0.824cm"/>
        </style:tab-stops>
      </style:paragraph-properties>
    </style:style>
    <style:style style:name="P317" style:family="paragraph" style:parent-style-name="Standard" style:list-style-name="WWNum55">
      <style:paragraph-properties fo:margin-left="0cm" fo:margin-right="0.931cm" fo:margin-top="0.004cm" fo:margin-bottom="0cm" fo:line-height="100%" fo:text-align="justify" style:justify-single-word="false" fo:orphans="0" fo:widows="0" fo:text-indent="0cm" style:auto-text-indent="false">
        <style:tab-stops>
          <style:tab-stop style:position="0.818cm"/>
        </style:tab-stops>
      </style:paragraph-properties>
    </style:style>
    <style:style style:name="P318" style:family="paragraph" style:parent-style-name="Standard">
      <style:paragraph-properties fo:margin-left="0cm" fo:margin-right="0.183cm" fo:margin-top="0cm" fo:margin-bottom="0cm" fo:line-height="100%" fo:text-align="justify" style:justify-single-word="false" fo:orphans="0" fo:widows="0" fo:text-indent="0cm" style:auto-text-indent="false"/>
    </style:style>
    <style:style style:name="P319" style:family="paragraph" style:parent-style-name="Standard" style:master-page-name="Converted8">
      <style:paragraph-properties fo:margin-top="0.055cm" fo:margin-bottom="0cm" fo:line-height="100%" fo:text-align="justify" style:justify-single-word="false" fo:orphans="0" fo:widows="0" style:page-number="auto"/>
    </style:style>
    <style:style style:name="P320" style:family="paragraph" style:parent-style-name="Standard">
      <style:paragraph-properties fo:margin-left="0cm" fo:margin-right="1.706cm" fo:margin-top="0cm" fo:margin-bottom="0cm" fo:line-height="100%" fo:text-align="justify" style:justify-single-word="false" fo:orphans="0" fo:widows="0" fo:text-indent="0cm" style:auto-text-indent="false">
        <style:tab-stops>
          <style:tab-stop style:position="5.701cm"/>
        </style:tab-stops>
      </style:paragraph-properties>
    </style:style>
    <style:style style:name="P321" style:family="paragraph" style:parent-style-name="Standard" style:list-style-name="WWNum50">
      <style:paragraph-properties fo:margin-left="0cm" fo:margin-right="1.706cm" fo:margin-top="0cm" fo:margin-bottom="0cm" fo:line-height="100%" fo:orphans="0" fo:widows="0" fo:text-indent="0cm" style:auto-text-indent="false">
        <style:tab-stops>
          <style:tab-stop style:position="0.515cm"/>
        </style:tab-stops>
      </style:paragraph-properties>
    </style:style>
    <style:style style:name="P322" style:family="paragraph" style:parent-style-name="Standard">
      <style:paragraph-properties fo:margin-left="0cm" fo:margin-right="1.706cm" fo:margin-top="0cm" fo:margin-bottom="0cm" fo:line-height="99%" fo:text-align="justify" style:justify-single-word="false" fo:orphans="0" fo:widows="0" fo:text-indent="0cm" style:auto-text-indent="false"/>
    </style:style>
    <style:style style:name="P323" style:family="paragraph" style:parent-style-name="Standard">
      <style:paragraph-properties fo:margin-top="0.102cm" fo:margin-bottom="0cm" fo:line-height="100%" fo:text-align="justify" style:justify-single-word="false" fo:orphans="0" fo:widows="0">
        <style:tab-stops>
          <style:tab-stop style:position="10.278cm"/>
        </style:tab-stops>
      </style:paragraph-properties>
    </style:style>
    <style:style style:name="P324" style:family="paragraph" style:parent-style-name="Standard">
      <style:paragraph-properties fo:margin-left="0cm" fo:margin-right="4.741cm" fo:margin-top="0cm" fo:margin-bottom="0cm" fo:line-height="100%" fo:text-align="justify" style:justify-single-word="false" fo:orphans="0" fo:widows="0" fo:text-indent="0cm" style:auto-text-indent="false"/>
    </style:style>
    <style:style style:name="P325" style:family="paragraph" style:parent-style-name="Standard">
      <style:paragraph-properties fo:margin-left="0cm" fo:margin-right="4.741cm" fo:margin-top="0cm" fo:margin-bottom="0cm" fo:line-height="100%" fo:text-align="justify" style:justify-single-word="false" fo:orphans="0" fo:widows="0" fo:text-indent="0cm" style:auto-text-indent="false"/>
    </style:style>
    <style:style style:name="P326" style:family="paragraph" style:parent-style-name="Standard">
      <style:paragraph-properties fo:margin-left="0cm" fo:margin-right="4.741cm" fo:margin-top="0.108cm" fo:margin-bottom="0cm" fo:line-height="100%" fo:text-align="justify" style:justify-single-word="false" fo:orphans="0" fo:widows="0" fo:text-indent="0cm" style:auto-text-indent="false"/>
    </style:style>
    <style:style style:name="P327" style:family="paragraph" style:parent-style-name="Standard">
      <style:paragraph-properties fo:margin-left="0cm" fo:margin-right="1.711cm" fo:margin-top="0cm" fo:margin-bottom="0cm" fo:line-height="100%" fo:text-align="justify" style:justify-single-word="false" fo:orphans="0" fo:widows="0" fo:text-indent="0cm" style:auto-text-indent="false"/>
    </style:style>
    <style:style style:name="P328" style:family="paragraph" style:parent-style-name="Standard" style:list-style-name="WWNum52">
      <style:paragraph-properties fo:margin-left="0cm" fo:margin-right="1.711cm" fo:margin-top="0cm" fo:margin-bottom="0cm" fo:line-height="100%" fo:text-align="justify" style:justify-single-word="false" fo:orphans="0" fo:widows="0" fo:text-indent="0cm" style:auto-text-indent="false">
        <style:tab-stops>
          <style:tab-stop style:position="0.474cm"/>
          <style:tab-stop style:position="12.002cm"/>
        </style:tab-stops>
      </style:paragraph-properties>
    </style:style>
    <style:style style:name="P329" style:family="paragraph" style:parent-style-name="Standard" style:list-style-name="WWNum57">
      <style:paragraph-properties fo:margin-left="0cm" fo:margin-right="1.711cm" fo:margin-top="0cm" fo:margin-bottom="0cm" fo:line-height="100%" fo:orphans="0" fo:widows="0" fo:text-indent="0cm" style:auto-text-indent="false">
        <style:tab-stops>
          <style:tab-stop style:position="1.482cm"/>
        </style:tab-stops>
      </style:paragraph-properties>
    </style:style>
    <style:style style:name="P330" style:family="paragraph" style:parent-style-name="Standard" style:list-style-name="WWNum54">
      <style:paragraph-properties fo:margin-left="0cm" fo:margin-right="1.711cm" fo:margin-top="0.048cm" fo:margin-bottom="0cm" fo:line-height="0.483cm" fo:text-align="justify" style:justify-single-word="false" fo:orphans="0" fo:widows="0" fo:text-indent="0cm" style:auto-text-indent="false">
        <style:tab-stops>
          <style:tab-stop style:position="1.455cm"/>
        </style:tab-stops>
      </style:paragraph-properties>
    </style:style>
    <style:style style:name="P331" style:family="paragraph" style:parent-style-name="Standard">
      <style:paragraph-properties fo:margin-left="0cm" fo:margin-right="1.718cm" fo:margin-top="0cm" fo:margin-bottom="0cm" fo:line-height="100%" fo:text-align="justify" style:justify-single-word="false" fo:orphans="0" fo:widows="0" fo:text-indent="0cm" style:auto-text-indent="false"/>
    </style:style>
    <style:style style:name="P332" style:family="paragraph" style:parent-style-name="Standard" style:list-style-name="WWNum54">
      <style:paragraph-properties fo:margin-left="0cm" fo:margin-right="1.718cm" fo:margin-top="0cm" fo:margin-bottom="0cm" fo:line-height="99%" fo:text-align="justify" style:justify-single-word="false" fo:orphans="0" fo:widows="0" fo:text-indent="0cm" style:auto-text-indent="false">
        <style:tab-stops>
          <style:tab-stop style:position="1.455cm"/>
          <style:tab-stop style:position="8.879cm"/>
        </style:tab-stops>
      </style:paragraph-properties>
    </style:style>
    <style:style style:name="P333" style:family="paragraph" style:parent-style-name="Standard" style:list-style-name="WWNum54">
      <style:paragraph-properties fo:margin-left="0cm" fo:margin-right="1.718cm" fo:margin-top="0.046cm" fo:margin-bottom="0cm" fo:line-height="0.483cm" fo:text-align="justify" style:justify-single-word="false" fo:orphans="0" fo:widows="0" fo:text-indent="0cm" style:auto-text-indent="false">
        <style:tab-stops>
          <style:tab-stop style:position="1.455cm"/>
        </style:tab-stops>
      </style:paragraph-properties>
    </style:style>
    <style:style style:name="P334" style:family="paragraph" style:parent-style-name="Standard" style:list-style-name="WWNum55">
      <style:paragraph-properties fo:margin-left="0cm" fo:margin-right="1.715cm" fo:margin-top="0cm" fo:margin-bottom="0cm" fo:line-height="100%" fo:text-align="justify" style:justify-single-word="false" fo:orphans="0" fo:widows="0" fo:text-indent="0cm" style:auto-text-indent="false">
        <style:tab-stops>
          <style:tab-stop style:position="2.713cm"/>
        </style:tab-stops>
      </style:paragraph-properties>
    </style:style>
    <style:style style:name="P335" style:family="paragraph" style:parent-style-name="Standard">
      <style:paragraph-properties fo:margin-left="0cm" fo:margin-right="1.715cm" fo:margin-top="0.122cm" fo:margin-bottom="0cm" fo:line-height="100%" fo:text-align="justify" style:justify-single-word="false" fo:orphans="0" fo:widows="0" fo:text-indent="0cm" style:auto-text-indent="false">
        <style:tab-stops>
          <style:tab-stop style:position="1.734cm"/>
          <style:tab-stop style:position="1.797cm"/>
          <style:tab-stop style:position="3.801cm"/>
          <style:tab-stop style:position="4.431cm"/>
          <style:tab-stop style:position="4.969cm"/>
          <style:tab-stop style:position="7.433cm"/>
          <style:tab-stop style:position="9.897cm"/>
          <style:tab-stop style:position="11.278cm"/>
          <style:tab-stop style:position="12.769cm"/>
        </style:tab-stops>
      </style:paragraph-properties>
    </style:style>
    <style:style style:name="P336" style:family="paragraph" style:parent-style-name="Standard" style:list-style-name="WWNum55">
      <style:paragraph-properties fo:margin-left="0cm" fo:margin-right="1.861cm" fo:margin-top="0cm" fo:margin-bottom="0cm" fo:line-height="97%" fo:text-align="justify" style:justify-single-word="false" fo:orphans="0" fo:widows="0" fo:text-indent="0cm" style:auto-text-indent="false">
        <style:tab-stops>
          <style:tab-stop style:position="2.709cm"/>
        </style:tab-stops>
      </style:paragraph-properties>
    </style:style>
    <style:style style:name="P337" style:family="paragraph" style:parent-style-name="Standard">
      <style:paragraph-properties fo:margin-left="0cm" fo:margin-right="1.774cm" fo:margin-top="0cm" fo:margin-bottom="0cm" fo:line-height="100%" fo:text-align="justify" style:justify-single-word="false" fo:orphans="0" fo:widows="0" fo:text-indent="0cm" style:auto-text-indent="false"/>
    </style:style>
    <style:style style:name="P338" style:family="paragraph" style:parent-style-name="Standard">
      <style:paragraph-properties fo:margin-left="0cm" fo:margin-right="1.774cm" fo:margin-top="0cm" fo:margin-bottom="0cm" fo:line-height="100%" fo:text-align="justify" style:justify-single-word="false" fo:orphans="0" fo:widows="0" fo:text-indent="0cm" style:auto-text-indent="false"/>
    </style:style>
    <style:style style:name="P339" style:family="paragraph" style:parent-style-name="Standard">
      <style:paragraph-properties fo:margin-left="0cm" fo:margin-right="2.087cm" fo:margin-top="0.074cm" fo:margin-bottom="0cm" fo:line-height="100%" fo:text-align="justify" style:justify-single-word="false" fo:orphans="0" fo:widows="0" fo:text-indent="0cm" style:auto-text-indent="false"/>
    </style:style>
    <style:style style:name="P340" style:family="paragraph" style:parent-style-name="Standard" style:list-style-name="WWNum57">
      <style:paragraph-properties fo:margin-left="1.453cm" fo:margin-right="0cm" fo:margin-top="0cm" fo:margin-bottom="0cm" fo:line-height="100%" fo:orphans="0" fo:widows="0" fo:text-indent="0cm" style:auto-text-indent="false">
        <style:tab-stops>
          <style:tab-stop style:position="1.455cm"/>
        </style:tab-stops>
      </style:paragraph-properties>
    </style:style>
    <style:style style:name="P341" style:family="paragraph" style:parent-style-name="Standard" style:list-style-name="WWNum57">
      <style:paragraph-properties fo:margin-left="1.453cm" fo:margin-right="1.706cm" fo:margin-top="0cm" fo:margin-bottom="0cm" fo:line-height="100%" fo:orphans="0" fo:widows="0" fo:text-indent="0cm" style:auto-text-indent="false">
        <style:tab-stops>
          <style:tab-stop style:position="1.455cm"/>
        </style:tab-stops>
      </style:paragraph-properties>
    </style:style>
    <style:style style:name="P342" style:family="paragraph" style:parent-style-name="Standard" style:list-style-name="WWNum57">
      <style:paragraph-properties fo:margin-left="1.453cm" fo:margin-right="1.702cm" fo:margin-top="0cm" fo:margin-bottom="0cm" fo:line-height="100%" fo:orphans="0" fo:widows="0" fo:text-indent="0cm" style:auto-text-indent="false">
        <style:tab-stops>
          <style:tab-stop style:position="1.455cm"/>
        </style:tab-stops>
      </style:paragraph-properties>
    </style:style>
    <style:style style:name="P343" style:family="paragraph" style:parent-style-name="Standard" style:list-style-name="WWNum57">
      <style:paragraph-properties fo:margin-left="1.453cm" fo:margin-right="1.7cm" fo:margin-top="0cm" fo:margin-bottom="0cm" fo:line-height="100%" fo:orphans="0" fo:widows="0" fo:text-indent="0cm" style:auto-text-indent="false">
        <style:tab-stops>
          <style:tab-stop style:position="1.455cm"/>
        </style:tab-stops>
      </style:paragraph-properties>
    </style:style>
    <style:style style:name="P344" style:family="paragraph" style:parent-style-name="Standard" style:list-style-name="WWNum57">
      <style:paragraph-properties fo:margin-left="1.453cm" fo:margin-right="1.711cm" fo:margin-top="0cm" fo:margin-bottom="0cm" fo:line-height="100%" fo:orphans="0" fo:widows="0" fo:text-indent="0cm" style:auto-text-indent="false">
        <style:tab-stops>
          <style:tab-stop style:position="1.455cm"/>
        </style:tab-stops>
      </style:paragraph-properties>
    </style:style>
    <style:style style:name="P345" style:family="paragraph" style:parent-style-name="Standard" style:list-style-name="WWNum57">
      <style:paragraph-properties fo:margin-left="1.453cm" fo:margin-right="1.713cm" fo:margin-top="0cm" fo:margin-bottom="0cm" fo:line-height="100%" fo:orphans="0" fo:widows="0" fo:text-indent="0cm" style:auto-text-indent="false">
        <style:tab-stops>
          <style:tab-stop style:position="1.455cm"/>
        </style:tab-stops>
      </style:paragraph-properties>
    </style:style>
    <style:style style:name="P346" style:family="paragraph" style:parent-style-name="Standard" style:list-style-name="WWNum54">
      <style:paragraph-properties fo:margin-left="0cm" fo:margin-right="1.709cm" fo:margin-top="0cm" fo:margin-bottom="0cm" fo:line-height="100%" fo:text-align="justify" style:justify-single-word="false" fo:orphans="0" fo:widows="0" fo:text-indent="0cm" style:auto-text-indent="false">
        <style:tab-stops>
          <style:tab-stop style:position="1.455cm"/>
        </style:tab-stops>
      </style:paragraph-properties>
    </style:style>
    <style:style style:name="P347" style:family="paragraph" style:parent-style-name="Standard" style:list-style-name="WWNum51">
      <style:paragraph-properties fo:margin-left="0cm" fo:margin-right="1.709cm" fo:margin-top="0cm" fo:margin-bottom="0cm" fo:line-height="100%" fo:text-align="justify" style:justify-single-word="false" fo:orphans="0" fo:widows="0" fo:text-indent="0cm" style:auto-text-indent="false">
        <style:tab-stops>
          <style:tab-stop style:position="0.732cm"/>
          <style:tab-stop style:position="12.896cm"/>
        </style:tab-stops>
      </style:paragraph-properties>
    </style:style>
    <style:style style:name="P348" style:family="paragraph" style:parent-style-name="Standard" style:list-style-name="WWNum50">
      <style:paragraph-properties fo:margin-left="0cm" fo:margin-right="1.709cm" fo:margin-top="0cm" fo:margin-bottom="0cm" fo:line-height="100%" fo:orphans="0" fo:widows="0" fo:text-indent="0cm" style:auto-text-indent="false">
        <style:tab-stops>
          <style:tab-stop style:position="0.515cm"/>
        </style:tab-stops>
      </style:paragraph-properties>
    </style:style>
    <style:style style:name="P349" style:family="paragraph" style:parent-style-name="Standard">
      <style:paragraph-properties fo:margin-top="0.108cm" fo:margin-bottom="0cm" fo:line-height="100%" fo:text-align="justify" style:justify-single-word="false" fo:orphans="0" fo:widows="0"/>
    </style:style>
    <style:style style:name="P350" style:family="paragraph" style:parent-style-name="Standard">
      <style:paragraph-properties fo:margin-top="0.108cm" fo:margin-bottom="0cm" fo:line-height="100%" fo:text-align="justify" style:justify-single-word="false" fo:orphans="0" fo:widows="0">
        <style:tab-stops>
          <style:tab-stop style:position="9.287cm"/>
        </style:tab-stops>
      </style:paragraph-properties>
    </style:style>
    <style:style style:name="P351" style:family="paragraph" style:parent-style-name="Standard" style:master-page-name="Converted9">
      <style:paragraph-properties fo:margin-top="0.037cm" fo:margin-bottom="0cm" fo:line-height="100%" fo:text-align="justify" style:justify-single-word="false" fo:orphans="0" fo:widows="0" style:page-number="auto"/>
    </style:style>
    <style:style style:name="P352" style:family="paragraph" style:parent-style-name="Standard">
      <style:paragraph-properties fo:margin-left="0cm" fo:margin-right="0.619cm" fo:margin-top="0cm" fo:margin-bottom="0cm" fo:line-height="100%" fo:text-align="justify" style:justify-single-word="false" fo:orphans="0" fo:widows="0" fo:text-indent="0cm" style:auto-text-indent="false">
        <style:tab-stops>
          <style:tab-stop style:position="4.99cm"/>
          <style:tab-stop style:position="5.731cm"/>
          <style:tab-stop style:position="6.481cm"/>
          <style:tab-stop style:position="7.578cm"/>
          <style:tab-stop style:position="8.047cm"/>
          <style:tab-stop style:position="11.333cm"/>
          <style:tab-stop style:position="11.857cm"/>
          <style:tab-stop style:position="12.285cm"/>
          <style:tab-stop style:position="12.455cm"/>
        </style:tab-stops>
      </style:paragraph-properties>
    </style:style>
    <style:style style:name="P353" style:family="paragraph" style:parent-style-name="Standard">
      <style:paragraph-properties fo:margin-left="0cm" fo:margin-right="4.734cm" fo:margin-top="0.108cm" fo:margin-bottom="0cm" fo:line-height="100%" fo:text-align="justify" style:justify-single-word="false" fo:orphans="0" fo:widows="0" fo:text-indent="0cm" style:auto-text-indent="false"/>
    </style:style>
    <style:style style:name="P354" style:family="paragraph" style:parent-style-name="Standard">
      <style:paragraph-properties fo:margin-left="0cm" fo:margin-right="1.759cm" fo:margin-top="0cm" fo:margin-bottom="0cm" fo:line-height="0.483cm" fo:text-align="justify" style:justify-single-word="false" fo:orphans="0" fo:widows="0" fo:text-indent="0cm" style:auto-text-indent="false">
        <style:tab-stops>
          <style:tab-stop style:position="3.261cm"/>
          <style:tab-stop style:position="7.941cm"/>
          <style:tab-stop style:position="9.985cm"/>
          <style:tab-stop style:position="12.998cm"/>
        </style:tab-stops>
      </style:paragraph-properties>
    </style:style>
    <style:style style:name="P355" style:family="paragraph" style:parent-style-name="Standard">
      <style:paragraph-properties fo:margin-left="0cm" fo:margin-right="1.505cm" fo:margin-top="0cm" fo:margin-bottom="0cm" fo:line-height="100%" fo:text-align="justify" style:justify-single-word="false" fo:orphans="0" fo:widows="0" fo:text-indent="0cm" style:auto-text-indent="false"/>
    </style:style>
    <style:style style:name="P356" style:family="paragraph" style:parent-style-name="Standard" style:list-style-name="WWNum52">
      <style:paragraph-properties fo:margin-left="0cm" fo:margin-right="1.466cm" fo:margin-top="0cm" fo:margin-bottom="0cm" fo:line-height="100%" fo:text-align="justify" style:justify-single-word="false" fo:orphans="0" fo:widows="0" fo:text-indent="0cm" style:auto-text-indent="false">
        <style:tab-stops>
          <style:tab-stop style:position="0.504cm"/>
          <style:tab-stop style:position="2.445cm"/>
          <style:tab-stop style:position="4.339cm"/>
          <style:tab-stop style:position="6.399cm"/>
          <style:tab-stop style:position="9.55cm"/>
          <style:tab-stop style:position="11.871cm"/>
          <style:tab-stop style:position="13.806cm"/>
        </style:tab-stops>
      </style:paragraph-properties>
    </style:style>
    <style:style style:name="P357" style:family="paragraph" style:parent-style-name="Standard" style:list-style-name="WWNum52">
      <style:paragraph-properties fo:margin-left="0.434cm" fo:margin-right="0cm" fo:margin-top="0cm" fo:margin-bottom="0cm" fo:line-height="100%" fo:text-align="justify" style:justify-single-word="false" fo:orphans="0" fo:widows="0" fo:text-indent="-0.224cm" style:auto-text-indent="false">
        <style:tab-stops>
          <style:tab-stop style:position="0.436cm"/>
        </style:tab-stops>
      </style:paragraph-properties>
    </style:style>
    <style:style style:name="P358" style:family="paragraph" style:parent-style-name="Standard">
      <style:paragraph-properties fo:margin-left="0cm" fo:margin-right="1.722cm" fo:margin-top="0cm" fo:margin-bottom="0cm" fo:line-height="100%" fo:text-align="justify" style:justify-single-word="false" fo:orphans="0" fo:widows="0" fo:text-indent="0cm" style:auto-text-indent="false"/>
    </style:style>
    <style:style style:name="P359" style:family="paragraph" style:parent-style-name="Standard" style:list-style-name="WWNum50">
      <style:paragraph-properties fo:margin-left="0cm" fo:margin-right="1.704cm" fo:margin-top="0cm" fo:margin-bottom="0cm" fo:line-height="100%" fo:orphans="0" fo:widows="0" fo:text-indent="0cm" style:auto-text-indent="false">
        <style:tab-stops>
          <style:tab-stop style:position="0.485cm"/>
        </style:tab-stops>
      </style:paragraph-properties>
    </style:style>
    <style:style style:name="P360" style:family="paragraph" style:parent-style-name="Standard" style:list-style-name="WWNum50">
      <style:paragraph-properties fo:margin-left="0cm" fo:margin-right="1.704cm" fo:margin-top="0cm" fo:margin-bottom="0cm" fo:line-height="100%" fo:orphans="0" fo:widows="0" fo:text-indent="0cm" style:auto-text-indent="false">
        <style:tab-stops>
          <style:tab-stop style:position="0.506cm"/>
        </style:tab-stops>
      </style:paragraph-properties>
    </style:style>
    <style:style style:name="P361" style:family="paragraph" style:parent-style-name="Standard" style:master-page-name="Converted10">
      <style:paragraph-properties fo:margin-left="0cm" fo:margin-right="1.704cm" fo:margin-top="0.055cm" fo:margin-bottom="0cm" fo:line-height="100%" fo:text-align="justify" style:justify-single-word="false" fo:orphans="0" fo:widows="0" fo:text-indent="0cm" style:auto-text-indent="false" style:page-number="auto"/>
    </style:style>
    <style:style style:name="P362" style:family="paragraph" style:parent-style-name="Standard" style:list-style-name="WWNum50">
      <style:paragraph-properties fo:margin-left="0cm" fo:margin-right="1.702cm" fo:margin-top="0cm" fo:margin-bottom="0cm" fo:line-height="100%" fo:orphans="0" fo:widows="0" fo:text-indent="0cm" style:auto-text-indent="false">
        <style:tab-stops>
          <style:tab-stop style:position="0.621cm"/>
        </style:tab-stops>
      </style:paragraph-properties>
    </style:style>
    <style:style style:name="P363" style:family="paragraph" style:parent-style-name="Standard" style:list-style-name="WWNum50">
      <style:paragraph-properties fo:margin-left="0cm" fo:margin-right="1.702cm" fo:margin-top="0cm" fo:margin-bottom="0cm" fo:line-height="100%" fo:orphans="0" fo:widows="0" fo:text-indent="0cm" style:auto-text-indent="false">
        <style:tab-stops>
          <style:tab-stop style:position="0.515cm"/>
        </style:tab-stops>
      </style:paragraph-properties>
    </style:style>
    <style:style style:name="P364" style:family="paragraph" style:parent-style-name="Standard" style:list-style-name="WWNum50">
      <style:paragraph-properties fo:margin-left="0cm" fo:margin-right="1.7cm" fo:margin-top="0cm" fo:margin-bottom="0cm" fo:line-height="100%" fo:orphans="0" fo:widows="0" fo:text-indent="0cm" style:auto-text-indent="false">
        <style:tab-stops>
          <style:tab-stop style:position="0.485cm"/>
        </style:tab-stops>
      </style:paragraph-properties>
    </style:style>
    <style:style style:name="P365" style:family="paragraph" style:parent-style-name="Standard" style:list-style-name="WWNum50">
      <style:paragraph-properties fo:margin-left="0cm" fo:margin-right="1.7cm" fo:margin-top="0cm" fo:margin-bottom="0cm" fo:line-height="100%" fo:orphans="0" fo:widows="0" fo:text-indent="0cm" style:auto-text-indent="false">
        <style:tab-stops>
          <style:tab-stop style:position="0.503cm"/>
        </style:tab-stops>
      </style:paragraph-properties>
    </style:style>
    <style:style style:name="P366" style:family="paragraph" style:parent-style-name="Standard">
      <style:paragraph-properties fo:margin-left="0.751cm" fo:margin-right="0cm" fo:margin-top="0cm" fo:margin-bottom="0cm" fo:line-height="100%" fo:text-align="justify" style:justify-single-word="false" fo:text-indent="-0.751cm" style:auto-text-indent="false" fo:padding-left="0.141cm" fo:padding-right="0.141cm" fo:padding-top="0.035cm" fo:padding-bottom="0.035cm" fo:border="0.018cm solid #00000a"/>
    </style:style>
    <style:style style:name="P367" style:family="paragraph" style:parent-style-name="Standard">
      <style:paragraph-properties fo:margin-top="0cm" fo:margin-bottom="0.044cm" fo:line-height="100%" fo:text-align="justify" style:justify-single-word="false"/>
      <style:text-properties fo:color="#000000" style:font-name="Times New Roman" fo:font-size="12pt" style:font-size-asian="12pt" style:language-asian="it" style:country-asian="IT" style:font-name-complex="Times New Roman2" style:font-size-complex="12pt"/>
    </style:style>
    <style:style style:name="P368" style:family="paragraph" style:parent-style-name="Standard">
      <style:paragraph-properties fo:margin-top="0cm" fo:margin-bottom="0.044cm" fo:line-height="100%" fo:text-align="justify" style:justify-single-word="false"/>
    </style:style>
    <style:style style:name="P369" style:family="paragraph" style:parent-style-name="Standard" style:master-page-name="Converted11">
      <style:paragraph-properties fo:margin-left="1.436cm" fo:margin-right="0cm" fo:margin-top="0.099cm" fo:margin-bottom="0cm" fo:line-height="100%" fo:orphans="0" fo:widows="0" fo:text-indent="0cm" style:auto-text-indent="false" style:page-number="auto"/>
    </style:style>
    <style:style style:name="P370" style:family="paragraph" style:parent-style-name="Standard">
      <style:paragraph-properties fo:margin-left="0cm" fo:margin-right="3.709cm" fo:margin-top="0.131cm" fo:margin-bottom="0cm" fo:line-height="100%" fo:text-align="center" style:justify-single-word="false" fo:orphans="0" fo:widows="0" fo:text-indent="0cm" style:auto-text-indent="false"/>
    </style:style>
    <style:style style:name="P371" style:family="paragraph" style:parent-style-name="Standard">
      <style:paragraph-properties fo:margin-left="0cm" fo:margin-right="3.709cm" fo:margin-top="0.131cm" fo:margin-bottom="0cm" fo:line-height="100%" fo:text-align="center" style:justify-single-word="false" fo:orphans="0" fo:widows="0" fo:text-indent="0cm" style:auto-text-indent="false"/>
      <style:text-properties style:font-name="Arial1" fo:font-size="10pt" style:font-name-asian="Arial3" style:font-size-asian="10pt" style:font-name-complex="Arial3" style:font-size-complex="10pt"/>
    </style:style>
    <style:style style:name="P372" style:family="paragraph" style:parent-style-name="Standard">
      <style:paragraph-properties fo:margin-left="0.201cm" fo:margin-right="0.189cm" fo:margin-top="0.081cm" fo:margin-bottom="0cm" fo:line-height="100%" fo:text-align="justify" style:justify-single-word="false" fo:orphans="0" fo:widows="0" fo:text-indent="0cm" style:auto-text-indent="false"/>
      <style:text-properties style:font-name="Times New Roman" fo:font-size="12pt" style:font-name-asian="Times New Roman2" style:font-size-asian="12pt" style:font-name-complex="F" style:font-size-complex="12pt"/>
    </style:style>
    <style:style style:name="P373" style:family="paragraph" style:parent-style-name="Standard">
      <style:paragraph-properties fo:margin-left="0.201cm" fo:margin-right="0.189cm" fo:margin-top="0.081cm" fo:margin-bottom="0cm" fo:line-height="100%" fo:text-align="justify" style:justify-single-word="false" fo:orphans="0" fo:widows="0" fo:text-indent="0cm" style:auto-text-indent="false"/>
    </style:style>
    <style:style style:name="P374" style:family="paragraph" style:parent-style-name="Standard">
      <style:paragraph-properties fo:margin-top="0.099cm" fo:margin-bottom="0cm" fo:line-height="100%" fo:orphans="0" fo:widows="0"/>
      <style:text-properties style:font-name="Times New Roman" fo:font-size="12pt" fo:letter-spacing="-0.002cm" style:font-name-asian="Times New Roman2" style:font-size-asian="12pt" style:font-name-complex="F" style:font-size-complex="12pt"/>
    </style:style>
    <style:style style:name="P375" style:family="paragraph" style:parent-style-name="Standard">
      <style:paragraph-properties fo:margin-left="0cm" fo:margin-right="0cm" fo:margin-top="0.099cm" fo:margin-bottom="0cm" fo:line-height="100%" fo:orphans="0" fo:widows="0" fo:text-indent="0.201cm" style:auto-text-indent="false"/>
    </style:style>
    <style:style style:name="P376" style:family="paragraph" style:parent-style-name="Standard">
      <style:paragraph-properties fo:margin-left="1.487cm" fo:margin-right="0cm" fo:margin-top="0.041cm" fo:margin-bottom="0cm" fo:line-height="0.485cm" fo:orphans="0" fo:widows="0" fo:text-indent="0cm" style:auto-text-indent="false"/>
      <style:text-properties fo:language="en" fo:country="US" style:language-asian="en" style:country-asian="US"/>
    </style:style>
    <style:style style:name="P377" style:family="paragraph" style:parent-style-name="Standard">
      <style:paragraph-properties fo:margin-top="0.041cm" fo:margin-bottom="0cm" fo:line-height="0.485cm" fo:text-align="center" style:justify-single-word="false" fo:orphans="0" fo:widows="0"/>
      <style:text-properties fo:language="en" fo:country="US" style:language-asian="en" style:country-asian="US"/>
    </style:style>
    <style:style style:name="P378" style:family="paragraph" style:parent-style-name="Standard">
      <style:paragraph-properties fo:margin-left="0.817cm" fo:margin-right="0cm" fo:margin-top="0.041cm" fo:margin-bottom="0cm" fo:line-height="0.485cm" fo:orphans="0" fo:widows="0" fo:text-indent="0cm" style:auto-text-indent="false"/>
      <style:text-properties fo:language="en" fo:country="US" style:language-asian="en" style:country-asian="US"/>
    </style:style>
    <style:style style:name="P379" style:family="paragraph" style:parent-style-name="Standard">
      <style:paragraph-properties fo:margin-left="0.111cm" fo:margin-right="0cm" fo:margin-top="0.042cm" fo:margin-bottom="0cm" fo:line-height="0.485cm" fo:orphans="0" fo:widows="0" fo:text-indent="0cm" style:auto-text-indent="false"/>
      <style:text-properties fo:language="en" fo:country="US" style:language-asian="en" style:country-asian="US"/>
    </style:style>
    <style:style style:name="P380" style:family="paragraph" style:parent-style-name="Standard">
      <style:paragraph-properties fo:margin-left="0.111cm" fo:margin-right="0cm" fo:margin-top="0.041cm" fo:margin-bottom="0cm" fo:line-height="0.485cm" fo:orphans="0" fo:widows="0" fo:text-indent="0cm" style:auto-text-indent="false"/>
      <style:text-properties fo:language="en" fo:country="US" style:language-asian="en" style:country-asian="US" style:font-name-complex="F"/>
    </style:style>
    <style:style style:name="P381" style:family="paragraph" style:parent-style-name="Standard">
      <style:paragraph-properties fo:margin-left="0.111cm" fo:margin-right="0.298cm" fo:margin-top="0.062cm" fo:margin-bottom="0cm" fo:line-height="100%" fo:orphans="0" fo:widows="0" fo:text-indent="0cm" style:auto-text-indent="false"/>
      <style:text-properties fo:language="en" fo:country="US" style:language-asian="en" style:country-asian="US"/>
    </style:style>
    <style:style style:name="P382" style:family="paragraph" style:parent-style-name="Standard">
      <style:paragraph-properties fo:margin-left="0.212cm" fo:margin-right="0cm" fo:margin-top="0cm" fo:margin-bottom="0cm" style:line-height-at-least="0.353cm" fo:orphans="0" fo:widows="0" fo:text-indent="0cm" style:auto-text-indent="false"/>
      <style:text-properties style:font-name="Times New Roman" fo:font-size="10pt" fo:language="en" fo:country="US" style:font-name-asian="Times New Roman2" style:font-size-asian="10pt" style:font-name-complex="Times New Roman2" style:font-size-complex="10pt"/>
    </style:style>
    <style:style style:name="P383" style:family="paragraph" style:parent-style-name="Standard">
      <style:paragraph-properties fo:margin-left="0.413cm" fo:margin-right="1.425cm" fo:margin-top="0.122cm" fo:margin-bottom="0cm" fo:text-align="justify" style:justify-single-word="false" fo:orphans="0" fo:widows="0" fo:text-indent="0cm" style:auto-text-indent="false"/>
    </style:style>
    <style:style style:name="P384" style:family="paragraph" style:parent-style-name="Standard">
      <style:paragraph-properties fo:margin-left="0.217cm" fo:margin-right="0cm" fo:margin-top="0.042cm" fo:margin-bottom="0cm" fo:line-height="0.485cm" fo:orphans="0" fo:widows="0" fo:text-indent="0cm" style:auto-text-indent="false"/>
      <style:text-properties fo:language="en" fo:country="US" style:language-asian="en" style:country-asian="US"/>
    </style:style>
    <style:style style:name="P385" style:family="paragraph" style:parent-style-name="Standard">
      <style:paragraph-properties fo:margin-left="0.217cm" fo:margin-right="0cm" fo:margin-top="0.041cm" fo:margin-bottom="0cm" fo:line-height="0.485cm" fo:orphans="0" fo:widows="0" fo:text-indent="0cm" style:auto-text-indent="false"/>
      <style:text-properties fo:language="en" fo:country="US" style:language-asian="en" style:country-asian="US"/>
    </style:style>
    <style:style style:name="P386" style:family="paragraph" style:parent-style-name="Standard">
      <style:paragraph-properties fo:margin-left="0.413cm" fo:margin-right="1.644cm" fo:margin-top="0.122cm" fo:margin-bottom="0cm" fo:text-align="justify" style:justify-single-word="false" fo:orphans="0" fo:widows="0" fo:text-indent="0cm" style:auto-text-indent="false"/>
    </style:style>
    <style:style style:name="P387" style:family="paragraph" style:parent-style-name="Standard">
      <style:paragraph-properties fo:margin-left="0.616cm" fo:margin-right="0cm" fo:margin-top="0cm" fo:margin-bottom="0cm" fo:line-height="100%" fo:orphans="0" fo:widows="0" fo:text-indent="0cm" style:auto-text-indent="false"/>
    </style:style>
    <style:style style:name="P388" style:family="paragraph" style:parent-style-name="Standard">
      <style:paragraph-properties fo:margin-left="0.616cm" fo:margin-right="0cm" fo:margin-top="0.122cm" fo:margin-bottom="0cm" fo:line-height="100%" fo:orphans="0" fo:widows="0" fo:text-indent="0cm" style:auto-text-indent="false"/>
    </style:style>
    <style:style style:name="P389" style:family="paragraph" style:parent-style-name="Standard">
      <style:paragraph-properties fo:margin-left="0.616cm" fo:margin-right="2.491cm" fo:margin-top="0.355cm" fo:margin-bottom="0cm" fo:line-height="100%" fo:orphans="0" fo:widows="0" fo:text-indent="0cm" style:auto-text-indent="false">
        <style:tab-stops>
          <style:tab-stop style:position="13.021cm"/>
        </style:tab-stops>
      </style:paragraph-properties>
    </style:style>
    <style:style style:name="P390" style:family="paragraph" style:parent-style-name="Standard">
      <style:paragraph-properties fo:margin-left="0.25cm" fo:margin-right="0.247cm" fo:margin-top="0cm" fo:margin-bottom="0cm" fo:line-height="100%" fo:text-indent="0cm" style:auto-text-indent="false" fo:background-color="#fde9d9" fo:padding-left="0.494cm" fo:padding-right="0.035cm" fo:padding-top="0.035cm" fo:padding-bottom="0.035cm" fo:border="0.018cm solid #00000a">
        <style:tab-stops>
          <style:tab-stop style:position="9.906cm"/>
        </style:tab-stops>
        <style:background-image/>
      </style:paragraph-properties>
    </style:style>
    <style:style style:name="P391" style:family="paragraph" style:parent-style-name="Standard">
      <style:paragraph-properties fo:margin-left="6.244cm" fo:margin-right="0cm" fo:margin-top="0cm" fo:margin-bottom="0cm" fo:line-height="100%" fo:orphans="0" fo:widows="0" fo:text-indent="0cm" style:auto-text-indent="false"/>
    </style:style>
    <style:style style:name="P392" style:family="paragraph" style:parent-style-name="Standard">
      <style:paragraph-properties fo:margin-left="6.244cm" fo:margin-right="0cm" fo:margin-top="0cm" fo:margin-bottom="0cm" fo:line-height="100%" fo:orphans="0" fo:widows="0" fo:text-indent="0cm" style:auto-text-indent="false"/>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P393" style:family="paragraph" style:parent-style-name="Standard">
      <style:paragraph-properties fo:margin-left="6.86cm" fo:margin-right="0cm" fo:margin-top="0cm" fo:margin-bottom="0cm" fo:line-height="100%" fo:orphans="0" fo:widows="0" fo:text-indent="0cm" style:auto-text-indent="false"/>
    </style:style>
    <style:style style:name="P394" style:family="paragraph" style:parent-style-name="Text_20_body">
      <style:paragraph-properties fo:line-height="5%"/>
    </style:style>
    <style:style style:name="P395" style:family="paragraph" style:parent-style-name="Text_20_body">
      <style:paragraph-properties fo:line-height="5%"/>
      <style:text-properties fo:font-size="10pt" style:font-size-asian="10pt"/>
    </style:style>
    <style:style style:name="P396" style:family="paragraph" style:parent-style-name="Text_20_body">
      <style:paragraph-properties fo:margin-left="0.155cm" fo:margin-right="0cm" fo:text-indent="0cm" style:auto-text-indent="false"/>
    </style:style>
    <style:style style:name="P397" style:family="paragraph" style:parent-style-name="Text_20_body" style:list-style-name="WWNum17">
      <style:paragraph-properties fo:margin-left="0cm" fo:margin-right="0.069cm" fo:text-align="justify" style:justify-single-word="false" fo:text-indent="0cm" style:auto-text-indent="false"/>
    </style:style>
    <style:style style:name="P398" style:family="paragraph" style:parent-style-name="Text_20_body" style:list-style-name="WWNum19">
      <style:paragraph-properties fo:margin-left="0cm" fo:margin-right="0.069cm" fo:text-align="justify" style:justify-single-word="false" fo:text-indent="0cm" style:auto-text-indent="false">
        <style:tab-stops>
          <style:tab-stop style:position="16.252cm"/>
        </style:tab-stops>
      </style:paragraph-properties>
    </style:style>
    <style:style style:name="P399" style:family="paragraph" style:parent-style-name="Text_20_body">
      <style:paragraph-properties fo:margin-left="0.503cm" fo:margin-right="0cm" fo:text-align="justify" style:justify-single-word="false" fo:text-indent="1.249cm" style:auto-text-indent="false"/>
    </style:style>
    <style:style style:name="P400" style:family="paragraph" style:parent-style-name="Text_20_body">
      <style:paragraph-properties fo:margin-left="1.251cm" fo:margin-right="0.069cm" fo:text-align="justify" style:justify-single-word="false" fo:text-indent="0cm" style:auto-text-indent="false"/>
    </style:style>
    <style:style style:name="P401" style:family="paragraph" style:parent-style-name="Text_20_body">
      <style:paragraph-properties fo:margin-left="1.251cm" fo:margin-right="0.069cm" fo:text-align="justify" style:justify-single-word="false" fo:text-indent="0cm" style:auto-text-indent="false">
        <style:tab-stops>
          <style:tab-stop style:position="16.252cm"/>
        </style:tab-stops>
      </style:paragraph-properties>
    </style:style>
    <style:style style:name="P402" style:family="paragraph" style:parent-style-name="Text_20_body">
      <style:paragraph-properties fo:margin-left="1.251cm" fo:margin-right="0.069cm" fo:text-align="justify" style:justify-single-word="false" fo:text-indent="0cm" style:auto-text-indent="false">
        <style:tab-stops>
          <style:tab-stop style:position="16.252cm"/>
        </style:tab-stops>
      </style:paragraph-properties>
      <style:text-properties fo:font-size="12pt" fo:font-weight="normal" style:font-size-asian="12pt" style:font-weight-asian="normal"/>
    </style:style>
    <style:style style:name="P403" style:family="paragraph" style:parent-style-name="Text_20_body">
      <style:paragraph-properties fo:margin-left="0.25cm" fo:margin-right="0.593cm" fo:text-align="justify" style:justify-single-word="false" fo:text-indent="0.048cm" style:auto-text-indent="false">
        <style:tab-stops>
          <style:tab-stop style:position="5.56cm"/>
        </style:tab-stops>
      </style:paragraph-properties>
      <style:text-properties fo:font-size="12pt" fo:font-weight="normal" style:font-size-asian="12pt" style:font-weight-asian="normal"/>
    </style:style>
    <style:style style:name="P404" style:family="paragraph" style:parent-style-name="Text_20_body">
      <style:paragraph-properties fo:margin-left="1.314cm" fo:margin-right="0.069cm" fo:text-align="justify" style:justify-single-word="false" fo:text-indent="0cm" style:auto-text-indent="false">
        <style:tab-stops>
          <style:tab-stop style:position="16.252cm"/>
        </style:tab-stops>
      </style:paragraph-properties>
    </style:style>
    <style:style style:name="P405" style:family="paragraph" style:parent-style-name="Text_20_body">
      <style:paragraph-properties fo:margin-left="1.314cm" fo:margin-right="0.069cm" fo:text-align="justify" style:justify-single-word="false" fo:text-indent="0cm" style:auto-text-indent="false">
        <style:tab-stops>
          <style:tab-stop style:position="16.252cm"/>
        </style:tab-stops>
      </style:paragraph-properties>
      <style:text-properties fo:font-size="12pt" fo:font-weight="normal" style:font-size-asian="12pt" style:font-weight-asian="normal"/>
    </style:style>
    <style:style style:name="P406" style:family="paragraph" style:parent-style-name="Heading_20_1">
      <style:paragraph-properties fo:margin-left="1.251cm" fo:margin-right="0cm" fo:margin-top="0cm" fo:margin-bottom="0cm" fo:line-height="100%" fo:text-align="justify" style:justify-single-word="false" fo:text-indent="0cm" style:auto-text-indent="false">
        <style:tab-stops>
          <style:tab-stop style:position="16.252cm"/>
        </style:tab-stops>
      </style:paragraph-properties>
    </style:style>
    <style:style style:name="P407" style:family="paragraph" style:parent-style-name="List_20_Paragraph" style:list-style-name="WWNum64"/>
    <style:style style:name="P408" style:family="paragraph" style:parent-style-name="List_20_Paragraph">
      <style:paragraph-properties fo:margin-top="0cm" fo:margin-bottom="0cm" fo:line-height="100%"/>
      <style:text-properties style:font-name="Times New Roman" fo:font-size="12pt" style:font-size-asian="12pt" style:language-asian="it" style:country-asian="IT" style:font-name-complex="Times New Roman2" style:font-size-complex="12pt"/>
    </style:style>
    <style:style style:name="P409" style:family="paragraph" style:parent-style-name="List_20_Paragraph">
      <style:paragraph-properties fo:margin-top="0cm" fo:margin-bottom="0cm" fo:line-height="100%" fo:text-align="justify" style:justify-single-word="false"/>
      <style:text-properties style:font-name="Times New Roman" fo:font-size="12pt" style:font-size-asian="12pt" style:language-asian="it" style:country-asian="IT" style:font-name-complex="Times New Roman2" style:font-size-complex="12pt"/>
    </style:style>
    <style:style style:name="P410" style:family="paragraph" style:parent-style-name="List_20_Paragraph" style:list-style-name="WWNum6">
      <style:paragraph-properties fo:margin-top="0cm" fo:margin-bottom="0cm" fo:line-height="100%" fo:text-align="justify" style:justify-single-word="false"/>
    </style:style>
    <style:style style:name="P411" style:family="paragraph" style:parent-style-name="List_20_Paragraph" style:list-style-name="WWNum10">
      <style:paragraph-properties fo:margin-top="0cm" fo:margin-bottom="0cm" fo:line-height="100%" fo:text-align="justify" style:justify-single-word="false"/>
    </style:style>
    <style:style style:name="P412" style:family="paragraph" style:parent-style-name="List_20_Paragraph" style:list-style-name="WWNum11">
      <style:paragraph-properties fo:margin-top="0cm" fo:margin-bottom="0cm" fo:line-height="100%" fo:text-align="justify" style:justify-single-word="false"/>
    </style:style>
    <style:style style:name="P413" style:family="paragraph" style:parent-style-name="List_20_Paragraph" style:list-style-name="WWNum49">
      <style:paragraph-properties fo:margin-top="0cm" fo:margin-bottom="0cm" fo:line-height="100%" fo:text-align="justify" style:justify-single-word="false"/>
    </style:style>
    <style:style style:name="P414" style:family="paragraph" style:parent-style-name="List_20_Paragraph" style:list-style-name="WWNum12">
      <style:paragraph-properties fo:margin-top="0cm" fo:margin-bottom="0cm" fo:line-height="100%" fo:text-align="justify" style:justify-single-word="false"/>
    </style:style>
    <style:style style:name="P415" style:family="paragraph" style:parent-style-name="List_20_Paragraph" style:list-style-name="WWNum13">
      <style:paragraph-properties fo:margin-top="0cm" fo:margin-bottom="0cm" fo:line-height="100%" fo:text-align="justify" style:justify-single-word="false"/>
    </style:style>
    <style:style style:name="P416" style:family="paragraph" style:parent-style-name="List_20_Paragraph" style:list-style-name="WWNum22">
      <style:paragraph-properties fo:margin-top="0cm" fo:margin-bottom="0cm" fo:line-height="100%" fo:text-align="justify" style:justify-single-word="false"/>
    </style:style>
    <style:style style:name="P417" style:family="paragraph" style:parent-style-name="List_20_Paragraph" style:list-style-name="WWNum23">
      <style:paragraph-properties fo:margin-top="0cm" fo:margin-bottom="0cm" fo:line-height="100%" fo:text-align="justify" style:justify-single-word="false"/>
    </style:style>
    <style:style style:name="P418" style:family="paragraph" style:parent-style-name="List_20_Paragraph" style:list-style-name="WWNum24">
      <style:paragraph-properties fo:margin-top="0cm" fo:margin-bottom="0cm" fo:line-height="100%" fo:text-align="justify" style:justify-single-word="false"/>
    </style:style>
    <style:style style:name="P419" style:family="paragraph" style:parent-style-name="List_20_Paragraph" style:list-style-name="WWNum26">
      <style:paragraph-properties fo:margin-top="0cm" fo:margin-bottom="0cm" fo:line-height="100%" fo:text-align="justify" style:justify-single-word="false"/>
    </style:style>
    <style:style style:name="P420" style:family="paragraph" style:parent-style-name="List_20_Paragraph" style:list-style-name="WWNum27">
      <style:paragraph-properties fo:margin-top="0cm" fo:margin-bottom="0cm" fo:line-height="100%" fo:text-align="justify" style:justify-single-word="false"/>
    </style:style>
    <style:style style:name="P421" style:family="paragraph" style:parent-style-name="List_20_Paragraph" style:list-style-name="WWNum29">
      <style:paragraph-properties fo:margin-top="0cm" fo:margin-bottom="0cm" fo:line-height="100%" fo:text-align="justify" style:justify-single-word="false"/>
    </style:style>
    <style:style style:name="P422" style:family="paragraph" style:parent-style-name="List_20_Paragraph" style:list-style-name="WWNum32">
      <style:paragraph-properties fo:margin-top="0cm" fo:margin-bottom="0cm" fo:line-height="100%" fo:text-align="justify" style:justify-single-word="false"/>
    </style:style>
    <style:style style:name="P423" style:family="paragraph" style:parent-style-name="List_20_Paragraph" style:list-style-name="WWNum33">
      <style:paragraph-properties fo:margin-top="0cm" fo:margin-bottom="0cm" fo:line-height="100%" fo:text-align="justify" style:justify-single-word="false"/>
    </style:style>
    <style:style style:name="P424" style:family="paragraph" style:parent-style-name="List_20_Paragraph" style:list-style-name="WWNum34">
      <style:paragraph-properties fo:margin-top="0cm" fo:margin-bottom="0cm" fo:line-height="100%" fo:text-align="justify" style:justify-single-word="false"/>
    </style:style>
    <style:style style:name="P425" style:family="paragraph" style:parent-style-name="List_20_Paragraph" style:list-style-name="WWNum35">
      <style:paragraph-properties fo:margin-top="0cm" fo:margin-bottom="0cm" fo:line-height="100%" fo:text-align="justify" style:justify-single-word="false"/>
    </style:style>
    <style:style style:name="P426" style:family="paragraph" style:parent-style-name="List_20_Paragraph" style:list-style-name="WWNum36">
      <style:paragraph-properties fo:margin-top="0cm" fo:margin-bottom="0cm" fo:line-height="100%" fo:text-align="justify" style:justify-single-word="false"/>
    </style:style>
    <style:style style:name="P427" style:family="paragraph" style:parent-style-name="List_20_Paragraph" style:list-style-name="WWNum37">
      <style:paragraph-properties fo:margin-top="0cm" fo:margin-bottom="0cm" fo:line-height="100%" fo:text-align="justify" style:justify-single-word="false"/>
    </style:style>
    <style:style style:name="P428" style:family="paragraph" style:parent-style-name="List_20_Paragraph" style:list-style-name="WWNum38">
      <style:paragraph-properties fo:margin-top="0cm" fo:margin-bottom="0cm" fo:line-height="100%" fo:text-align="justify" style:justify-single-word="false"/>
    </style:style>
    <style:style style:name="P429" style:family="paragraph" style:parent-style-name="List_20_Paragraph" style:list-style-name="WWNum48">
      <style:paragraph-properties fo:margin-top="0cm" fo:margin-bottom="0cm" fo:line-height="100%" fo:text-align="justify" style:justify-single-word="false"/>
    </style:style>
    <style:style style:name="P430" style:family="paragraph" style:parent-style-name="List_20_Paragraph" style:list-style-name="WWNum39">
      <style:paragraph-properties fo:margin-top="0cm" fo:margin-bottom="0cm" fo:line-height="100%" fo:text-align="justify" style:justify-single-word="false"/>
    </style:style>
    <style:style style:name="P431" style:family="paragraph" style:parent-style-name="List_20_Paragraph" style:list-style-name="WWNum40">
      <style:paragraph-properties fo:margin-top="0cm" fo:margin-bottom="0cm" fo:line-height="100%" fo:text-align="justify" style:justify-single-word="false"/>
    </style:style>
    <style:style style:name="P432" style:family="paragraph" style:parent-style-name="List_20_Paragraph" style:list-style-name="WWNum7">
      <style:paragraph-properties fo:margin-top="0cm" fo:margin-bottom="0cm" fo:line-height="100%"/>
    </style:style>
    <style:style style:name="P433" style:family="paragraph" style:parent-style-name="List_20_Paragraph" style:list-style-name="WWNum8">
      <style:paragraph-properties fo:margin-top="0cm" fo:margin-bottom="0cm" fo:line-height="100%"/>
    </style:style>
    <style:style style:name="P434" style:family="paragraph" style:parent-style-name="List_20_Paragraph" style:list-style-name="WWNum9">
      <style:paragraph-properties fo:margin-top="0cm" fo:margin-bottom="0cm" fo:line-height="100%"/>
    </style:style>
    <style:style style:name="P435" style:family="paragraph" style:parent-style-name="List_20_Paragraph">
      <style:paragraph-properties fo:margin-top="0cm" fo:margin-bottom="0cm" fo:line-height="100%"/>
      <style:text-properties fo:color="#000000" style:font-name="Times New Roman" fo:font-size="12pt" style:font-size-asian="12pt" style:language-asian="it" style:country-asian="IT" style:font-name-complex="Times New Roman2" style:font-size-complex="12pt"/>
    </style:style>
    <style:style style:name="P436" style:family="paragraph" style:parent-style-name="List_20_Paragraph" style:list-style-name="WWNum30">
      <style:paragraph-properties fo:margin-top="0cm" fo:margin-bottom="0cm" fo:line-height="100%" fo:text-align="justify" style:justify-single-word="false" fo:background-color="#fde9d9" fo:padding-left="0.141cm" fo:padding-right="0.141cm" fo:padding-top="0.035cm" fo:padding-bottom="0.035cm" fo:border="0.018cm solid #00000a">
        <style:background-image/>
      </style:paragraph-properties>
    </style:style>
    <style:style style:name="P437" style:family="paragraph" style:parent-style-name="List_20_Paragraph">
      <style:paragraph-properties fo:margin-left="0.501cm" fo:margin-right="0cm" fo:margin-top="0cm" fo:margin-bottom="0cm" fo:line-height="100%" fo:text-align="justify" style:justify-single-word="false" fo:text-indent="0cm" style:auto-text-indent="false"/>
    </style:style>
    <style:style style:name="P438" style:family="paragraph" style:parent-style-name="List_20_Paragraph">
      <style:paragraph-properties fo:margin-left="0.501cm" fo:margin-right="0cm" fo:margin-top="0cm" fo:margin-bottom="0cm" fo:line-height="100%" fo:text-align="justify" style:justify-single-word="false" fo:text-indent="0cm" style:auto-text-indent="false"/>
      <style:text-properties style:font-name="Times New Roman" fo:font-size="12pt" style:font-size-asian="12pt" style:font-name-complex="Times New Roman2" style:font-size-complex="12pt"/>
    </style:style>
    <style:style style:name="P439" style:family="paragraph" style:parent-style-name="List_20_Paragraph">
      <style:paragraph-properties fo:margin-left="2.501cm" fo:margin-right="0cm" fo:margin-top="0cm" fo:margin-bottom="0cm" fo:line-height="100%" fo:text-align="justify" style:justify-single-word="false" fo:text-indent="0cm" style:auto-text-indent="false">
        <style:tab-stops>
          <style:tab-stop style:position="2.501cm"/>
        </style:tab-stops>
      </style:paragraph-properties>
      <style:text-properties style:font-name="Times New Roman" fo:font-size="12pt" style:font-size-asian="12pt" style:font-name-complex="Times New Roman2" style:font-size-complex="12pt"/>
    </style:style>
    <style:style style:name="P440" style:family="paragraph" style:parent-style-name="List_20_Paragraph" style:list-style-name="WWNum3">
      <style:paragraph-properties fo:margin-left="1.501cm" fo:margin-right="0cm" fo:margin-top="0cm" fo:margin-bottom="0cm" fo:line-height="100%" fo:text-align="justify" style:justify-single-word="false" fo:text-indent="-0.501cm" style:auto-text-indent="false"/>
    </style:style>
    <style:style style:name="P441" style:family="paragraph" style:parent-style-name="List_20_Paragraph" style:list-style-name="WWNum4">
      <style:paragraph-properties fo:margin-left="1.501cm" fo:margin-right="0cm" fo:margin-top="0cm" fo:margin-bottom="0cm" fo:line-height="100%" fo:text-align="justify" style:justify-single-word="false" fo:text-indent="-0.501cm" style:auto-text-indent="false"/>
    </style:style>
    <style:style style:name="P442" style:family="paragraph" style:parent-style-name="List_20_Paragraph" style:list-style-name="WWNum5">
      <style:paragraph-properties fo:margin-left="1.752cm" fo:margin-right="0cm" fo:margin-top="0cm" fo:margin-bottom="0cm" fo:line-height="100%" fo:text-align="justify" style:justify-single-word="false" fo:text-indent="-0.501cm" style:auto-text-indent="false"/>
    </style:style>
    <style:style style:name="P443" style:family="paragraph" style:parent-style-name="List_20_Paragraph" style:list-style-name="WWNum18">
      <style:paragraph-properties fo:margin-left="2cm" fo:margin-right="0.092cm" fo:margin-top="0cm" fo:margin-bottom="0cm" fo:line-height="100%" fo:text-align="justify" style:justify-single-word="false" fo:orphans="0" fo:widows="0" fo:text-indent="-0.499cm" style:auto-text-indent="false"/>
    </style:style>
    <style:style style:name="P444" style:family="paragraph" style:parent-style-name="List_20_Paragraph" style:list-style-name="WWNum19">
      <style:paragraph-properties fo:margin-left="1.27cm" fo:margin-right="-0.004cm" fo:margin-top="0cm" fo:margin-bottom="0cm" fo:line-height="100%" fo:text-align="justify" style:justify-single-word="false" fo:orphans="0" fo:widows="0" fo:text-indent="0cm" style:auto-text-indent="false">
        <style:tab-stops>
          <style:tab-stop style:position="1.817cm"/>
        </style:tab-stops>
      </style:paragraph-properties>
    </style:style>
    <style:style style:name="P445" style:family="paragraph" style:parent-style-name="List_20_Paragraph" style:list-style-name="WWNum20">
      <style:paragraph-properties fo:margin-left="2.251cm" fo:margin-right="0.593cm" fo:margin-top="0cm" fo:margin-bottom="0cm" fo:line-height="100%" fo:text-align="justify" style:justify-single-word="false" fo:orphans="0" fo:widows="0" fo:text-indent="-0.75cm" style:auto-text-indent="false">
        <style:tab-stops>
          <style:tab-stop style:position="2.251cm"/>
          <style:tab-stop style:position="2.501cm"/>
        </style:tab-stops>
      </style:paragraph-properties>
    </style:style>
    <style:style style:name="P446" style:family="paragraph" style:parent-style-name="List_20_Paragraph" style:list-style-name="WWNum20">
      <style:paragraph-properties fo:margin-left="2.251cm" fo:margin-right="0.506cm" fo:margin-top="0cm" fo:margin-bottom="0cm" fo:line-height="100%" fo:text-align="justify" style:justify-single-word="false" fo:orphans="0" fo:widows="0" fo:text-indent="-0.75cm" style:auto-text-indent="false">
        <style:tab-stops>
          <style:tab-stop style:position="2.251cm"/>
          <style:tab-stop style:position="2.501cm"/>
        </style:tab-stops>
      </style:paragraph-properties>
    </style:style>
    <style:style style:name="P447" style:family="paragraph" style:parent-style-name="List_20_Paragraph" style:list-style-name="WWNum20">
      <style:paragraph-properties fo:margin-left="2.251cm" fo:margin-right="0.81cm" fo:margin-top="0cm" fo:margin-bottom="0cm" fo:line-height="100%" fo:text-align="justify" style:justify-single-word="false" fo:orphans="0" fo:widows="0" fo:text-indent="-0.75cm" style:auto-text-indent="false">
        <style:tab-stops>
          <style:tab-stop style:position="2.251cm"/>
          <style:tab-stop style:position="2.501cm"/>
          <style:tab-stop style:position="12.996cm"/>
        </style:tab-stops>
      </style:paragraph-properties>
    </style:style>
    <style:style style:name="P448" style:family="paragraph" style:parent-style-name="List_20_Paragraph" style:list-style-name="WWNum21">
      <style:paragraph-properties fo:margin-left="2.251cm" fo:margin-right="0.069cm" fo:margin-top="0cm" fo:margin-bottom="0cm" fo:line-height="100%" fo:text-align="justify" style:justify-single-word="false" fo:orphans="0" fo:widows="0" fo:text-indent="-0.499cm" style:auto-text-indent="false">
        <style:tab-stops>
          <style:tab-stop style:position="1.752cm"/>
        </style:tab-stops>
      </style:paragraph-properties>
    </style:style>
    <style:style style:name="P449" style:family="paragraph" style:parent-style-name="List_20_Paragraph" style:list-style-name="WWNum14">
      <style:paragraph-properties fo:margin-left="1.752cm" fo:margin-right="0.069cm" fo:margin-top="0cm" fo:margin-bottom="0cm" fo:line-height="100%" fo:text-align="justify" style:justify-single-word="false" fo:orphans="0" fo:widows="0" fo:text-indent="-0.25cm" style:auto-text-indent="false">
        <style:tab-stops>
          <style:tab-stop style:position="1.817cm"/>
          <style:tab-stop style:position="16.252cm"/>
        </style:tab-stops>
      </style:paragraph-properties>
    </style:style>
    <style:style style:name="P450" style:family="paragraph" style:parent-style-name="List_20_Paragraph" style:list-style-name="WWNum15">
      <style:paragraph-properties fo:margin-left="2cm" fo:margin-right="0.069cm" fo:margin-top="0cm" fo:margin-bottom="0cm" fo:line-height="100%" fo:text-align="justify" style:justify-single-word="false" fo:orphans="0" fo:widows="0" fo:text-indent="-0.499cm" style:auto-text-indent="false">
        <style:tab-stops>
          <style:tab-stop style:position="2.014cm"/>
          <style:tab-stop style:position="16.252cm"/>
        </style:tab-stops>
      </style:paragraph-properties>
    </style:style>
    <style:style style:name="P451" style:family="paragraph" style:parent-style-name="List_20_Paragraph" style:list-style-name="WWNum15">
      <style:paragraph-properties fo:margin-left="2cm" fo:margin-right="0.069cm" fo:margin-top="0cm" fo:margin-bottom="0cm" fo:line-height="100%" fo:text-align="justify" style:justify-single-word="false" fo:orphans="0" fo:widows="0" fo:text-indent="-0.499cm" style:auto-text-indent="false">
        <style:tab-stops>
          <style:tab-stop style:position="2.161cm"/>
          <style:tab-stop style:position="16.252cm"/>
        </style:tab-stops>
      </style:paragraph-properties>
    </style:style>
    <style:style style:name="P452" style:family="paragraph" style:parent-style-name="List_20_Paragraph" style:list-style-name="WWNum15">
      <style:paragraph-properties fo:margin-left="2cm" fo:margin-right="0.069cm" fo:margin-top="0cm" fo:margin-bottom="0cm" fo:line-height="100%" fo:text-align="justify" style:justify-single-word="false" fo:orphans="0" fo:widows="0" fo:text-indent="-0.499cm" style:auto-text-indent="false">
        <style:tab-stops>
          <style:tab-stop style:position="2.013cm"/>
          <style:tab-stop style:position="16.252cm"/>
        </style:tab-stops>
      </style:paragraph-properties>
    </style:style>
    <style:style style:name="P453" style:family="paragraph" style:parent-style-name="List_20_Paragraph" style:list-style-name="WWNum16">
      <style:paragraph-properties fo:margin-left="2cm" fo:margin-right="0.069cm" fo:margin-top="0cm" fo:margin-bottom="0cm" fo:line-height="100%" fo:text-align="justify" style:justify-single-word="false" fo:orphans="0" fo:widows="0" fo:text-indent="-0.499cm" style:auto-text-indent="false">
        <style:tab-stops>
          <style:tab-stop style:position="1.991cm"/>
          <style:tab-stop style:position="16.252cm"/>
        </style:tab-stops>
      </style:paragraph-properties>
    </style:style>
    <style:style style:name="P454" style:family="paragraph" style:parent-style-name="List_20_Paragraph" style:list-style-name="WWNum16">
      <style:paragraph-properties fo:margin-left="2cm" fo:margin-right="0.069cm" fo:margin-top="0cm" fo:margin-bottom="0cm" fo:line-height="100%" fo:text-align="justify" style:justify-single-word="false" fo:orphans="0" fo:widows="0" fo:text-indent="-0.499cm" style:auto-text-indent="false">
        <style:tab-stops>
          <style:tab-stop style:position="1.939cm"/>
          <style:tab-stop style:position="16.252cm"/>
        </style:tab-stops>
      </style:paragraph-properties>
    </style:style>
    <style:style style:name="P455" style:family="paragraph" style:parent-style-name="List_20_Paragraph" style:list-style-name="WWNum16">
      <style:paragraph-properties fo:margin-left="2cm" fo:margin-right="0.069cm" fo:margin-top="0cm" fo:margin-bottom="0cm" fo:line-height="100%" fo:text-align="justify" style:justify-single-word="false" fo:orphans="0" fo:widows="0" fo:text-indent="-0.499cm" style:auto-text-indent="false">
        <style:tab-stops>
          <style:tab-stop style:position="1.928cm"/>
          <style:tab-stop style:position="16.252cm"/>
        </style:tab-stops>
      </style:paragraph-properties>
    </style:style>
    <style:style style:name="P456" style:family="paragraph" style:parent-style-name="List_20_Paragraph" style:list-style-name="WWNum25">
      <style:paragraph-properties fo:margin-left="1.752cm" fo:margin-right="0cm" fo:margin-top="0cm" fo:margin-bottom="0cm" fo:line-height="100%" fo:text-align="justify" style:justify-single-word="false" fo:text-indent="-0.751cm" style:auto-text-indent="false"/>
    </style:style>
    <style:style style:name="P457" style:family="paragraph" style:parent-style-name="List_20_Paragraph" style:list-style-name="WWNum28">
      <style:paragraph-properties fo:margin-left="1.501cm" fo:margin-right="0cm" fo:margin-top="0cm" fo:margin-bottom="0cm" fo:line-height="100%" fo:text-align="justify" style:justify-single-word="false" fo:text-indent="-0.75cm" style:auto-text-indent="false"/>
    </style:style>
    <style:style style:name="P458" style:family="paragraph" style:parent-style-name="List_20_Paragraph" style:list-style-name="WWNum64" style:master-page-name="Converted5">
      <style:paragraph-properties style:page-number="auto"/>
    </style:style>
    <style:style style:name="P459" style:family="paragraph" style:parent-style-name="List_20_Paragraph" style:list-style-name="WWNum31">
      <style:paragraph-properties fo:margin-left="2.501cm" fo:margin-right="0cm" fo:margin-top="0cm" fo:margin-bottom="0cm" fo:line-height="100%" fo:text-align="justify" style:justify-single-word="false" fo:text-indent="-0.501cm" style:auto-text-indent="false"/>
    </style:style>
    <style:style style:name="P460" style:family="paragraph" style:parent-style-name="Title">
      <style:paragraph-properties fo:text-align="justify" style:justify-single-word="false"/>
    </style:style>
    <style:style style:name="P461" style:family="paragraph" style:parent-style-name="Title" style:list-style-name="WWNum1">
      <style:paragraph-properties fo:margin-left="1cm" fo:margin-right="0cm" fo:text-indent="-1cm" style:auto-text-indent="false" fo:break-before="page"/>
    </style:style>
    <style:style style:name="P462" style:family="paragraph" style:parent-style-name="Title">
      <style:paragraph-properties fo:margin-top="0cm" fo:margin-bottom="0cm" fo:text-align="justify" style:justify-single-word="false"/>
    </style:style>
    <style:style style:name="P463" style:family="paragraph" style:parent-style-name="Title">
      <style:paragraph-properties fo:margin-left="0.751cm" fo:margin-right="0cm" fo:margin-top="0cm" fo:margin-bottom="0cm" fo:text-indent="0cm" style:auto-text-indent="false" fo:padding-left="0cm" fo:padding-right="0cm" fo:padding-top="0cm" fo:padding-bottom="0.706cm" fo:border-left="none" fo:border-right="none" fo:border-top="none" fo:border-bottom="0.035cm solid #4f81bd"/>
      <style:text-properties fo:color="#00000a" style:font-name="Times New Roman" fo:font-size="12pt" fo:letter-spacing="normal" style:letter-kerning="true" style:font-name-asian="Calibri2" style:font-size-asian="12pt" style:font-name-complex="Times New Roman2" style:font-size-complex="12pt"/>
    </style:style>
    <style:style style:name="P464" style:family="paragraph" style:parent-style-name="Title">
      <style:paragraph-properties fo:margin-left="0.751cm" fo:margin-right="0cm" fo:margin-top="0cm" fo:margin-bottom="0cm" fo:text-align="justify" style:justify-single-word="false" fo:text-indent="0cm" style:auto-text-indent="false" fo:padding-left="0cm" fo:padding-right="0cm" fo:padding-top="0cm" fo:padding-bottom="0.706cm" fo:border-left="none" fo:border-right="none" fo:border-top="none" fo:border-bottom="0.035cm solid #4f81bd"/>
    </style:style>
    <style:style style:name="P465" style:family="paragraph" style:parent-style-name="Default">
      <style:paragraph-properties fo:text-align="center" style:justify-single-word="false"/>
    </style:style>
    <style:style style:name="P466" style:family="paragraph" style:parent-style-name="Default">
      <style:paragraph-properties fo:text-align="center" style:justify-single-word="false"/>
      <style:text-properties fo:color="#5f3913" style:font-name="Times New Roman" fo:font-size="20pt" fo:font-weight="bold" style:font-size-asian="20pt" style:font-weight-asian="bold" style:font-name-complex="Times New Roman2" style:font-size-complex="20pt" style:font-weight-complex="bold"/>
    </style:style>
    <style:style style:name="P467" style:family="paragraph" style:parent-style-name="Default">
      <style:paragraph-properties fo:text-align="justify" style:justify-single-word="false"/>
      <style:text-properties style:font-name="Times New Roman" style:font-name-complex="Times New Roman2"/>
    </style:style>
    <style:style style:name="P468" style:family="paragraph" style:parent-style-name="Default">
      <style:paragraph-properties fo:text-align="center" style:justify-single-word="false"/>
      <style:text-properties style:font-name="Times New Roman" fo:font-size="20pt" style:font-size-asian="20pt" style:font-name-complex="Times New Roman2" style:font-size-complex="20pt"/>
    </style:style>
    <style:style style:name="P469" style:family="paragraph" style:parent-style-name="Default">
      <style:text-properties fo:color="#c67b0d" style:font-name="Times New Roman" fo:font-size="14pt" fo:font-weight="bold" style:font-size-asian="14pt" style:font-weight-asian="bold" style:font-name-complex="Times New Roman2" style:font-size-complex="14pt" style:font-weight-complex="bold"/>
    </style:style>
    <style:style style:name="P470" style:family="paragraph" style:parent-style-name="Default">
      <style:paragraph-properties fo:text-align="justify" style:justify-single-word="false"/>
    </style:style>
    <style:style style:name="P471" style:family="paragraph" style:parent-style-name="Default" style:list-style-name="WWNum2">
      <style:paragraph-properties fo:text-align="justify" style:justify-single-word="false"/>
    </style:style>
    <style:style style:name="P472" style:family="paragraph" style:parent-style-name="Default" style:list-style-name="WWNum8"/>
    <style:style style:name="P473" style:family="paragraph" style:parent-style-name="Default">
      <style:paragraph-properties fo:margin-left="0.25cm" fo:margin-right="0cm" fo:text-align="justify" style:justify-single-word="false" fo:text-indent="0cm" style:auto-text-indent="false"/>
    </style:style>
    <style:style style:name="P474" style:family="paragraph" style:parent-style-name="Default">
      <style:paragraph-properties fo:margin-left="1.251cm" fo:margin-right="0cm" fo:text-align="justify" style:justify-single-word="false" fo:text-indent="-1cm" style:auto-text-indent="false"/>
    </style:style>
    <style:style style:name="P475" style:family="paragraph" style:parent-style-name="Default">
      <style:paragraph-properties fo:margin-left="1.501cm" fo:margin-right="0cm" fo:text-align="justify" style:justify-single-word="false" fo:text-indent="-1.251cm" style:auto-text-indent="false"/>
    </style:style>
    <style:style style:name="P476" style:family="paragraph" style:parent-style-name="Default">
      <style:paragraph-properties fo:margin-left="1.752cm" fo:margin-right="0cm" fo:text-align="justify" style:justify-single-word="false" fo:text-indent="-1.501cm" style:auto-text-indent="false"/>
    </style:style>
    <style:style style:name="P477" style:family="paragraph" style:parent-style-name="Default">
      <style:paragraph-properties fo:margin-left="0.501cm" fo:margin-right="0cm" fo:text-align="justify" style:justify-single-word="false" fo:text-indent="-1.251cm" style:auto-text-indent="false"/>
    </style:style>
    <style:style style:name="P478" style:family="paragraph" style:parent-style-name="Default">
      <style:paragraph-properties fo:margin-left="0.501cm" fo:margin-right="0cm" fo:text-align="justify" style:justify-single-word="false" fo:text-indent="0cm" style:auto-text-indent="false"/>
    </style:style>
    <style:style style:name="P479" style:family="paragraph" style:parent-style-name="Default">
      <style:paragraph-properties fo:margin-left="0.501cm" fo:margin-right="0cm" fo:text-align="justify" style:justify-single-word="false" fo:text-indent="0cm" style:auto-text-indent="false"/>
      <style:text-properties style:font-name="Times New Roman" style:font-name-complex="Times New Roman2"/>
    </style:style>
    <style:style style:name="P480" style:family="paragraph" style:parent-style-name="Default">
      <style:paragraph-properties fo:margin-left="0.501cm" fo:margin-right="0cm" fo:text-align="justify" style:justify-single-word="false" fo:text-indent="0.748cm" style:auto-text-indent="false"/>
    </style:style>
    <style:style style:name="P481" style:family="paragraph" style:parent-style-name="TESTO_20_PROPOSTA">
      <style:paragraph-properties fo:text-align="center" style:justify-single-word="false"/>
    </style:style>
    <style:style style:name="P482" style:family="paragraph" style:parent-style-name="TESTO_20_PROPOSTA">
      <style:paragraph-properties fo:text-align="center" style:justify-single-word="false"/>
      <style:text-properties style:font-name="Calibri" fo:font-size="10pt" fo:font-weight="bold" style:font-size-asian="10pt" style:font-weight-asian="bold" style:font-name-complex="Calibri2"/>
    </style:style>
    <style:style style:name="P483" style:family="paragraph" style:parent-style-name="TESTO_20_PROPOSTA">
      <style:paragraph-properties fo:margin-top="0.212cm" fo:margin-bottom="0.212cm" fo:line-height="0.494cm"/>
    </style:style>
    <style:style style:name="P484" style:family="paragraph" style:parent-style-name="TESTO_20_PROPOSTA">
      <style:paragraph-properties fo:margin-top="0.212cm" fo:margin-bottom="0.212cm" fo:line-height="0.494cm" fo:text-align="center" style:justify-single-word="false"/>
    </style:style>
    <style:style style:name="P485" style:family="paragraph" style:parent-style-name="TESTO_20_PROPOSTA">
      <style:paragraph-properties fo:margin-top="0.212cm" fo:margin-bottom="0.212cm" fo:line-height="0.494cm" fo:text-align="center" style:justify-single-word="false">
        <style:tab-stops>
          <style:tab-stop style:position="1.127cm"/>
          <style:tab-stop style:position="1.245cm" style:type="center"/>
        </style:tab-stops>
      </style:paragraph-properties>
    </style:style>
    <style:style style:name="P486" style:family="paragraph" style:parent-style-name="TESTO_20_PROPOSTA">
      <style:paragraph-properties fo:margin-top="0.212cm" fo:margin-bottom="0.212cm" fo:line-height="0.494cm" fo:text-align="start" style:justify-single-word="false"/>
    </style:style>
    <style:style style:name="P487" style:family="paragraph" style:parent-style-name="TESTO_20_PROPOSTA">
      <style:paragraph-properties fo:margin-top="0.212cm" fo:margin-bottom="0.212cm" fo:line-height="0.494cm" fo:text-align="center" style:justify-single-word="false"/>
      <style:text-properties style:font-name="Calibri" fo:font-size="10pt" fo:font-weight="bold" style:font-size-asian="10pt" style:font-weight-asian="bold" style:font-name-complex="Calibri2"/>
    </style:style>
    <style:style style:name="P488" style:family="paragraph" style:parent-style-name="Corpo">
      <style:paragraph-properties fo:text-align="justify" style:justify-single-word="false">
        <style:tab-stops>
          <style:tab-stop style:position="0.501cm"/>
          <style:tab-stop style:position="1.501cm"/>
          <style:tab-stop style:position="7.5cm"/>
          <style:tab-stop style:position="8.751cm"/>
          <style:tab-stop style:position="9.999cm"/>
          <style:tab-stop style:position="11.25cm"/>
          <style:tab-stop style:position="12.501cm"/>
          <style:tab-stop style:position="13.75cm"/>
          <style:tab-stop style:position="15cm"/>
          <style:tab-stop style:position="16.251cm"/>
        </style:tab-stops>
      </style:paragraph-properties>
    </style:style>
    <style:style style:name="P489" style:family="paragraph" style:parent-style-name="Corpo" style:list-style-name="WWNum17">
      <style:paragraph-properties fo:text-align="justify" style:justify-single-word="false">
        <style:tab-stops>
          <style:tab-stop style:position="0.501cm"/>
          <style:tab-stop style:position="1.501cm"/>
          <style:tab-stop style:position="7.5cm"/>
          <style:tab-stop style:position="8.751cm"/>
          <style:tab-stop style:position="9.999cm"/>
          <style:tab-stop style:position="11.25cm"/>
          <style:tab-stop style:position="12.501cm"/>
          <style:tab-stop style:position="13.75cm"/>
          <style:tab-stop style:position="15cm"/>
          <style:tab-stop style:position="16.251cm"/>
        </style:tab-stops>
      </style:paragraph-properties>
    </style:style>
    <style:style style:name="P490" style:family="paragraph" style:parent-style-name="Corpo" style:list-style-name="WWNum19">
      <style:paragraph-properties fo:text-align="justify" style:justify-single-word="false">
        <style:tab-stops>
          <style:tab-stop style:position="0.501cm"/>
          <style:tab-stop style:position="1.501cm"/>
          <style:tab-stop style:position="7.5cm"/>
          <style:tab-stop style:position="8.751cm"/>
          <style:tab-stop style:position="9.999cm"/>
          <style:tab-stop style:position="11.25cm"/>
          <style:tab-stop style:position="12.501cm"/>
          <style:tab-stop style:position="13.75cm"/>
          <style:tab-stop style:position="15cm"/>
          <style:tab-stop style:position="16.251cm"/>
        </style:tab-stops>
      </style:paragraph-properties>
    </style:style>
    <style:style style:name="P491" style:family="paragraph" style:parent-style-name="Corpo">
      <style:paragraph-properties fo:margin-left="1.27cm" fo:margin-right="0cm" fo:text-align="justify" style:justify-single-word="false" fo:text-indent="0cm" style:auto-text-indent="false">
        <style:tab-stops>
          <style:tab-stop style:position="0.501cm"/>
          <style:tab-stop style:position="1.501cm"/>
          <style:tab-stop style:position="7.5cm"/>
          <style:tab-stop style:position="8.751cm"/>
          <style:tab-stop style:position="9.999cm"/>
          <style:tab-stop style:position="11.25cm"/>
          <style:tab-stop style:position="12.501cm"/>
          <style:tab-stop style:position="13.75cm"/>
          <style:tab-stop style:position="15cm"/>
          <style:tab-stop style:position="16.251cm"/>
        </style:tab-stops>
      </style:paragraph-properties>
    </style:style>
    <style:style style:name="P492" style:family="paragraph" style:parent-style-name="Corpo" style:list-style-name="WWNum19">
      <style:paragraph-properties fo:margin-left="0cm" fo:margin-right="0cm" fo:text-align="justify" style:justify-single-word="false" fo:text-indent="-0.519cm" style:auto-text-indent="false">
        <style:tab-stops>
          <style:tab-stop style:position="0.501cm"/>
          <style:tab-stop style:position="1.501cm"/>
          <style:tab-stop style:position="7.5cm"/>
          <style:tab-stop style:position="8.751cm"/>
          <style:tab-stop style:position="9.999cm"/>
          <style:tab-stop style:position="11.25cm"/>
          <style:tab-stop style:position="12.501cm"/>
          <style:tab-stop style:position="13.75cm"/>
          <style:tab-stop style:position="15cm"/>
          <style:tab-stop style:position="16.251cm"/>
        </style:tab-stops>
      </style:paragraph-properties>
    </style:style>
    <style:style style:name="P493" style:family="paragraph">
      <style:paragraph-properties fo:text-align="center"/>
      <style:text-properties fo:font-size="18pt"/>
    </style:style>
    <style:style style:name="T1" style:family="text">
      <style:text-properties style:font-name="Algerian" fo:font-size="48pt" style:font-size-asian="48pt" style:font-name-complex="Algerian1" style:font-size-complex="48pt"/>
    </style:style>
    <style:style style:name="T2" style:family="text">
      <style:text-properties fo:color="#5f3913" style:font-name="Times New Roman" fo:font-size="24pt" style:font-size-asian="24pt" style:font-name-complex="Times New Roman2" style:font-size-complex="24pt"/>
    </style:style>
    <style:style style:name="T3" style:family="text">
      <style:text-properties fo:color="#5f3913" style:font-name="Times New Roman" fo:font-size="24pt" fo:font-weight="bold" style:font-size-asian="24pt" style:font-weight-asian="bold" style:font-name-complex="Times New Roman2" style:font-size-complex="24pt" style:font-weight-complex="bold"/>
    </style:style>
    <style:style style:name="T4" style:family="text">
      <style:text-properties fo:color="#5f3913" style:font-name="Times New Roman" fo:font-size="20pt" fo:font-weight="bold" style:font-size-asian="20pt" style:font-weight-asian="bold" style:font-name-complex="Times New Roman2" style:font-size-complex="20pt" style:font-weight-complex="bold"/>
    </style:style>
    <style:style style:name="T5" style:family="text">
      <style:text-properties style:font-name="Times New Roman" style:font-name-complex="Times New Roman2"/>
    </style:style>
    <style:style style:name="T6" style:family="text">
      <style:text-properties style:font-name="Times New Roman" style:font-name-complex="Times New Roman2" style:font-weight-complex="bold"/>
    </style:style>
    <style:style style:name="T7" style:family="text">
      <style:text-properties style:font-name="Times New Roman" style:font-name-complex="Times New Roman2" style:font-size-complex="12pt" style:font-weight-complex="bold"/>
    </style:style>
    <style:style style:name="T8" style:family="text">
      <style:text-properties style:font-name="Times New Roman" fo:font-size="22pt" style:font-size-asian="22pt" style:font-name-complex="Times New Roman2" style:font-size-complex="22pt"/>
    </style:style>
    <style:style style:name="T9" style:family="text">
      <style:text-properties style:font-name="Times New Roman" fo:font-style="italic" style:font-style-asian="italic" style:font-name-complex="Times New Roman2" style:font-style-complex="italic"/>
    </style:style>
    <style:style style:name="T10" style:family="text">
      <style:text-properties style:font-name="Times New Roman" fo:font-weight="bold" style:font-weight-asian="bold" style:font-name-complex="Times New Roman2" style:font-weight-complex="bold"/>
    </style:style>
    <style:style style:name="T11" style:family="text">
      <style:text-properties style:font-name="Times New Roman" fo:font-weight="bold" fo:background-color="#ffff00" style:font-weight-asian="bold" style:font-name-complex="Times New Roman2" style:font-weight-complex="bold"/>
    </style:style>
    <style:style style:name="T12" style:family="text">
      <style:text-properties style:font-name="Times New Roman" fo:font-weight="bold" style:font-name-asian="Times New Roman2" style:language-asian="it" style:country-asian="IT" style:font-weight-asian="bold" style:font-name-complex="Times New Roman2" style:font-weight-complex="bold"/>
    </style:style>
    <style:style style:name="T13" style:family="text">
      <style:text-properties style:font-name="Times New Roman" fo:font-size="12pt" style:font-size-asian="12pt" style:font-name-complex="Times New Roman2" style:font-size-complex="12pt"/>
    </style:style>
    <style:style style:name="T14" style:family="text">
      <style:text-properties style:font-name="Times New Roman" fo:font-size="12pt" style:font-size-asian="12pt" style:font-name-complex="Times New Roman2" style:font-size-complex="12pt" style:font-weight-complex="bold"/>
    </style:style>
    <style:style style:name="T15" style:family="text">
      <style:text-properties style:font-name="Times New Roman" fo:font-size="12pt" style:font-size-asian="12pt" style:font-name-complex="Times New Roman2" style:font-size-complex="12pt" style:text-scale="90%"/>
    </style:style>
    <style:style style:name="T16" style:family="text">
      <style:text-properties style:font-name="Times New Roman" fo:font-size="12pt" style:font-size-asian="12pt" style:font-name-complex="Times New Roman2" style:font-size-complex="12pt" style:text-scale="95%"/>
    </style:style>
    <style:style style:name="T17" style:family="text">
      <style:text-properties style:font-name="Times New Roman" fo:font-size="12pt" style:font-size-asian="12pt" style:font-name-complex="Times New Roman2" style:font-size-complex="12pt" style:text-scale="85%"/>
    </style:style>
    <style:style style:name="T18" style:family="text">
      <style:text-properties style:font-name="Times New Roman" fo:font-size="12pt" style:font-size-asian="12pt" style:language-asian="it" style:country-asian="IT" style:font-name-complex="Times New Roman2" style:font-size-complex="12pt"/>
    </style:style>
    <style:style style:name="T19" style:family="text">
      <style:text-properties style:font-name="Times New Roman" fo:font-size="12pt" style:font-size-asian="12pt" style:font-name-complex="F"/>
    </style:style>
    <style:style style:name="T20" style:family="text">
      <style:text-properties style:font-name="Times New Roman" fo:font-size="12pt" style:font-size-asian="12pt" style:font-name-complex="F" style:text-scale="99%"/>
    </style:style>
    <style:style style:name="T21" style:family="text">
      <style:text-properties style:font-name="Times New Roman" fo:font-size="12pt" fo:letter-spacing="-0.002cm" style:font-size-asian="12pt" style:font-name-complex="Times New Roman2" style:font-size-complex="12pt"/>
    </style:style>
    <style:style style:name="T22" style:family="text">
      <style:text-properties style:font-name="Times New Roman" fo:font-size="12pt" fo:letter-spacing="-0.002cm" style:font-size-asian="12pt" style:font-name-complex="Times New Roman2" style:font-size-complex="12pt" style:text-scale="90%"/>
    </style:style>
    <style:style style:name="T23" style:family="text">
      <style:text-properties style:font-name="Times New Roman" fo:font-size="12pt" fo:letter-spacing="-0.002cm" style:font-size-asian="12pt" style:font-name-complex="Times New Roman2" style:font-size-complex="12pt" style:text-scale="95%"/>
    </style:style>
    <style:style style:name="T24" style:family="text">
      <style:text-properties style:font-name="Times New Roman" fo:font-size="12pt" fo:letter-spacing="-0.002cm" style:font-size-asian="12pt" style:font-name-complex="Times New Roman2" style:font-size-complex="12pt" style:text-scale="85%"/>
    </style:style>
    <style:style style:name="T25" style:family="text">
      <style:text-properties style:font-name="Times New Roman" fo:font-size="12pt" fo:letter-spacing="-0.002cm" style:font-size-asian="12pt" style:font-name-complex="F"/>
    </style:style>
    <style:style style:name="T26" style:family="text">
      <style:text-properties style:font-name="Times New Roman" fo:font-size="12pt" fo:letter-spacing="-0.002cm" fo:language="it" fo:country="IT" style:font-name-asian="Times New Roman2" style:font-size-asian="12pt" style:font-name-complex="Times New Roman2" style:font-size-complex="12pt" style:font-weight-complex="bold"/>
    </style:style>
    <style:style style:name="T27" style:family="text">
      <style:text-properties style:font-name="Times New Roman" fo:font-size="12pt" fo:letter-spacing="-0.002cm" style:font-name-asian="Times New Roman2" style:font-size-asian="12pt" style:font-name-complex="Times New Roman2" style:font-size-complex="12pt"/>
    </style:style>
    <style:style style:name="T28" style:family="text">
      <style:text-properties style:font-name="Times New Roman" fo:font-size="12pt" fo:letter-spacing="-0.002cm" style:font-name-asian="Times New Roman2" style:font-size-asian="12pt" style:font-name-complex="Times New Roman2" style:font-size-complex="12pt" style:text-scale="90%"/>
    </style:style>
    <style:style style:name="T29" style:family="text">
      <style:text-properties style:font-name="Times New Roman" fo:font-size="12pt" fo:letter-spacing="-0.002cm" style:font-name-asian="Times New Roman2" style:font-size-asian="12pt" style:font-name-complex="Times New Roman2" style:font-size-complex="12pt" style:text-scale="95%"/>
    </style:style>
    <style:style style:name="T30" style:family="text">
      <style:text-properties style:font-name="Times New Roman" fo:font-size="12pt" fo:letter-spacing="-0.002cm" style:font-name-asian="Times New Roman2" style:font-size-asian="12pt" style:font-name-complex="F" style:font-size-complex="12pt"/>
    </style:style>
    <style:style style:name="T31" style:family="text">
      <style:text-properties style:font-name="Times New Roman" fo:font-size="12pt" fo:letter-spacing="-0.002cm" style:font-name-asian="Times New Roman2" style:font-size-asian="12pt" style:font-size-complex="12pt"/>
    </style:style>
    <style:style style:name="T32" style:family="text">
      <style:text-properties style:font-name="Times New Roman" fo:font-size="12pt" fo:letter-spacing="-0.002cm" fo:font-weight="bold" style:font-size-asian="12pt" style:font-weight-asian="bold" style:font-name-complex="Times New Roman2"/>
    </style:style>
    <style:style style:name="T33" style:family="text">
      <style:text-properties style:font-name="Times New Roman" fo:font-size="12pt" fo:letter-spacing="-0.002cm" fo:font-weight="bold" style:font-size-asian="12pt" style:font-weight-asian="bold" style:font-name-complex="Times New Roman2" style:text-scale="95%"/>
    </style:style>
    <style:style style:name="T34" style:family="text">
      <style:text-properties style:font-name="Times New Roman" fo:font-size="12pt" fo:letter-spacing="-0.002cm" fo:font-weight="bold" style:font-size-asian="12pt" style:font-weight-asian="bold" style:font-name-complex="Times New Roman2" style:font-size-complex="12pt"/>
    </style:style>
    <style:style style:name="T35" style:family="text">
      <style:text-properties style:font-name="Times New Roman" fo:font-size="12pt" fo:letter-spacing="-0.002cm" fo:font-weight="bold" style:font-size-asian="12pt" style:font-weight-asian="bold" style:font-name-complex="Times New Roman2" style:font-size-complex="12pt" style:font-weight-complex="bold"/>
    </style:style>
    <style:style style:name="T36" style:family="text">
      <style:text-properties style:font-name="Times New Roman" fo:font-size="12pt" fo:letter-spacing="-0.002cm" fo:font-weight="bold" style:font-size-asian="12pt" style:font-weight-asian="bold" style:font-name-complex="Times New Roman2" style:font-size-complex="12pt" style:font-weight-complex="bold" style:text-scale="95%"/>
    </style:style>
    <style:style style:name="T37" style:family="text">
      <style:text-properties style:font-name="Times New Roman" fo:font-size="12pt" fo:letter-spacing="-0.002cm" fo:font-weight="bold" style:font-size-asian="12pt" style:font-weight-asian="bold" style:font-name-complex="F"/>
    </style:style>
    <style:style style:name="T38" style:family="text">
      <style:text-properties style:font-name="Times New Roman" fo:font-size="12pt" fo:letter-spacing="-0.002cm" fo:font-weight="bold" style:font-name-asian="Times New Roman2" style:font-size-asian="12pt" style:font-weight-asian="bold" style:font-name-complex="Times New Roman2" style:font-size-complex="12pt" style:font-weight-complex="bold"/>
    </style:style>
    <style:style style:name="T39" style:family="text">
      <style:text-properties style:font-name="Times New Roman" fo:font-size="12pt" fo:letter-spacing="-0.002cm" fo:font-weight="bold" style:font-name-asian="Times New Roman2" style:font-size-asian="12pt" style:font-weight-asian="bold" style:font-name-complex="F" style:font-size-complex="12pt"/>
    </style:style>
    <style:style style:name="T40" style:family="text">
      <style:text-properties style:font-name="Times New Roman" fo:font-size="12pt" fo:letter-spacing="-0.002cm" fo:font-weight="bold" style:font-name-asian="Times New Roman2" style:font-size-asian="12pt" style:font-weight-asian="bold" style:font-name-complex="F" style:font-size-complex="12pt" style:font-weight-complex="bold"/>
    </style:style>
    <style:style style:name="T41" style:family="text">
      <style:text-properties style:font-name="Times New Roman" fo:font-size="12pt" fo:letter-spacing="-0.002cm" fo:language="en" fo:country="US" style:font-name-asian="Times New Roman2" style:font-size-asian="12pt" style:font-name-complex="Times New Roman2" style:font-size-complex="12pt"/>
    </style:style>
    <style:style style:name="T42" style:family="text">
      <style:text-properties style:font-name="Times New Roman" fo:font-size="12pt" fo:letter-spacing="-0.002cm" fo:language="en" fo:country="US" style:text-underline-style="solid" style:text-underline-width="auto" style:text-underline-color="font-color" style:font-name-asian="Times New Roman2" style:font-size-asian="12pt" style:font-name-complex="F" style:font-size-complex="12pt"/>
    </style:style>
    <style:style style:name="T43" style:family="text">
      <style:text-properties style:font-name="Times New Roman" fo:font-size="12pt" fo:letter-spacing="-0.002cm" fo:language="en" fo:country="US" style:font-size-asian="12pt" style:font-name-complex="Times New Roman2" style:font-size-complex="12pt"/>
    </style:style>
    <style:style style:name="T44" style:family="text">
      <style:text-properties style:font-name="Times New Roman" fo:font-size="12pt" fo:letter-spacing="-0.002cm" fo:language="en" fo:country="US" style:font-size-asian="12pt" style:font-name-complex="Times New Roman2" style:font-size-complex="12pt" style:text-scale="85%"/>
    </style:style>
    <style:style style:name="T45" style:family="text">
      <style:text-properties style:font-name="Times New Roman" fo:font-size="12pt" fo:letter-spacing="-0.002cm" fo:language="en" fo:country="US" style:text-underline-style="solid" style:text-underline-width="auto" style:text-underline-color="#000000" style:font-name-asian="Times New Roman2" style:font-size-asian="12pt" style:font-name-complex="Times New Roman2" style:font-size-complex="12pt"/>
    </style:style>
    <style:style style:name="T46" style:family="text">
      <style:text-properties style:font-name="Times New Roman" fo:font-size="12pt" fo:letter-spacing="-0.002cm" fo:language="en" fo:country="US" fo:font-weight="bold" style:font-name-asian="Times New Roman2" style:font-size-asian="12pt" style:font-weight-asian="bold" style:font-name-complex="F" style:font-size-complex="12pt" style:font-weight-complex="bold"/>
    </style:style>
    <style:style style:name="T47" style:family="text">
      <style:text-properties style:font-name="Times New Roman" fo:font-size="12pt" fo:letter-spacing="-0.002cm" fo:font-style="italic" style:font-size-asian="12pt" style:font-style-asian="italic" style:font-name-complex="Times New Roman2" style:font-size-complex="12pt"/>
    </style:style>
    <style:style style:name="T48" style:family="text">
      <style:text-properties style:font-name="Times New Roman" fo:font-size="12pt" fo:letter-spacing="-0.002cm" style:text-underline-style="solid" style:text-underline-width="bold" style:text-underline-color="#000000" fo:font-weight="bold" style:font-size-asian="12pt" style:font-weight-asian="bold" style:font-name-complex="Times New Roman2" style:font-size-complex="12pt"/>
    </style:style>
    <style:style style:name="T49" style:family="text">
      <style:text-properties style:font-name="Times New Roman" fo:font-size="12pt" fo:letter-spacing="-0.011cm" style:font-size-asian="12pt" style:font-name-complex="Times New Roman2" style:font-size-complex="12pt"/>
    </style:style>
    <style:style style:name="T50" style:family="text">
      <style:text-properties style:font-name="Times New Roman" fo:font-size="12pt" fo:letter-spacing="-0.011cm" style:font-size-asian="12pt" style:font-name-complex="F"/>
    </style:style>
    <style:style style:name="T51" style:family="text">
      <style:text-properties style:font-name="Times New Roman" fo:font-size="12pt" fo:letter-spacing="-0.011cm" style:font-name-asian="Times New Roman2" style:font-size-asian="12pt" style:font-name-complex="Times New Roman2" style:font-size-complex="12pt"/>
    </style:style>
    <style:style style:name="T52" style:family="text">
      <style:text-properties style:font-name="Times New Roman" fo:font-size="12pt" fo:letter-spacing="-0.011cm" style:font-name-asian="Times New Roman2" style:font-size-asian="12pt" style:font-name-complex="F" style:font-size-complex="12pt"/>
    </style:style>
    <style:style style:name="T53" style:family="text">
      <style:text-properties style:font-name="Times New Roman" fo:font-size="12pt" fo:letter-spacing="-0.011cm" fo:font-weight="bold" style:font-size-asian="12pt" style:font-weight-asian="bold" style:font-name-complex="Times New Roman2"/>
    </style:style>
    <style:style style:name="T54" style:family="text">
      <style:text-properties style:font-name="Times New Roman" fo:font-size="12pt" fo:letter-spacing="-0.011cm" fo:font-weight="bold" style:font-size-asian="12pt" style:font-weight-asian="bold" style:font-name-complex="Times New Roman2" style:font-size-complex="12pt"/>
    </style:style>
    <style:style style:name="T55" style:family="text">
      <style:text-properties style:font-name="Times New Roman" fo:font-size="12pt" fo:letter-spacing="-0.011cm" fo:font-weight="bold" style:font-size-asian="12pt" style:font-weight-asian="bold" style:font-name-complex="Times New Roman2" style:font-size-complex="12pt" style:font-weight-complex="bold"/>
    </style:style>
    <style:style style:name="T56" style:family="text">
      <style:text-properties style:font-name="Times New Roman" fo:font-size="12pt" fo:letter-spacing="-0.011cm" fo:font-style="italic" style:font-size-asian="12pt" style:font-style-asian="italic" style:font-name-complex="Times New Roman2" style:font-size-complex="12pt"/>
    </style:style>
    <style:style style:name="T57" style:family="text">
      <style:text-properties style:font-name="Times New Roman" fo:font-size="12pt" fo:letter-spacing="-0.011cm" fo:language="en" fo:country="US" style:font-size-asian="12pt" style:font-name-complex="Times New Roman2" style:font-size-complex="12pt"/>
    </style:style>
    <style:style style:name="T58" style:family="text">
      <style:text-properties style:font-name="Times New Roman" fo:font-size="12pt" fo:language="it" fo:country="IT" fo:font-weight="bold" style:font-size-asian="12pt" style:font-weight-asian="bold" style:font-name-complex="Times New Roman2" style:font-size-complex="12pt" style:font-weight-complex="bold"/>
    </style:style>
    <style:style style:name="T59" style:family="text">
      <style:text-properties style:font-name="Times New Roman" fo:font-size="12pt" fo:language="it" fo:country="IT" fo:font-weight="bold" style:font-name-asian="Times New Roman2" style:font-size-asian="12pt" style:font-weight-asian="bold" style:font-name-complex="Times New Roman2" style:font-size-complex="12pt" style:font-weight-complex="bold"/>
    </style:style>
    <style:style style:name="T60" style:family="text">
      <style:text-properties style:font-name="Times New Roman" fo:font-size="12pt" fo:language="it" fo:country="IT" style:font-name-asian="Times New Roman2" style:font-size-asian="12pt" style:font-name-complex="Times New Roman2" style:font-size-complex="12pt"/>
    </style:style>
    <style:style style:name="T61" style:family="text">
      <style:text-properties style:font-name="Times New Roman" fo:font-size="12pt" fo:language="it" fo:country="IT" fo:background-color="#ffff00" style:font-name-asian="Times New Roman2" style:font-size-asian="12pt" style:font-name-complex="Times New Roman2" style:font-size-complex="12pt"/>
    </style:style>
    <style:style style:name="T62" style:family="text">
      <style:text-properties style:font-name="Times New Roman" fo:font-size="12pt" fo:letter-spacing="-0.012cm" style:font-size-asian="12pt" style:font-name-complex="Times New Roman2" style:font-size-complex="12pt"/>
    </style:style>
    <style:style style:name="T63" style:family="text">
      <style:text-properties style:font-name="Times New Roman" fo:font-size="12pt" fo:letter-spacing="-0.012cm" style:font-size-asian="12pt" style:font-name-complex="F"/>
    </style:style>
    <style:style style:name="T64" style:family="text">
      <style:text-properties style:font-name="Times New Roman" fo:font-size="12pt" fo:letter-spacing="-0.012cm" style:font-name-asian="Times New Roman2" style:font-size-asian="12pt" style:font-name-complex="Times New Roman2" style:font-size-complex="12pt"/>
    </style:style>
    <style:style style:name="T65" style:family="text">
      <style:text-properties style:font-name="Times New Roman" fo:font-size="12pt" fo:letter-spacing="-0.012cm" style:font-name-asian="Times New Roman2" style:font-size-asian="12pt" style:font-name-complex="F" style:font-size-complex="12pt"/>
    </style:style>
    <style:style style:name="T66" style:family="text">
      <style:text-properties style:font-name="Times New Roman" fo:font-size="12pt" fo:letter-spacing="-0.012cm" fo:font-weight="bold" style:font-size-asian="12pt" style:font-weight-asian="bold" style:font-name-complex="Times New Roman2"/>
    </style:style>
    <style:style style:name="T67" style:family="text">
      <style:text-properties style:font-name="Times New Roman" fo:font-size="12pt" fo:letter-spacing="-0.012cm" fo:font-weight="bold" style:font-size-asian="12pt" style:font-weight-asian="bold" style:font-name-complex="Times New Roman2" style:font-size-complex="12pt" style:font-weight-complex="bold"/>
    </style:style>
    <style:style style:name="T68" style:family="text">
      <style:text-properties style:font-name="Times New Roman" fo:font-size="12pt" fo:letter-spacing="-0.012cm" fo:font-weight="bold" style:font-name-asian="Times New Roman2" style:font-size-asian="12pt" style:font-weight-asian="bold" style:font-name-complex="F" style:font-size-complex="12pt" style:font-weight-complex="bold"/>
    </style:style>
    <style:style style:name="T69" style:family="text">
      <style:text-properties style:font-name="Times New Roman" fo:font-size="12pt" fo:letter-spacing="-0.012cm" fo:language="en" fo:country="US" style:font-size-asian="12pt" style:font-name-complex="Times New Roman2" style:font-size-complex="12pt"/>
    </style:style>
    <style:style style:name="T70" style:family="text">
      <style:text-properties style:font-name="Times New Roman" fo:font-size="12pt" fo:letter-spacing="-0.012cm" fo:language="en" fo:country="US" fo:font-weight="bold" style:font-size-asian="12pt" style:font-weight-asian="bold" style:font-name-complex="Times New Roman2" style:font-size-complex="12pt" style:font-weight-complex="bold"/>
    </style:style>
    <style:style style:name="T71" style:family="text">
      <style:text-properties style:font-name="Times New Roman" fo:font-size="12pt" fo:letter-spacing="-0.009cm" style:font-size-asian="12pt" style:font-name-complex="Times New Roman2" style:font-size-complex="12pt"/>
    </style:style>
    <style:style style:name="T72" style:family="text">
      <style:text-properties style:font-name="Times New Roman" fo:font-size="12pt" fo:letter-spacing="-0.009cm" style:font-size-asian="12pt" style:font-name-complex="Times New Roman2" style:font-size-complex="12pt" style:text-scale="95%"/>
    </style:style>
    <style:style style:name="T73" style:family="text">
      <style:text-properties style:font-name="Times New Roman" fo:font-size="12pt" fo:letter-spacing="-0.009cm" style:font-name-asian="Times New Roman2" style:font-size-asian="12pt" style:font-name-complex="Times New Roman2" style:font-size-complex="12pt"/>
    </style:style>
    <style:style style:name="T74" style:family="text">
      <style:text-properties style:font-name="Times New Roman" fo:font-size="12pt" fo:letter-spacing="-0.009cm" style:font-name-asian="Times New Roman2" style:font-size-asian="12pt" style:font-name-complex="F" style:font-size-complex="12pt"/>
    </style:style>
    <style:style style:name="T75" style:family="text">
      <style:text-properties style:font-name="Times New Roman" fo:font-size="12pt" fo:letter-spacing="-0.009cm" style:font-name-asian="Times New Roman2" style:font-size-asian="12pt" style:font-size-complex="12pt"/>
    </style:style>
    <style:style style:name="T76" style:family="text">
      <style:text-properties style:font-name="Times New Roman" fo:font-size="12pt" fo:letter-spacing="-0.009cm" fo:font-weight="bold" style:font-size-asian="12pt" style:font-weight-asian="bold" style:font-name-complex="Times New Roman2"/>
    </style:style>
    <style:style style:name="T77" style:family="text">
      <style:text-properties style:font-name="Times New Roman" fo:font-size="12pt" fo:letter-spacing="-0.009cm" fo:font-weight="bold" style:font-size-asian="12pt" style:font-weight-asian="bold" style:font-name-complex="Times New Roman2" style:font-size-complex="12pt"/>
    </style:style>
    <style:style style:name="T78" style:family="text">
      <style:text-properties style:font-name="Times New Roman" fo:font-size="12pt" fo:letter-spacing="-0.009cm" fo:font-weight="bold" style:font-size-asian="12pt" style:font-weight-asian="bold" style:font-name-complex="Times New Roman2" style:font-size-complex="12pt" style:font-weight-complex="bold"/>
    </style:style>
    <style:style style:name="T79" style:family="text">
      <style:text-properties style:font-name="Times New Roman" fo:font-size="12pt" fo:letter-spacing="-0.009cm" fo:font-weight="bold" style:font-size-asian="12pt" style:font-weight-asian="bold" style:font-name-complex="F"/>
    </style:style>
    <style:style style:name="T80" style:family="text">
      <style:text-properties style:font-name="Times New Roman" fo:font-size="12pt" fo:letter-spacing="-0.009cm" fo:font-weight="bold" style:font-name-asian="Times New Roman2" style:font-size-asian="12pt" style:font-weight-asian="bold" style:font-name-complex="F" style:font-size-complex="12pt" style:font-weight-complex="bold"/>
    </style:style>
    <style:style style:name="T81" style:family="text">
      <style:text-properties style:font-name="Times New Roman" fo:font-size="12pt" fo:letter-spacing="-0.009cm" fo:font-style="italic" style:font-size-asian="12pt" style:font-style-asian="italic" style:font-name-complex="Times New Roman2" style:font-size-complex="12pt"/>
    </style:style>
    <style:style style:name="T82" style:family="text">
      <style:text-properties style:font-name="Times New Roman" fo:font-size="12pt" fo:letter-spacing="-0.009cm" style:text-underline-style="solid" style:text-underline-width="auto" style:text-underline-color="#000000" style:font-size-asian="12pt" style:font-name-complex="Times New Roman2" style:font-size-complex="12pt"/>
    </style:style>
    <style:style style:name="T83" style:family="text">
      <style:text-properties style:font-name="Times New Roman" fo:font-size="12pt" fo:letter-spacing="-0.005cm" style:font-size-asian="12pt" style:font-name-complex="Times New Roman2" style:font-size-complex="12pt"/>
    </style:style>
    <style:style style:name="T84" style:family="text">
      <style:text-properties style:font-name="Times New Roman" fo:font-size="12pt" fo:letter-spacing="-0.005cm" style:font-size-asian="12pt" style:font-name-complex="Times New Roman2" style:font-size-complex="12pt" style:text-scale="95%"/>
    </style:style>
    <style:style style:name="T85" style:family="text">
      <style:text-properties style:font-name="Times New Roman" fo:font-size="12pt" fo:letter-spacing="-0.005cm" style:font-size-asian="12pt" style:font-name-complex="Times New Roman2" style:font-size-complex="12pt" style:text-scale="85%"/>
    </style:style>
    <style:style style:name="T86" style:family="text">
      <style:text-properties style:font-name="Times New Roman" fo:font-size="12pt" fo:letter-spacing="-0.005cm" style:font-name-asian="Times New Roman2" style:font-size-asian="12pt" style:font-name-complex="Times New Roman2" style:font-size-complex="12pt"/>
    </style:style>
    <style:style style:name="T87" style:family="text">
      <style:text-properties style:font-name="Times New Roman" fo:font-size="12pt" fo:letter-spacing="-0.005cm" style:font-name-asian="Times New Roman2" style:font-size-asian="12pt" style:font-name-complex="F" style:font-size-complex="12pt"/>
    </style:style>
    <style:style style:name="T88" style:family="text">
      <style:text-properties style:font-name="Times New Roman" fo:font-size="12pt" fo:letter-spacing="-0.005cm" style:font-name-asian="Times New Roman2" style:font-size-asian="12pt" style:font-size-complex="12pt"/>
    </style:style>
    <style:style style:name="T89" style:family="text">
      <style:text-properties style:font-name="Times New Roman" fo:font-size="12pt" fo:letter-spacing="-0.005cm" fo:font-weight="bold" style:font-size-asian="12pt" style:font-weight-asian="bold" style:font-name-complex="Times New Roman2"/>
    </style:style>
    <style:style style:name="T90" style:family="text">
      <style:text-properties style:font-name="Times New Roman" fo:font-size="12pt" fo:letter-spacing="-0.005cm" fo:font-weight="bold" style:font-size-asian="12pt" style:font-weight-asian="bold" style:font-name-complex="Times New Roman2" style:font-size-complex="12pt"/>
    </style:style>
    <style:style style:name="T91" style:family="text">
      <style:text-properties style:font-name="Times New Roman" fo:font-size="12pt" fo:letter-spacing="-0.005cm" fo:font-weight="bold" style:font-size-asian="12pt" style:font-weight-asian="bold" style:font-name-complex="Times New Roman2" style:font-size-complex="12pt" style:font-weight-complex="bold"/>
    </style:style>
    <style:style style:name="T92" style:family="text">
      <style:text-properties style:font-name="Times New Roman" fo:font-size="12pt" fo:letter-spacing="-0.005cm" fo:font-weight="bold" style:font-size-asian="12pt" style:font-weight-asian="bold" style:font-name-complex="F"/>
    </style:style>
    <style:style style:name="T93" style:family="text">
      <style:text-properties style:font-name="Times New Roman" fo:font-size="12pt" fo:letter-spacing="-0.005cm" fo:font-style="italic" style:font-size-asian="12pt" style:font-style-asian="italic" style:font-name-complex="Times New Roman2" style:font-size-complex="12pt"/>
    </style:style>
    <style:style style:name="T94" style:family="text">
      <style:text-properties style:font-name="Times New Roman" fo:font-size="12pt" fo:letter-spacing="-0.005cm" style:text-underline-style="solid" style:text-underline-width="auto" style:text-underline-color="#000000" style:font-size-asian="12pt" style:font-name-complex="Times New Roman2" style:font-size-complex="12pt"/>
    </style:style>
    <style:style style:name="T95" style:family="text">
      <style:text-properties style:font-name="Times New Roman" fo:font-size="12pt" fo:letter-spacing="-0.005cm" fo:language="en" fo:country="US" style:font-size-asian="12pt" style:font-name-complex="Times New Roman2" style:font-size-complex="12pt"/>
    </style:style>
    <style:style style:name="T96" style:family="text">
      <style:text-properties style:font-name="Times New Roman" fo:font-size="12pt" fo:letter-spacing="-0.005cm" fo:language="en" fo:country="US" fo:font-weight="bold" style:font-size-asian="12pt" style:font-weight-asian="bold" style:font-name-complex="Times New Roman2" style:font-size-complex="12pt"/>
    </style:style>
    <style:style style:name="T97" style:family="text">
      <style:text-properties style:font-name="Times New Roman" fo:font-size="12pt" fo:letter-spacing="-0.005cm" fo:language="en" fo:country="US" fo:font-weight="bold" style:font-size-asian="12pt" style:font-weight-asian="bold" style:font-name-complex="Times New Roman2" style:font-size-complex="12pt" style:font-weight-complex="bold"/>
    </style:style>
    <style:style style:name="T98" style:family="text">
      <style:text-properties style:font-name="Times New Roman" fo:font-size="12pt" style:font-name-asian="Times New Roman2" style:font-size-asian="12pt" style:font-name-complex="Times New Roman2" style:font-size-complex="12pt"/>
    </style:style>
    <style:style style:name="T99" style:family="text">
      <style:text-properties style:font-name="Times New Roman" fo:font-size="12pt" style:font-name-asian="Times New Roman2" style:font-size-asian="12pt" style:font-name-complex="Times New Roman2" style:font-size-complex="12pt" style:text-scale="90%"/>
    </style:style>
    <style:style style:name="T100" style:family="text">
      <style:text-properties style:font-name="Times New Roman" fo:font-size="12pt" style:font-name-asian="Times New Roman2" style:font-size-asian="12pt" style:font-name-complex="Times New Roman2" style:font-size-complex="12pt" style:text-scale="99%"/>
    </style:style>
    <style:style style:name="T101" style:family="text">
      <style:text-properties style:font-name="Times New Roman" fo:font-size="12pt" style:font-name-asian="Times New Roman2" style:font-size-asian="12pt" style:font-name-complex="F" style:font-size-complex="12pt"/>
    </style:style>
    <style:style style:name="T102" style:family="text">
      <style:text-properties style:font-name="Times New Roman" fo:font-size="12pt" style:font-name-asian="Times New Roman2" style:font-size-asian="12pt" style:font-name-complex="F" style:font-size-complex="12pt" style:font-weight-complex="bold"/>
    </style:style>
    <style:style style:name="T103" style:family="text">
      <style:text-properties style:font-name="Times New Roman" fo:font-size="12pt" style:font-name-asian="Times New Roman2" style:font-size-asian="12pt" style:font-name-complex="F" style:font-size-complex="12pt" style:text-scale="95%"/>
    </style:style>
    <style:style style:name="T104" style:family="text">
      <style:text-properties style:font-name="Times New Roman" fo:font-size="12pt" style:font-name-asian="Times New Roman2" style:font-size-asian="12pt" style:font-size-complex="12pt"/>
    </style:style>
    <style:style style:name="T105" style:family="text">
      <style:text-properties style:font-name="Times New Roman" fo:font-size="12pt" fo:letter-spacing="-0.004cm" style:font-size-asian="12pt" style:font-name-complex="Times New Roman2" style:font-size-complex="12pt"/>
    </style:style>
    <style:style style:name="T106" style:family="text">
      <style:text-properties style:font-name="Times New Roman" fo:font-size="12pt" fo:letter-spacing="-0.004cm" style:font-size-asian="12pt" style:font-name-complex="Times New Roman2" style:font-size-complex="12pt" style:text-scale="95%"/>
    </style:style>
    <style:style style:name="T107" style:family="text">
      <style:text-properties style:font-name="Times New Roman" fo:font-size="12pt" fo:letter-spacing="-0.004cm" style:font-size-asian="12pt" style:font-name-complex="Times New Roman2" style:font-size-complex="12pt" style:text-scale="85%"/>
    </style:style>
    <style:style style:name="T108" style:family="text">
      <style:text-properties style:font-name="Times New Roman" fo:font-size="12pt" fo:letter-spacing="-0.004cm" style:font-size-asian="12pt" style:font-name-complex="Times New Roman2" style:font-size-complex="12pt" style:text-scale="90%"/>
    </style:style>
    <style:style style:name="T109" style:family="text">
      <style:text-properties style:font-name="Times New Roman" fo:font-size="12pt" fo:letter-spacing="-0.004cm" style:font-name-asian="Times New Roman2" style:font-size-asian="12pt" style:font-name-complex="Times New Roman2" style:font-size-complex="12pt"/>
    </style:style>
    <style:style style:name="T110" style:family="text">
      <style:text-properties style:font-name="Times New Roman" fo:font-size="12pt" fo:letter-spacing="-0.004cm" style:font-name-asian="Times New Roman2" style:font-size-asian="12pt" style:font-name-complex="F" style:font-size-complex="12pt"/>
    </style:style>
    <style:style style:name="T111" style:family="text">
      <style:text-properties style:font-name="Times New Roman" fo:font-size="12pt" fo:letter-spacing="-0.004cm" fo:font-weight="bold" style:font-size-asian="12pt" style:font-weight-asian="bold" style:font-name-complex="Times New Roman2" style:text-scale="95%"/>
    </style:style>
    <style:style style:name="T112" style:family="text">
      <style:text-properties style:font-name="Times New Roman" fo:font-size="12pt" fo:letter-spacing="-0.004cm" fo:font-weight="bold" style:font-size-asian="12pt" style:font-weight-asian="bold" style:font-name-complex="Times New Roman2" style:font-size-complex="12pt"/>
    </style:style>
    <style:style style:name="T113" style:family="text">
      <style:text-properties style:font-name="Times New Roman" fo:font-size="12pt" fo:letter-spacing="-0.004cm" fo:font-weight="bold" style:font-size-asian="12pt" style:font-weight-asian="bold" style:font-name-complex="Times New Roman2" style:font-size-complex="12pt" style:font-weight-complex="bold"/>
    </style:style>
    <style:style style:name="T114" style:family="text">
      <style:text-properties style:font-name="Times New Roman" fo:font-size="12pt" fo:letter-spacing="-0.004cm" fo:font-weight="bold" style:font-size-asian="12pt" style:font-weight-asian="bold" style:font-name-complex="F"/>
    </style:style>
    <style:style style:name="T115" style:family="text">
      <style:text-properties style:font-name="Times New Roman" fo:font-size="12pt" fo:letter-spacing="-0.004cm" fo:font-weight="bold" style:font-name-asian="Times New Roman2" style:font-size-asian="12pt" style:font-weight-asian="bold" style:font-name-complex="Times New Roman2" style:font-size-complex="12pt" style:font-weight-complex="bold"/>
    </style:style>
    <style:style style:name="T116" style:family="text">
      <style:text-properties style:font-name="Times New Roman" fo:font-size="12pt" fo:letter-spacing="-0.004cm" fo:font-weight="bold" style:font-name-asian="Times New Roman2" style:font-size-asian="12pt" style:font-weight-asian="bold" style:font-name-complex="F" style:font-size-complex="12pt"/>
    </style:style>
    <style:style style:name="T117" style:family="text">
      <style:text-properties style:font-name="Times New Roman" fo:font-size="12pt" fo:letter-spacing="-0.004cm" fo:font-weight="bold" style:font-name-asian="Times New Roman2" style:font-size-asian="12pt" style:font-weight-asian="bold" style:font-name-complex="F" style:font-size-complex="12pt" style:font-weight-complex="bold"/>
    </style:style>
    <style:style style:name="T118" style:family="text">
      <style:text-properties style:font-name="Times New Roman" fo:font-size="12pt" fo:letter-spacing="-0.004cm" fo:font-style="italic" style:font-size-asian="12pt" style:font-style-asian="italic" style:font-name-complex="Times New Roman2" style:font-size-complex="12pt"/>
    </style:style>
    <style:style style:name="T119" style:family="text">
      <style:text-properties style:font-name="Times New Roman" fo:font-size="12pt" fo:letter-spacing="-0.004cm" fo:language="en" fo:country="US" style:font-size-asian="12pt" style:font-name-complex="Times New Roman2" style:font-size-complex="12pt"/>
    </style:style>
    <style:style style:name="T120" style:family="text">
      <style:text-properties style:font-name="Times New Roman" fo:font-size="12pt" fo:letter-spacing="-0.004cm" fo:language="en" fo:country="US" fo:font-weight="bold" style:font-size-asian="12pt" style:font-weight-asian="bold" style:font-name-complex="Times New Roman2" style:font-size-complex="12pt" style:font-weight-complex="bold"/>
    </style:style>
    <style:style style:name="T121" style:family="text">
      <style:text-properties style:font-name="Times New Roman" fo:font-size="12pt" fo:letter-spacing="-0.004cm" style:text-underline-style="solid" style:text-underline-width="auto" style:text-underline-color="#000000" style:font-size-asian="12pt" style:font-name-complex="Times New Roman2" style:font-size-complex="12pt"/>
    </style:style>
    <style:style style:name="T122" style:family="text">
      <style:text-properties style:font-name="Times New Roman" fo:font-size="12pt" fo:letter-spacing="-0.004cm" style:text-underline-style="solid" style:text-underline-width="auto" style:text-underline-color="#000000" style:font-size-asian="12pt" style:font-name-complex="Times New Roman2" style:font-size-complex="12pt" style:text-scale="85%"/>
    </style:style>
    <style:style style:name="T123" style:family="text">
      <style:text-properties style:font-name="Times New Roman" fo:font-size="12pt" fo:letter-spacing="-0.004cm" style:text-underline-style="solid" style:text-underline-width="bold" style:text-underline-color="#000000" style:font-size-asian="12pt" style:font-name-complex="Times New Roman2" style:font-size-complex="12pt"/>
    </style:style>
    <style:style style:name="T124" style:family="text">
      <style:text-properties style:font-name="Times New Roman" fo:font-size="12pt" fo:letter-spacing="0.065cm" style:font-size-asian="12pt" style:font-name-complex="Times New Roman2" style:font-size-complex="12pt"/>
    </style:style>
    <style:style style:name="T125" style:family="text">
      <style:text-properties style:font-name="Times New Roman" fo:font-size="12pt" fo:letter-spacing="0.065cm" fo:font-weight="bold" style:font-size-asian="12pt" style:font-weight-asian="bold" style:font-name-complex="Times New Roman2" style:text-scale="99%"/>
    </style:style>
    <style:style style:name="T126" style:family="text">
      <style:text-properties style:font-name="Times New Roman" fo:font-size="12pt" fo:letter-spacing="0.065cm" style:font-name-asian="Times New Roman2" style:font-size-asian="12pt" style:font-name-complex="F" style:font-size-complex="12pt"/>
    </style:style>
    <style:style style:name="T127" style:family="text">
      <style:text-properties style:font-name="Times New Roman" fo:font-size="12pt" fo:letter-spacing="0.065cm" style:font-name-asian="Times New Roman2" style:font-size-asian="12pt" style:font-name-complex="Times New Roman2" style:font-size-complex="12pt"/>
    </style:style>
    <style:style style:name="T128" style:family="text">
      <style:text-properties style:font-name="Times New Roman" fo:font-size="12pt" fo:letter-spacing="0.065cm" style:font-name-asian="Times New Roman2" style:font-size-asian="12pt" style:font-name-complex="Times New Roman2" style:font-size-complex="12pt" style:text-scale="99%"/>
    </style:style>
    <style:style style:name="T129" style:family="text">
      <style:text-properties style:font-name="Times New Roman" fo:font-size="12pt" fo:letter-spacing="-0.028cm" style:font-size-asian="12pt" style:font-name-complex="Times New Roman2" style:font-size-complex="12pt"/>
    </style:style>
    <style:style style:name="T130" style:family="text">
      <style:text-properties style:font-name="Times New Roman" fo:font-size="12pt" fo:letter-spacing="-0.028cm" style:font-name-asian="Times New Roman2" style:font-size-asian="12pt" style:font-name-complex="Times New Roman2" style:font-size-complex="12pt"/>
    </style:style>
    <style:style style:name="T131" style:family="text">
      <style:text-properties style:font-name="Times New Roman" fo:font-size="12pt" fo:letter-spacing="-0.028cm" style:font-name-asian="Times New Roman2" style:font-size-asian="12pt" style:font-name-complex="F" style:font-size-complex="12pt"/>
    </style:style>
    <style:style style:name="T132" style:family="text">
      <style:text-properties style:font-name="Times New Roman" fo:font-size="12pt" fo:letter-spacing="-0.028cm" fo:font-weight="bold" style:font-size-asian="12pt" style:font-weight-asian="bold" style:font-name-complex="Times New Roman2"/>
    </style:style>
    <style:style style:name="T133" style:family="text">
      <style:text-properties style:font-name="Times New Roman" fo:font-size="12pt" fo:letter-spacing="-0.028cm" fo:font-weight="bold" style:font-size-asian="12pt" style:font-weight-asian="bold" style:font-name-complex="Times New Roman2" style:font-size-complex="12pt" style:font-weight-complex="bold"/>
    </style:style>
    <style:style style:name="T134" style:family="text">
      <style:text-properties style:font-name="Times New Roman" fo:font-size="12pt" fo:letter-spacing="0.099cm" style:font-size-asian="12pt" style:font-name-complex="Times New Roman2" style:font-size-complex="12pt"/>
    </style:style>
    <style:style style:name="T135" style:family="text">
      <style:text-properties style:font-name="Times New Roman" fo:font-size="12pt" fo:letter-spacing="0.099cm" style:font-size-asian="12pt" style:font-name-complex="Times New Roman2" style:font-size-complex="12pt" style:text-scale="99%"/>
    </style:style>
    <style:style style:name="T136" style:family="text">
      <style:text-properties style:font-name="Times New Roman" fo:font-size="12pt" fo:letter-spacing="0.099cm" fo:font-weight="bold" style:font-size-asian="12pt" style:font-weight-asian="bold" style:font-name-complex="Times New Roman2"/>
    </style:style>
    <style:style style:name="T137" style:family="text">
      <style:text-properties style:font-name="Times New Roman" fo:font-size="12pt" fo:letter-spacing="0.099cm" style:font-name-asian="Times New Roman2" style:font-size-asian="12pt" style:font-name-complex="F" style:font-size-complex="12pt"/>
    </style:style>
    <style:style style:name="T138" style:family="text">
      <style:text-properties style:font-name="Times New Roman" fo:font-size="12pt" fo:letter-spacing="0.099cm" style:font-name-asian="Times New Roman2" style:font-size-asian="12pt" style:font-name-complex="Times New Roman2" style:font-size-complex="12pt"/>
    </style:style>
    <style:style style:name="T139" style:family="text">
      <style:text-properties style:font-name="Times New Roman" fo:font-size="12pt" fo:letter-spacing="0.099cm" style:font-name-asian="Times New Roman2" style:font-size-asian="12pt" style:font-name-complex="Times New Roman2" style:font-size-complex="12pt" style:text-scale="99%"/>
    </style:style>
    <style:style style:name="T140" style:family="text">
      <style:text-properties style:font-name="Times New Roman" fo:font-size="12pt" fo:letter-spacing="-0.016cm" style:font-name-asian="Times New Roman2" style:font-size-asian="12pt" style:font-name-complex="Times New Roman2" style:font-size-complex="12pt"/>
    </style:style>
    <style:style style:name="T141" style:family="text">
      <style:text-properties style:font-name="Times New Roman" fo:font-size="12pt" fo:letter-spacing="-0.016cm" style:font-name-asian="Times New Roman2" style:font-size-asian="12pt" style:font-name-complex="F" style:font-size-complex="12pt"/>
    </style:style>
    <style:style style:name="T142" style:family="text">
      <style:text-properties style:font-name="Times New Roman" fo:font-size="12pt" fo:letter-spacing="-0.016cm" fo:font-weight="bold" style:font-name-asian="Times New Roman2" style:font-size-asian="12pt" style:font-weight-asian="bold" style:font-name-complex="F" style:font-size-complex="12pt" style:font-weight-complex="bold"/>
    </style:style>
    <style:style style:name="T143" style:family="text">
      <style:text-properties style:font-name="Times New Roman" fo:font-size="12pt" fo:letter-spacing="-0.016cm" fo:font-weight="bold" style:font-size-asian="12pt" style:font-weight-asian="bold" style:font-name-complex="Times New Roman2" style:font-size-complex="12pt"/>
    </style:style>
    <style:style style:name="T144" style:family="text">
      <style:text-properties style:font-name="Times New Roman" fo:font-size="12pt" fo:letter-spacing="-0.016cm" fo:font-weight="bold" style:font-size-asian="12pt" style:font-weight-asian="bold" style:font-name-complex="Times New Roman2" style:font-size-complex="12pt" style:font-weight-complex="bold"/>
    </style:style>
    <style:style style:name="T145" style:family="text">
      <style:text-properties style:font-name="Times New Roman" fo:font-size="12pt" fo:letter-spacing="-0.016cm" style:font-size-asian="12pt" style:font-name-complex="Times New Roman2" style:font-size-complex="12pt"/>
    </style:style>
    <style:style style:name="T146" style:family="text">
      <style:text-properties style:font-name="Times New Roman" fo:font-size="12pt" fo:letter-spacing="-0.016cm" style:font-size-asian="12pt" style:font-name-complex="F"/>
    </style:style>
    <style:style style:name="T147" style:family="text">
      <style:text-properties style:font-name="Times New Roman" fo:font-size="12pt" fo:letter-spacing="-0.016cm" fo:language="en" fo:country="US" style:font-size-asian="12pt" style:font-name-complex="Times New Roman2" style:font-size-complex="12pt"/>
    </style:style>
    <style:style style:name="T148" style:family="text">
      <style:text-properties style:font-name="Times New Roman" fo:font-size="12pt" fo:letter-spacing="-0.016cm" fo:language="en" fo:country="US" style:font-size-asian="12pt" style:font-name-complex="Times New Roman2" style:font-size-complex="12pt" style:text-scale="95%"/>
    </style:style>
    <style:style style:name="T149" style:family="text">
      <style:text-properties style:font-name="Times New Roman" fo:font-size="12pt" fo:letter-spacing="-0.016cm" fo:language="en" fo:country="US" fo:font-weight="bold" style:font-name-asian="Times New Roman2" style:font-size-asian="12pt" style:font-weight-asian="bold" style:font-name-complex="F" style:font-size-complex="12pt" style:font-weight-complex="bold"/>
    </style:style>
    <style:style style:name="T150" style:family="text">
      <style:text-properties style:font-name="Times New Roman" fo:font-size="12pt" fo:letter-spacing="-0.016cm" fo:font-style="italic" style:font-size-asian="12pt" style:font-style-asian="italic" style:font-name-complex="Times New Roman2" style:font-size-complex="12pt"/>
    </style:style>
    <style:style style:name="T151" style:family="text">
      <style:text-properties style:font-name="Times New Roman" fo:font-size="12pt" fo:letter-spacing="-0.014cm" style:font-name-asian="Times New Roman2" style:font-size-asian="12pt" style:font-name-complex="Times New Roman2" style:font-size-complex="12pt"/>
    </style:style>
    <style:style style:name="T152" style:family="text">
      <style:text-properties style:font-name="Times New Roman" fo:font-size="12pt" fo:letter-spacing="-0.014cm" style:font-name-asian="Times New Roman2" style:font-size-asian="12pt" style:font-name-complex="F" style:font-size-complex="12pt"/>
    </style:style>
    <style:style style:name="T153" style:family="text">
      <style:text-properties style:font-name="Times New Roman" fo:font-size="12pt" fo:letter-spacing="-0.014cm" style:font-size-asian="12pt" style:font-name-complex="Times New Roman2" style:font-size-complex="12pt"/>
    </style:style>
    <style:style style:name="T154" style:family="text">
      <style:text-properties style:font-name="Times New Roman" fo:font-size="12pt" fo:letter-spacing="-0.014cm" style:font-size-asian="12pt" style:font-name-complex="Times New Roman2" style:font-size-complex="12pt" style:text-scale="95%"/>
    </style:style>
    <style:style style:name="T155" style:family="text">
      <style:text-properties style:font-name="Times New Roman" fo:font-size="12pt" fo:letter-spacing="-0.014cm" style:font-size-asian="12pt" style:font-name-complex="F"/>
    </style:style>
    <style:style style:name="T156" style:family="text">
      <style:text-properties style:font-name="Times New Roman" fo:font-size="12pt" fo:letter-spacing="-0.014cm" fo:font-weight="bold" style:font-size-asian="12pt" style:font-weight-asian="bold" style:font-name-complex="Times New Roman2"/>
    </style:style>
    <style:style style:name="T157" style:family="text">
      <style:text-properties style:font-name="Times New Roman" fo:font-size="12pt" fo:letter-spacing="-0.014cm" fo:font-weight="bold" style:font-size-asian="12pt" style:font-weight-asian="bold" style:font-name-complex="Times New Roman2" style:font-size-complex="12pt"/>
    </style:style>
    <style:style style:name="T158" style:family="text">
      <style:text-properties style:font-name="Times New Roman" fo:font-size="12pt" fo:letter-spacing="-0.014cm" fo:font-weight="bold" style:font-size-asian="12pt" style:font-weight-asian="bold" style:font-name-complex="Times New Roman2" style:font-size-complex="12pt" style:font-weight-complex="bold"/>
    </style:style>
    <style:style style:name="T159" style:family="text">
      <style:text-properties style:font-name="Times New Roman" fo:font-size="12pt" fo:letter-spacing="-0.014cm" fo:font-weight="bold" style:font-name-asian="Times New Roman2" style:font-size-asian="12pt" style:font-weight-asian="bold" style:font-name-complex="F" style:font-size-complex="12pt" style:font-weight-complex="bold"/>
    </style:style>
    <style:style style:name="T160" style:family="text">
      <style:text-properties style:font-name="Times New Roman" fo:font-size="12pt" fo:letter-spacing="-0.014cm" fo:font-style="italic" style:font-size-asian="12pt" style:font-style-asian="italic" style:font-name-complex="Times New Roman2" style:font-size-complex="12pt"/>
    </style:style>
    <style:style style:name="T161" style:family="text">
      <style:text-properties style:font-name="Times New Roman" fo:font-size="12pt" fo:letter-spacing="-0.014cm" fo:language="en" fo:country="US" style:font-size-asian="12pt" style:font-name-complex="Times New Roman2" style:font-size-complex="12pt"/>
    </style:style>
    <style:style style:name="T162" style:family="text">
      <style:text-properties style:font-name="Times New Roman" fo:font-size="12pt" fo:letter-spacing="-0.014cm" fo:language="en" fo:country="US" fo:font-weight="bold" style:font-name-asian="Times New Roman2" style:font-size-asian="12pt" style:font-weight-asian="bold" style:font-name-complex="F" style:font-size-complex="12pt" style:font-weight-complex="bold"/>
    </style:style>
    <style:style style:name="T163" style:family="text">
      <style:text-properties style:font-name="Times New Roman" fo:font-size="12pt" fo:letter-spacing="-0.007cm" style:font-size-asian="12pt" style:font-name-complex="Times New Roman2" style:font-size-complex="12pt"/>
    </style:style>
    <style:style style:name="T164" style:family="text">
      <style:text-properties style:font-name="Times New Roman" fo:font-size="12pt" fo:letter-spacing="-0.007cm" style:font-size-asian="12pt" style:font-name-complex="Times New Roman2" style:font-size-complex="12pt" style:text-scale="90%"/>
    </style:style>
    <style:style style:name="T165" style:family="text">
      <style:text-properties style:font-name="Times New Roman" fo:font-size="12pt" fo:letter-spacing="-0.007cm" style:font-name-asian="Times New Roman2" style:font-size-asian="12pt" style:font-name-complex="Times New Roman2" style:font-size-complex="12pt"/>
    </style:style>
    <style:style style:name="T166" style:family="text">
      <style:text-properties style:font-name="Times New Roman" fo:font-size="12pt" fo:letter-spacing="-0.007cm" style:font-name-asian="Times New Roman2" style:font-size-asian="12pt" style:font-name-complex="Times New Roman2" style:font-size-complex="12pt" style:text-scale="90%"/>
    </style:style>
    <style:style style:name="T167" style:family="text">
      <style:text-properties style:font-name="Times New Roman" fo:font-size="12pt" fo:letter-spacing="-0.007cm" style:font-name-asian="Times New Roman2" style:font-size-asian="12pt" style:font-size-complex="12pt"/>
    </style:style>
    <style:style style:name="T168" style:family="text">
      <style:text-properties style:font-name="Times New Roman" fo:font-size="12pt" fo:letter-spacing="-0.007cm" style:font-name-asian="Times New Roman2" style:font-size-asian="12pt" style:font-name-complex="F" style:font-size-complex="12pt"/>
    </style:style>
    <style:style style:name="T169" style:family="text">
      <style:text-properties style:font-name="Times New Roman" fo:font-size="12pt" fo:letter-spacing="-0.007cm" fo:font-weight="bold" style:font-size-asian="12pt" style:font-weight-asian="bold" style:font-name-complex="Times New Roman2"/>
    </style:style>
    <style:style style:name="T170" style:family="text">
      <style:text-properties style:font-name="Times New Roman" fo:font-size="12pt" fo:letter-spacing="-0.007cm" fo:font-weight="bold" style:font-size-asian="12pt" style:font-weight-asian="bold" style:font-name-complex="Times New Roman2" style:font-size-complex="12pt"/>
    </style:style>
    <style:style style:name="T171" style:family="text">
      <style:text-properties style:font-name="Times New Roman" fo:font-size="12pt" fo:letter-spacing="-0.007cm" fo:font-weight="bold" style:font-size-asian="12pt" style:font-weight-asian="bold" style:font-name-complex="Times New Roman2" style:font-size-complex="12pt" style:font-weight-complex="bold"/>
    </style:style>
    <style:style style:name="T172" style:family="text">
      <style:text-properties style:font-name="Times New Roman" fo:font-size="12pt" fo:letter-spacing="-0.007cm" fo:font-weight="bold" style:font-size-asian="12pt" style:font-weight-asian="bold" style:font-name-complex="F"/>
    </style:style>
    <style:style style:name="T173" style:family="text">
      <style:text-properties style:font-name="Times New Roman" fo:font-size="12pt" fo:letter-spacing="-0.007cm" fo:font-weight="bold" style:font-name-asian="Times New Roman2" style:font-size-asian="12pt" style:font-weight-asian="bold" style:font-name-complex="F" style:font-size-complex="12pt" style:font-weight-complex="bold"/>
    </style:style>
    <style:style style:name="T174" style:family="text">
      <style:text-properties style:font-name="Times New Roman" fo:font-size="12pt" fo:letter-spacing="-0.007cm" fo:font-style="italic" style:font-size-asian="12pt" style:font-style-asian="italic" style:font-name-complex="Times New Roman2" style:font-size-complex="12pt"/>
    </style:style>
    <style:style style:name="T175" style:family="text">
      <style:text-properties style:font-name="Times New Roman" fo:font-size="12pt" fo:letter-spacing="-0.007cm" fo:language="en" fo:country="US" style:font-size-asian="12pt" style:font-name-complex="Times New Roman2" style:font-size-complex="12pt"/>
    </style:style>
    <style:style style:name="T176" style:family="text">
      <style:text-properties style:font-name="Times New Roman" fo:font-size="12pt" fo:letter-spacing="-0.007cm" fo:language="en" fo:country="US" fo:font-weight="bold" style:font-size-asian="12pt" style:font-weight-asian="bold" style:font-name-complex="Times New Roman2" style:font-size-complex="12pt" style:font-weight-complex="bold"/>
    </style:style>
    <style:style style:name="T177" style:family="text">
      <style:text-properties style:font-name="Times New Roman" fo:font-size="12pt" fo:letter-spacing="-0.007cm" style:text-underline-style="solid" style:text-underline-width="auto" style:text-underline-color="#000000" style:font-name-asian="Times New Roman2" style:font-size-asian="12pt" style:font-name-complex="Times New Roman2" style:font-size-complex="12pt" style:text-scale="90%"/>
    </style:style>
    <style:style style:name="T178" style:family="text">
      <style:text-properties style:font-name="Times New Roman" fo:font-size="12pt" fo:letter-spacing="-0.025cm" style:font-size-asian="12pt" style:font-name-complex="Times New Roman2" style:font-size-complex="12pt"/>
    </style:style>
    <style:style style:name="T179" style:family="text">
      <style:text-properties style:font-name="Times New Roman" fo:font-size="12pt" fo:letter-spacing="-0.025cm" style:font-name-asian="Times New Roman2" style:font-size-asian="12pt" style:font-name-complex="Times New Roman2" style:font-size-complex="12pt"/>
    </style:style>
    <style:style style:name="T180" style:family="text">
      <style:text-properties style:font-name="Times New Roman" fo:font-size="12pt" fo:letter-spacing="-0.025cm" fo:font-weight="bold" style:font-size-asian="12pt" style:font-weight-asian="bold" style:font-name-complex="Times New Roman2"/>
    </style:style>
    <style:style style:name="T181" style:family="text">
      <style:text-properties style:font-name="Times New Roman" fo:font-size="12pt" fo:letter-spacing="-0.025cm" fo:font-weight="bold" style:font-size-asian="12pt" style:font-weight-asian="bold" style:font-name-complex="Times New Roman2" style:font-size-complex="12pt" style:font-weight-complex="bold"/>
    </style:style>
    <style:style style:name="T182" style:family="text">
      <style:text-properties style:font-name="Times New Roman" fo:font-size="12pt" fo:letter-spacing="-0.025cm" fo:language="en" fo:country="US" style:font-size-asian="12pt" style:font-name-complex="Times New Roman2" style:font-size-complex="12pt"/>
    </style:style>
    <style:style style:name="T183" style:family="text">
      <style:text-properties style:font-name="Times New Roman" fo:font-size="12pt" fo:letter-spacing="-0.025cm" fo:language="en" fo:country="US" style:font-size-asian="12pt" style:font-name-complex="Times New Roman2" style:font-size-complex="12pt" style:text-scale="95%"/>
    </style:style>
    <style:style style:name="T184" style:family="text">
      <style:text-properties style:font-name="Times New Roman" fo:font-size="12pt" fo:letter-spacing="-0.025cm" fo:font-style="italic" style:font-size-asian="12pt" style:font-style-asian="italic" style:font-name-complex="Times New Roman2" style:font-size-complex="12pt"/>
    </style:style>
    <style:style style:name="T185" style:family="text">
      <style:text-properties style:font-name="Times New Roman" fo:font-size="12pt" fo:letter-spacing="-0.026cm" style:font-size-asian="12pt" style:font-name-complex="Times New Roman2" style:font-size-complex="12pt"/>
    </style:style>
    <style:style style:name="T186" style:family="text">
      <style:text-properties style:font-name="Times New Roman" fo:font-size="12pt" fo:letter-spacing="-0.026cm" style:font-name-asian="Times New Roman2" style:font-size-asian="12pt" style:font-name-complex="Times New Roman2" style:font-size-complex="12pt"/>
    </style:style>
    <style:style style:name="T187" style:family="text">
      <style:text-properties style:font-name="Times New Roman" fo:font-size="12pt" fo:letter-spacing="-0.026cm" fo:font-weight="bold" style:font-size-asian="12pt" style:font-weight-asian="bold" style:font-name-complex="Times New Roman2"/>
    </style:style>
    <style:style style:name="T188" style:family="text">
      <style:text-properties style:font-name="Times New Roman" fo:font-size="12pt" fo:letter-spacing="-0.026cm" fo:font-weight="bold" style:font-size-asian="12pt" style:font-weight-asian="bold" style:font-name-complex="Times New Roman2" style:font-size-complex="12pt"/>
    </style:style>
    <style:style style:name="T189" style:family="text">
      <style:text-properties style:font-name="Times New Roman" fo:font-size="12pt" fo:letter-spacing="-0.026cm" fo:font-weight="bold" style:font-size-asian="12pt" style:font-weight-asian="bold" style:font-name-complex="Times New Roman2" style:font-size-complex="12pt" style:font-weight-complex="bold"/>
    </style:style>
    <style:style style:name="T190" style:family="text">
      <style:text-properties style:font-name="Times New Roman" fo:font-size="12pt" fo:letter-spacing="-0.026cm" fo:language="en" fo:country="US" style:font-size-asian="12pt" style:font-name-complex="Times New Roman2" style:font-size-complex="12pt" style:text-scale="95%"/>
    </style:style>
    <style:style style:name="T191" style:family="text">
      <style:text-properties style:font-name="Times New Roman" fo:font-size="12pt" fo:letter-spacing="-0.018cm" style:font-size-asian="12pt" style:font-name-complex="Times New Roman2" style:font-size-complex="12pt"/>
    </style:style>
    <style:style style:name="T192" style:family="text">
      <style:text-properties style:font-name="Times New Roman" fo:font-size="12pt" fo:letter-spacing="-0.018cm" style:font-size-asian="12pt" style:font-name-complex="Times New Roman2" style:font-size-complex="12pt" style:text-scale="95%"/>
    </style:style>
    <style:style style:name="T193" style:family="text">
      <style:text-properties style:font-name="Times New Roman" fo:font-size="12pt" fo:letter-spacing="-0.018cm" style:font-name-asian="Times New Roman2" style:font-size-asian="12pt" style:font-name-complex="Times New Roman2" style:font-size-complex="12pt"/>
    </style:style>
    <style:style style:name="T194" style:family="text">
      <style:text-properties style:font-name="Times New Roman" fo:font-size="12pt" fo:letter-spacing="-0.018cm" style:font-name-asian="Times New Roman2" style:font-size-asian="12pt" style:font-name-complex="F" style:font-size-complex="12pt"/>
    </style:style>
    <style:style style:name="T195" style:family="text">
      <style:text-properties style:font-name="Times New Roman" fo:font-size="12pt" fo:letter-spacing="-0.018cm" fo:font-weight="bold" style:font-size-asian="12pt" style:font-weight-asian="bold" style:font-name-complex="Times New Roman2"/>
    </style:style>
    <style:style style:name="T196" style:family="text">
      <style:text-properties style:font-name="Times New Roman" fo:font-size="12pt" fo:letter-spacing="-0.018cm" fo:font-weight="bold" style:font-size-asian="12pt" style:font-weight-asian="bold" style:font-name-complex="Times New Roman2" style:font-size-complex="12pt"/>
    </style:style>
    <style:style style:name="T197" style:family="text">
      <style:text-properties style:font-name="Times New Roman" fo:font-size="12pt" fo:letter-spacing="-0.018cm" fo:font-weight="bold" style:font-size-asian="12pt" style:font-weight-asian="bold" style:font-name-complex="Times New Roman2" style:font-size-complex="12pt" style:font-weight-complex="bold"/>
    </style:style>
    <style:style style:name="T198" style:family="text">
      <style:text-properties style:font-name="Times New Roman" fo:font-size="12pt" fo:letter-spacing="-0.018cm" fo:font-weight="bold" style:font-name-asian="Times New Roman2" style:font-size-asian="12pt" style:font-weight-asian="bold" style:font-name-complex="Times New Roman2" style:font-size-complex="12pt" style:font-weight-complex="bold"/>
    </style:style>
    <style:style style:name="T199" style:family="text">
      <style:text-properties style:font-name="Times New Roman" fo:font-size="12pt" fo:letter-spacing="-0.018cm" fo:font-weight="bold" style:font-name-asian="Times New Roman2" style:font-size-asian="12pt" style:font-weight-asian="bold" style:font-name-complex="F" style:font-size-complex="12pt" style:font-weight-complex="bold"/>
    </style:style>
    <style:style style:name="T200" style:family="text">
      <style:text-properties style:font-name="Times New Roman" fo:font-size="12pt" fo:letter-spacing="-0.018cm" fo:language="en" fo:country="US" style:font-size-asian="12pt" style:font-name-complex="Times New Roman2" style:font-size-complex="12pt"/>
    </style:style>
    <style:style style:name="T201" style:family="text">
      <style:text-properties style:font-name="Times New Roman" fo:font-size="12pt" fo:letter-spacing="-0.021cm" style:font-name-asian="Times New Roman2" style:font-size-asian="12pt" style:font-name-complex="Times New Roman2" style:font-size-complex="12pt"/>
    </style:style>
    <style:style style:name="T202" style:family="text">
      <style:text-properties style:font-name="Times New Roman" fo:font-size="12pt" fo:letter-spacing="-0.021cm" style:font-name-asian="Times New Roman2" style:font-size-asian="12pt" style:font-name-complex="F" style:font-size-complex="12pt"/>
    </style:style>
    <style:style style:name="T203" style:family="text">
      <style:text-properties style:font-name="Times New Roman" fo:font-size="12pt" fo:letter-spacing="-0.021cm" style:font-size-asian="12pt" style:font-name-complex="Times New Roman2" style:font-size-complex="12pt"/>
    </style:style>
    <style:style style:name="T204" style:family="text">
      <style:text-properties style:font-name="Times New Roman" fo:font-size="12pt" fo:letter-spacing="-0.021cm" fo:font-weight="bold" style:font-size-asian="12pt" style:font-weight-asian="bold" style:font-name-complex="Times New Roman2"/>
    </style:style>
    <style:style style:name="T205" style:family="text">
      <style:text-properties style:font-name="Times New Roman" fo:font-size="12pt" fo:letter-spacing="-0.021cm" fo:font-weight="bold" style:font-size-asian="12pt" style:font-weight-asian="bold" style:font-name-complex="Times New Roman2" style:font-size-complex="12pt"/>
    </style:style>
    <style:style style:name="T206" style:family="text">
      <style:text-properties style:font-name="Times New Roman" fo:font-size="12pt" fo:letter-spacing="-0.021cm" fo:font-weight="bold" style:font-size-asian="12pt" style:font-weight-asian="bold" style:font-name-complex="Times New Roman2" style:font-size-complex="12pt" style:font-weight-complex="bold"/>
    </style:style>
    <style:style style:name="T207" style:family="text">
      <style:text-properties style:font-name="Times New Roman" fo:font-size="12pt" fo:letter-spacing="-0.021cm" fo:font-weight="bold" style:font-name-asian="Times New Roman2" style:font-size-asian="12pt" style:font-weight-asian="bold" style:font-name-complex="Times New Roman2" style:font-size-complex="12pt" style:font-weight-complex="bold"/>
    </style:style>
    <style:style style:name="T208" style:family="text">
      <style:text-properties style:font-name="Times New Roman" fo:font-size="12pt" fo:letter-spacing="-0.021cm" fo:language="en" fo:country="US" style:text-underline-style="solid" style:text-underline-width="auto" style:text-underline-color="font-color" style:font-name-asian="Times New Roman2" style:font-size-asian="12pt" style:font-name-complex="F" style:font-size-complex="12pt"/>
    </style:style>
    <style:style style:name="T209" style:family="text">
      <style:text-properties style:font-name="Times New Roman" fo:font-size="12pt" fo:letter-spacing="-0.021cm" fo:language="en" fo:country="US" style:font-size-asian="12pt" style:font-name-complex="Times New Roman2" style:font-size-complex="12pt" style:text-scale="95%"/>
    </style:style>
    <style:style style:name="T210" style:family="text">
      <style:text-properties style:font-name="Times New Roman" fo:font-size="12pt" fo:letter-spacing="-0.021cm" fo:font-style="italic" style:font-size-asian="12pt" style:font-style-asian="italic" style:font-name-complex="Times New Roman2" style:font-size-complex="12pt"/>
    </style:style>
    <style:style style:name="T211" style:family="text">
      <style:text-properties style:font-name="Times New Roman" fo:font-size="12pt" fo:letter-spacing="0.051cm" style:font-name-asian="Times New Roman2" style:font-size-asian="12pt" style:font-name-complex="Times New Roman2" style:font-size-complex="12pt"/>
    </style:style>
    <style:style style:name="T212" style:family="text">
      <style:text-properties style:font-name="Times New Roman" fo:font-size="12pt" fo:letter-spacing="0.051cm" style:font-name-asian="Times New Roman2" style:font-size-asian="12pt" style:font-name-complex="F" style:font-size-complex="12pt"/>
    </style:style>
    <style:style style:name="T213" style:family="text">
      <style:text-properties style:font-name="Times New Roman" fo:font-size="12pt" fo:letter-spacing="0.051cm" fo:font-weight="bold" style:font-name-asian="Times New Roman2" style:font-size-asian="12pt" style:font-weight-asian="bold" style:font-name-complex="Times New Roman2" style:font-size-complex="12pt" style:font-weight-complex="bold" style:text-scale="99%"/>
    </style:style>
    <style:style style:name="T214" style:family="text">
      <style:text-properties style:font-name="Times New Roman" fo:font-size="12pt" fo:letter-spacing="0.051cm" fo:font-weight="bold" style:font-size-asian="12pt" style:font-weight-asian="bold" style:font-name-complex="Times New Roman2" style:font-size-complex="12pt" style:font-weight-complex="bold"/>
    </style:style>
    <style:style style:name="T215" style:family="text">
      <style:text-properties style:font-name="Times New Roman" fo:font-size="12pt" fo:letter-spacing="0.051cm" style:font-size-asian="12pt" style:font-name-complex="Times New Roman2" style:font-size-complex="12pt"/>
    </style:style>
    <style:style style:name="T216" style:family="text">
      <style:text-properties style:font-name="Times New Roman" fo:font-size="12pt" fo:letter-spacing="0.056cm" style:font-name-asian="Times New Roman2" style:font-size-asian="12pt" style:font-name-complex="Times New Roman2" style:font-size-complex="12pt"/>
    </style:style>
    <style:style style:name="T217" style:family="text">
      <style:text-properties style:font-name="Times New Roman" fo:font-size="12pt" fo:letter-spacing="0.056cm" style:font-name-asian="Times New Roman2" style:font-size-asian="12pt" style:font-name-complex="F" style:font-size-complex="12pt"/>
    </style:style>
    <style:style style:name="T218" style:family="text">
      <style:text-properties style:font-name="Times New Roman" fo:font-size="12pt" fo:letter-spacing="0.056cm" fo:font-weight="bold" style:font-name-asian="Times New Roman2" style:font-size-asian="12pt" style:font-weight-asian="bold" style:font-name-complex="Times New Roman2" style:font-size-complex="12pt" style:font-weight-complex="bold"/>
    </style:style>
    <style:style style:name="T219" style:family="text">
      <style:text-properties style:font-name="Times New Roman" fo:font-size="12pt" fo:letter-spacing="0.056cm" style:font-size-asian="12pt" style:font-name-complex="Times New Roman2" style:font-size-complex="12pt"/>
    </style:style>
    <style:style style:name="T220" style:family="text">
      <style:text-properties style:font-name="Times New Roman" fo:font-size="12pt" fo:letter-spacing="0.056cm" style:font-size-asian="12pt" style:font-name-complex="Times New Roman2" style:font-size-complex="12pt" style:text-scale="99%"/>
    </style:style>
    <style:style style:name="T221" style:family="text">
      <style:text-properties style:font-name="Times New Roman" fo:font-size="12pt" fo:letter-spacing="0.053cm" style:font-name-asian="Times New Roman2" style:font-size-asian="12pt" style:font-name-complex="Times New Roman2" style:font-size-complex="12pt"/>
    </style:style>
    <style:style style:name="T222" style:family="text">
      <style:text-properties style:font-name="Times New Roman" fo:font-size="12pt" fo:letter-spacing="0.053cm" style:font-name-asian="Times New Roman2" style:font-size-asian="12pt" style:font-name-complex="F" style:font-size-complex="12pt"/>
    </style:style>
    <style:style style:name="T223" style:family="text">
      <style:text-properties style:font-name="Times New Roman" fo:font-size="12pt" fo:letter-spacing="0.053cm" fo:font-weight="bold" style:font-name-asian="Times New Roman2" style:font-size-asian="12pt" style:font-weight-asian="bold" style:font-name-complex="Times New Roman2" style:font-size-complex="12pt" style:font-weight-complex="bold"/>
    </style:style>
    <style:style style:name="T224" style:family="text">
      <style:text-properties style:font-name="Times New Roman" fo:font-size="12pt" fo:letter-spacing="0.053cm" style:font-size-asian="12pt" style:font-name-complex="Times New Roman2" style:font-size-complex="12pt"/>
    </style:style>
    <style:style style:name="T225" style:family="text">
      <style:text-properties style:font-name="Times New Roman" fo:font-size="12pt" fo:letter-spacing="0.009cm" style:font-size-asian="12pt" style:font-name-complex="Times New Roman2" style:font-size-complex="12pt"/>
    </style:style>
    <style:style style:name="T226" style:family="text">
      <style:text-properties style:font-name="Times New Roman" fo:font-size="12pt" fo:letter-spacing="0.009cm" style:font-size-asian="12pt" style:font-name-complex="Times New Roman2" style:font-size-complex="12pt" style:text-scale="95%"/>
    </style:style>
    <style:style style:name="T227" style:family="text">
      <style:text-properties style:font-name="Times New Roman" fo:font-size="12pt" fo:letter-spacing="0.009cm" style:font-name-asian="Times New Roman2" style:font-size-asian="12pt" style:font-name-complex="Times New Roman2" style:font-size-complex="12pt"/>
    </style:style>
    <style:style style:name="T228" style:family="text">
      <style:text-properties style:font-name="Times New Roman" fo:font-size="12pt" fo:letter-spacing="0.009cm" style:font-name-asian="Times New Roman2" style:font-size-asian="12pt" style:font-name-complex="F" style:font-size-complex="12pt"/>
    </style:style>
    <style:style style:name="T229" style:family="text">
      <style:text-properties style:font-name="Times New Roman" fo:font-size="12pt" fo:letter-spacing="0.009cm" fo:font-weight="bold" style:font-size-asian="12pt" style:font-weight-asian="bold" style:font-name-complex="Times New Roman2"/>
    </style:style>
    <style:style style:name="T230" style:family="text">
      <style:text-properties style:font-name="Times New Roman" fo:font-size="12pt" fo:letter-spacing="0.009cm" fo:font-weight="bold" style:font-size-asian="12pt" style:font-weight-asian="bold" style:font-name-complex="Times New Roman2" style:font-size-complex="12pt"/>
    </style:style>
    <style:style style:name="T231" style:family="text">
      <style:text-properties style:font-name="Times New Roman" fo:font-size="12pt" fo:letter-spacing="0.009cm" fo:language="en" fo:country="US" style:font-size-asian="12pt" style:font-name-complex="Times New Roman2" style:font-size-complex="12pt"/>
    </style:style>
    <style:style style:name="T232" style:family="text">
      <style:text-properties style:font-name="Times New Roman" fo:font-size="12pt" fo:letter-spacing="0.009cm" fo:language="en" fo:country="US" style:font-size-asian="12pt" style:font-name-complex="Times New Roman2" style:font-size-complex="12pt" style:text-scale="95%"/>
    </style:style>
    <style:style style:name="T233" style:family="text">
      <style:text-properties style:font-name="Times New Roman" fo:font-size="12pt" fo:letter-spacing="0.011cm" style:font-size-asian="12pt" style:font-name-complex="Times New Roman2" style:font-size-complex="12pt"/>
    </style:style>
    <style:style style:name="T234" style:family="text">
      <style:text-properties style:font-name="Times New Roman" fo:font-size="12pt" fo:letter-spacing="0.011cm" style:font-name-asian="Times New Roman2" style:font-size-asian="12pt" style:font-name-complex="Times New Roman2" style:font-size-complex="12pt"/>
    </style:style>
    <style:style style:name="T235" style:family="text">
      <style:text-properties style:font-name="Times New Roman" fo:font-size="12pt" fo:letter-spacing="0.011cm" style:font-name-asian="Times New Roman2" style:font-size-asian="12pt" style:font-name-complex="F" style:font-size-complex="12pt"/>
    </style:style>
    <style:style style:name="T236" style:family="text">
      <style:text-properties style:font-name="Times New Roman" fo:font-size="12pt" fo:letter-spacing="0.011cm" fo:font-weight="bold" style:font-size-asian="12pt" style:font-weight-asian="bold" style:font-name-complex="Times New Roman2"/>
    </style:style>
    <style:style style:name="T237" style:family="text">
      <style:text-properties style:font-name="Times New Roman" fo:font-size="12pt" fo:letter-spacing="0.011cm" fo:font-weight="bold" style:font-size-asian="12pt" style:font-weight-asian="bold" style:font-name-complex="Times New Roman2" style:font-size-complex="12pt" style:font-weight-complex="bold"/>
    </style:style>
    <style:style style:name="T238" style:family="text">
      <style:text-properties style:font-name="Times New Roman" fo:font-size="12pt" fo:letter-spacing="0.011cm" fo:language="en" fo:country="US" style:font-size-asian="12pt" style:font-name-complex="Times New Roman2" style:font-size-complex="12pt"/>
    </style:style>
    <style:style style:name="T239" style:family="text">
      <style:text-properties style:font-name="Times New Roman" fo:font-size="12pt" fo:letter-spacing="0.011cm" fo:language="en" fo:country="US" style:font-size-asian="12pt" style:font-name-complex="Times New Roman2" style:font-size-complex="12pt" style:text-scale="95%"/>
    </style:style>
    <style:style style:name="T240" style:family="text">
      <style:text-properties style:font-name="Times New Roman" fo:font-size="12pt" fo:letter-spacing="0.016cm" style:font-size-asian="12pt" style:font-name-complex="Times New Roman2" style:font-size-complex="12pt"/>
    </style:style>
    <style:style style:name="T241" style:family="text">
      <style:text-properties style:font-name="Times New Roman" fo:font-size="12pt" fo:letter-spacing="0.016cm" style:font-name-asian="Times New Roman2" style:font-size-asian="12pt" style:font-name-complex="Times New Roman2" style:font-size-complex="12pt"/>
    </style:style>
    <style:style style:name="T242" style:family="text">
      <style:text-properties style:font-name="Times New Roman" fo:font-size="12pt" fo:letter-spacing="0.016cm" style:font-name-asian="Times New Roman2" style:font-size-asian="12pt" style:font-name-complex="F" style:font-size-complex="12pt"/>
    </style:style>
    <style:style style:name="T243" style:family="text">
      <style:text-properties style:font-name="Times New Roman" fo:font-size="12pt" fo:letter-spacing="0.016cm" fo:font-weight="bold" style:font-size-asian="12pt" style:font-weight-asian="bold" style:font-name-complex="Times New Roman2"/>
    </style:style>
    <style:style style:name="T244" style:family="text">
      <style:text-properties style:font-name="Times New Roman" fo:font-size="12pt" fo:letter-spacing="0.016cm" fo:font-weight="bold" style:font-size-asian="12pt" style:font-weight-asian="bold" style:font-name-complex="Times New Roman2" style:font-size-complex="12pt" style:font-weight-complex="bold"/>
    </style:style>
    <style:style style:name="T245" style:family="text">
      <style:text-properties style:font-name="Times New Roman" fo:font-size="12pt" fo:letter-spacing="0.016cm" fo:language="en" fo:country="US" style:font-size-asian="12pt" style:font-name-complex="Times New Roman2" style:font-size-complex="12pt"/>
    </style:style>
    <style:style style:name="T246" style:family="text">
      <style:text-properties style:font-name="Times New Roman" fo:font-size="12pt" fo:letter-spacing="0.086cm" style:font-size-asian="12pt" style:font-name-complex="Times New Roman2" style:font-size-complex="12pt"/>
    </style:style>
    <style:style style:name="T247" style:family="text">
      <style:text-properties style:font-name="Times New Roman" fo:font-size="12pt" fo:letter-spacing="0.086cm" style:font-name-asian="Times New Roman2" style:font-size-asian="12pt" style:font-name-complex="Times New Roman2" style:font-size-complex="12pt"/>
    </style:style>
    <style:style style:name="T248" style:family="text">
      <style:text-properties style:font-name="Times New Roman" fo:font-size="12pt" fo:letter-spacing="0.086cm" style:font-name-asian="Times New Roman2" style:font-size-asian="12pt" style:font-name-complex="F" style:font-size-complex="12pt"/>
    </style:style>
    <style:style style:name="T249" style:family="text">
      <style:text-properties style:font-name="Times New Roman" fo:font-size="12pt" fo:letter-spacing="0.086cm" fo:font-weight="bold" style:font-size-asian="12pt" style:font-weight-asian="bold" style:font-name-complex="Times New Roman2"/>
    </style:style>
    <style:style style:name="T250" style:family="text">
      <style:text-properties style:font-name="Times New Roman" fo:font-size="12pt" fo:font-weight="bold" style:font-size-asian="12pt" style:font-weight-asian="bold" style:font-name-complex="Times New Roman2"/>
    </style:style>
    <style:style style:name="T251" style:family="text">
      <style:text-properties style:font-name="Times New Roman" fo:font-size="12pt" fo:font-weight="bold" style:font-size-asian="12pt" style:font-weight-asian="bold" style:font-name-complex="Times New Roman2" style:text-scale="95%"/>
    </style:style>
    <style:style style:name="T252" style:family="text">
      <style:text-properties style:font-name="Times New Roman" fo:font-size="12pt" fo:font-weight="bold" style:font-size-asian="12pt" style:font-weight-asian="bold" style:font-name-complex="Times New Roman2" style:font-size-complex="12pt"/>
    </style:style>
    <style:style style:name="T253" style:family="text">
      <style:text-properties style:font-name="Times New Roman" fo:font-size="12pt" fo:font-weight="bold" style:font-size-asian="12pt" style:font-weight-asian="bold" style:font-name-complex="Times New Roman2" style:font-size-complex="12pt" style:font-weight-complex="bold"/>
    </style:style>
    <style:style style:name="T254" style:family="text">
      <style:text-properties style:font-name="Times New Roman" fo:font-size="12pt" fo:font-weight="bold" style:font-size-asian="12pt" style:font-weight-asian="bold" style:font-name-complex="Times New Roman2" style:font-size-complex="12pt" style:font-weight-complex="bold" style:text-scale="95%"/>
    </style:style>
    <style:style style:name="T255" style:family="text">
      <style:text-properties style:font-name="Times New Roman" fo:font-size="12pt" fo:font-weight="bold" style:font-size-asian="12pt" style:font-weight-asian="bold" style:font-name-complex="F"/>
    </style:style>
    <style:style style:name="T256" style:family="text">
      <style:text-properties style:font-name="Times New Roman" fo:font-size="12pt" fo:font-weight="bold" style:font-size-asian="12pt" style:language-asian="it" style:country-asian="IT" style:font-weight-asian="bold" style:font-name-complex="Times New Roman2" style:font-size-complex="12pt" style:font-weight-complex="bold"/>
    </style:style>
    <style:style style:name="T257" style:family="text">
      <style:text-properties style:font-name="Times New Roman" fo:font-size="12pt" fo:font-weight="bold" style:font-name-asian="Times New Roman2" style:font-size-asian="12pt" style:font-weight-asian="bold" style:font-name-complex="Times New Roman2" style:font-size-complex="12pt"/>
    </style:style>
    <style:style style:name="T258" style:family="text">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T259" style:family="text">
      <style:text-properties style:font-name="Times New Roman" fo:font-size="12pt" fo:font-weight="bold" style:font-name-asian="Times New Roman2" style:font-size-asian="12pt" style:font-weight-asian="bold" style:font-name-complex="F" style:font-size-complex="12pt"/>
    </style:style>
    <style:style style:name="T260" style:family="text">
      <style:text-properties style:font-name="Times New Roman" fo:font-size="12pt" fo:font-weight="bold" style:font-name-asian="Times New Roman2" style:font-size-asian="12pt" style:font-weight-asian="bold" style:font-name-complex="F" style:font-size-complex="12pt" style:font-weight-complex="bold"/>
    </style:style>
    <style:style style:name="T261" style:family="text">
      <style:text-properties style:font-name="Times New Roman" fo:font-size="12pt" fo:letter-spacing="-0.032cm" style:font-name-asian="Times New Roman2" style:font-size-asian="12pt" style:font-name-complex="Times New Roman2" style:font-size-complex="12pt"/>
    </style:style>
    <style:style style:name="T262" style:family="text">
      <style:text-properties style:font-name="Times New Roman" fo:font-size="12pt" fo:letter-spacing="-0.032cm" style:font-name-asian="Times New Roman2" style:font-size-asian="12pt" style:font-name-complex="F" style:font-size-complex="12pt"/>
    </style:style>
    <style:style style:name="T263" style:family="text">
      <style:text-properties style:font-name="Times New Roman" fo:font-size="12pt" fo:letter-spacing="-0.032cm" style:font-size-asian="12pt" style:font-name-complex="Times New Roman2" style:font-size-complex="12pt"/>
    </style:style>
    <style:style style:name="T264" style:family="text">
      <style:text-properties style:font-name="Times New Roman" fo:font-size="12pt" fo:letter-spacing="-0.032cm" fo:font-style="italic" style:font-size-asian="12pt" style:font-style-asian="italic" style:font-name-complex="Times New Roman2" style:font-size-complex="12pt"/>
    </style:style>
    <style:style style:name="T265" style:family="text">
      <style:text-properties style:font-name="Times New Roman" fo:font-size="12pt" fo:letter-spacing="-0.032cm" fo:font-weight="bold" style:font-size-asian="12pt" style:font-weight-asian="bold" style:font-name-complex="Times New Roman2" style:font-size-complex="12pt"/>
    </style:style>
    <style:style style:name="T266" style:family="text">
      <style:text-properties style:font-name="Times New Roman" fo:font-size="12pt" fo:letter-spacing="-0.034cm" style:font-name-asian="Times New Roman2" style:font-size-asian="12pt" style:font-name-complex="Times New Roman2" style:font-size-complex="12pt"/>
    </style:style>
    <style:style style:name="T267" style:family="text">
      <style:text-properties style:font-name="Times New Roman" fo:font-size="12pt" fo:letter-spacing="-0.034cm" style:font-name-asian="Times New Roman2" style:font-size-asian="12pt" style:font-name-complex="F" style:font-size-complex="12pt"/>
    </style:style>
    <style:style style:name="T268" style:family="text">
      <style:text-properties style:font-name="Times New Roman" fo:font-size="12pt" fo:letter-spacing="-0.034cm" style:font-size-asian="12pt" style:font-name-complex="Times New Roman2" style:font-size-complex="12pt"/>
    </style:style>
    <style:style style:name="T269" style:family="text">
      <style:text-properties style:font-name="Times New Roman" fo:font-size="12pt" fo:letter-spacing="-0.034cm" fo:font-weight="bold" style:font-size-asian="12pt" style:font-weight-asian="bold" style:font-name-complex="Times New Roman2" style:font-size-complex="12pt" style:font-weight-complex="bold"/>
    </style:style>
    <style:style style:name="T270" style:family="text">
      <style:text-properties style:font-name="Times New Roman" fo:font-size="12pt" fo:letter-spacing="0.122cm" style:font-name-asian="Times New Roman2" style:font-size-asian="12pt" style:font-name-complex="Times New Roman2" style:font-size-complex="12pt"/>
    </style:style>
    <style:style style:name="T271" style:family="text">
      <style:text-properties style:font-name="Times New Roman" fo:font-size="12pt" fo:letter-spacing="0.122cm" style:font-name-asian="Times New Roman2" style:font-size-asian="12pt" style:font-name-complex="F" style:font-size-complex="12pt"/>
    </style:style>
    <style:style style:name="T272" style:family="text">
      <style:text-properties style:font-name="Times New Roman" fo:font-size="12pt" fo:letter-spacing="0.122cm" style:font-name-asian="Times New Roman2" style:font-size-asian="12pt" style:font-name-complex="F" style:font-size-complex="12pt" style:text-scale="99%"/>
    </style:style>
    <style:style style:name="T273" style:family="text">
      <style:text-properties style:font-name="Times New Roman" fo:font-size="12pt" fo:letter-spacing="0.122cm" style:font-size-asian="12pt" style:font-name-complex="Times New Roman2" style:font-size-complex="12pt"/>
    </style:style>
    <style:style style:name="T274" style:family="text">
      <style:text-properties style:font-name="Times New Roman" fo:font-size="12pt" fo:letter-spacing="0.122cm" style:font-size-asian="12pt" style:font-name-complex="Times New Roman2" style:font-size-complex="12pt" style:text-scale="99%"/>
    </style:style>
    <style:style style:name="T275" style:family="text">
      <style:text-properties style:font-name="Times New Roman" fo:font-size="12pt" fo:letter-spacing="-0.019cm" style:font-name-asian="Times New Roman2" style:font-size-asian="12pt" style:font-name-complex="Times New Roman2" style:font-size-complex="12pt"/>
    </style:style>
    <style:style style:name="T276" style:family="text">
      <style:text-properties style:font-name="Times New Roman" fo:font-size="12pt" fo:letter-spacing="-0.019cm" style:font-name-asian="Times New Roman2" style:font-size-asian="12pt" style:font-name-complex="F" style:font-size-complex="12pt"/>
    </style:style>
    <style:style style:name="T277" style:family="text">
      <style:text-properties style:font-name="Times New Roman" fo:font-size="12pt" fo:letter-spacing="-0.019cm" style:font-size-asian="12pt" style:font-name-complex="Times New Roman2" style:font-size-complex="12pt"/>
    </style:style>
    <style:style style:name="T278" style:family="text">
      <style:text-properties style:font-name="Times New Roman" fo:font-size="12pt" fo:letter-spacing="-0.019cm" fo:font-weight="bold" style:font-size-asian="12pt" style:font-weight-asian="bold" style:font-name-complex="Times New Roman2" style:font-size-complex="12pt" style:font-weight-complex="bold"/>
    </style:style>
    <style:style style:name="T279" style:family="text">
      <style:text-properties style:font-name="Times New Roman" fo:font-size="12pt" fo:letter-spacing="-0.019cm" fo:language="en" fo:country="US" style:font-size-asian="12pt" style:font-name-complex="Times New Roman2" style:font-size-complex="12pt"/>
    </style:style>
    <style:style style:name="T280" style:family="text">
      <style:text-properties style:font-name="Times New Roman" fo:font-size="12pt" fo:letter-spacing="0.157cm" style:font-name-asian="Times New Roman2" style:font-size-asian="12pt" style:font-name-complex="Times New Roman2" style:font-size-complex="12pt"/>
    </style:style>
    <style:style style:name="T281" style:family="text">
      <style:text-properties style:font-name="Times New Roman" fo:font-size="12pt" fo:letter-spacing="0.157cm" style:font-name-asian="Times New Roman2" style:font-size-asian="12pt" style:font-name-complex="F" style:font-size-complex="12pt"/>
    </style:style>
    <style:style style:name="T282" style:family="text">
      <style:text-properties style:font-name="Times New Roman" fo:font-size="12pt" fo:letter-spacing="-0.023cm" style:font-name-asian="Times New Roman2" style:font-size-asian="12pt" style:font-name-complex="Times New Roman2" style:font-size-complex="12pt"/>
    </style:style>
    <style:style style:name="T283" style:family="text">
      <style:text-properties style:font-name="Times New Roman" fo:font-size="12pt" fo:letter-spacing="-0.023cm" style:font-name-asian="Times New Roman2" style:font-size-asian="12pt" style:font-name-complex="F" style:font-size-complex="12pt"/>
    </style:style>
    <style:style style:name="T284" style:family="text">
      <style:text-properties style:font-name="Times New Roman" fo:font-size="12pt" fo:letter-spacing="-0.023cm" fo:language="en" fo:country="US" style:text-underline-style="solid" style:text-underline-width="auto" style:text-underline-color="font-color" style:font-name-asian="Times New Roman2" style:font-size-asian="12pt" style:font-name-complex="F" style:font-size-complex="12pt"/>
    </style:style>
    <style:style style:name="T285" style:family="text">
      <style:text-properties style:font-name="Times New Roman" fo:font-size="12pt" fo:letter-spacing="-0.023cm" style:font-size-asian="12pt" style:font-name-complex="Times New Roman2" style:font-size-complex="12pt"/>
    </style:style>
    <style:style style:name="T286" style:family="text">
      <style:text-properties style:font-name="Times New Roman" fo:font-size="12pt" fo:letter-spacing="-0.023cm" fo:font-weight="bold" style:font-size-asian="12pt" style:font-weight-asian="bold" style:font-name-complex="Times New Roman2" style:font-size-complex="12pt"/>
    </style:style>
    <style:style style:name="T287" style:family="text">
      <style:text-properties style:font-name="Times New Roman" fo:font-size="12pt" fo:letter-spacing="-0.023cm" fo:font-weight="bold" style:font-size-asian="12pt" style:font-weight-asian="bold" style:font-name-complex="Times New Roman2" style:font-size-complex="12pt" style:font-weight-complex="bold"/>
    </style:style>
    <style:style style:name="T288" style:family="text">
      <style:text-properties style:font-name="Times New Roman" fo:font-size="12pt" fo:letter-spacing="0.146cm" style:font-name-asian="Times New Roman2" style:font-size-asian="12pt" style:font-name-complex="Times New Roman2" style:font-size-complex="12pt" style:text-scale="99%"/>
    </style:style>
    <style:style style:name="T289" style:family="text">
      <style:text-properties style:font-name="Times New Roman" fo:font-size="12pt" fo:letter-spacing="0.146cm" style:font-size-asian="12pt" style:font-name-complex="Times New Roman2" style:font-size-complex="12pt"/>
    </style:style>
    <style:style style:name="T290" style:family="text">
      <style:text-properties style:font-name="Times New Roman" fo:font-size="12pt" fo:letter-spacing="0.03cm" style:font-name-asian="Times New Roman2" style:font-size-asian="12pt" style:font-name-complex="Times New Roman2" style:font-size-complex="12pt"/>
    </style:style>
    <style:style style:name="T291" style:family="text">
      <style:text-properties style:font-name="Times New Roman" fo:font-size="12pt" fo:letter-spacing="0.03cm" style:font-name-asian="Times New Roman2" style:font-size-asian="12pt" style:font-name-complex="F" style:font-size-complex="12pt"/>
    </style:style>
    <style:style style:name="T292" style:family="text">
      <style:text-properties style:font-name="Times New Roman" fo:font-size="12pt" fo:letter-spacing="0.03cm" style:font-size-asian="12pt" style:font-name-complex="Times New Roman2" style:font-size-complex="12pt"/>
    </style:style>
    <style:style style:name="T293" style:family="text">
      <style:text-properties style:font-name="Times New Roman" fo:font-size="12pt" fo:letter-spacing="0.03cm" fo:font-weight="bold" style:font-size-asian="12pt" style:font-weight-asian="bold" style:font-name-complex="Times New Roman2" style:font-size-complex="12pt"/>
    </style:style>
    <style:style style:name="T294" style:family="text">
      <style:text-properties style:font-name="Times New Roman" fo:font-size="12pt" fo:letter-spacing="0.032cm" style:font-name-asian="Times New Roman2" style:font-size-asian="12pt" style:font-name-complex="Times New Roman2" style:font-size-complex="12pt"/>
    </style:style>
    <style:style style:name="T295" style:family="text">
      <style:text-properties style:font-name="Times New Roman" fo:font-size="12pt" fo:letter-spacing="0.032cm" style:font-name-asian="Times New Roman2" style:font-size-asian="12pt" style:font-name-complex="F" style:font-size-complex="12pt"/>
    </style:style>
    <style:style style:name="T296" style:family="text">
      <style:text-properties style:font-name="Times New Roman" fo:font-size="12pt" fo:letter-spacing="0.032cm" style:font-size-asian="12pt" style:font-name-complex="Times New Roman2" style:font-size-complex="12pt"/>
    </style:style>
    <style:style style:name="T297" style:family="text">
      <style:text-properties style:font-name="Times New Roman" fo:font-size="12pt" fo:letter-spacing="0.032cm" fo:font-weight="bold" style:font-size-asian="12pt" style:font-weight-asian="bold" style:font-name-complex="Times New Roman2" style:font-size-complex="12pt"/>
    </style:style>
    <style:style style:name="T298" style:family="text">
      <style:text-properties style:font-name="Times New Roman" fo:font-size="12pt" fo:letter-spacing="0.034cm" style:font-name-asian="Times New Roman2" style:font-size-asian="12pt" style:font-name-complex="Times New Roman2" style:font-size-complex="12pt"/>
    </style:style>
    <style:style style:name="T299" style:family="text">
      <style:text-properties style:font-name="Times New Roman" fo:font-size="12pt" fo:letter-spacing="0.034cm" style:font-name-asian="Times New Roman2" style:font-size-asian="12pt" style:font-name-complex="F" style:font-size-complex="12pt"/>
    </style:style>
    <style:style style:name="T300" style:family="text">
      <style:text-properties style:font-name="Times New Roman" fo:font-size="12pt" fo:letter-spacing="0.034cm" style:font-size-asian="12pt" style:font-name-complex="Times New Roman2" style:font-size-complex="12pt"/>
    </style:style>
    <style:style style:name="T301" style:family="text">
      <style:text-properties style:font-name="Times New Roman" fo:font-size="12pt" fo:letter-spacing="0.034cm" fo:font-weight="bold" style:font-name-asian="Times New Roman2" style:font-size-asian="12pt" style:font-weight-asian="bold" style:font-name-complex="Times New Roman2" style:font-size-complex="12pt" style:font-weight-complex="bold"/>
    </style:style>
    <style:style style:name="T302" style:family="text">
      <style:text-properties style:font-name="Times New Roman" fo:font-size="12pt" fo:letter-spacing="0.037cm" style:font-name-asian="Times New Roman2" style:font-size-asian="12pt" style:font-name-complex="Times New Roman2" style:font-size-complex="12pt"/>
    </style:style>
    <style:style style:name="T303" style:family="text">
      <style:text-properties style:font-name="Times New Roman" fo:font-size="12pt" fo:letter-spacing="0.037cm" style:font-name-asian="Times New Roman2" style:font-size-asian="12pt" style:font-name-complex="F" style:font-size-complex="12pt"/>
    </style:style>
    <style:style style:name="T304" style:family="text">
      <style:text-properties style:font-name="Times New Roman" fo:font-size="12pt" fo:letter-spacing="0.037cm" style:font-size-asian="12pt" style:font-name-complex="Times New Roman2" style:font-size-complex="12pt"/>
    </style:style>
    <style:style style:name="T305" style:family="text">
      <style:text-properties style:font-name="Times New Roman" fo:font-size="12pt" fo:letter-spacing="0.037cm" fo:font-style="italic" style:font-size-asian="12pt" style:font-style-asian="italic" style:font-name-complex="Times New Roman2" style:font-size-complex="12pt"/>
    </style:style>
    <style:style style:name="T306" style:family="text">
      <style:text-properties style:font-name="Times New Roman" fo:font-size="12pt" fo:letter-spacing="0.035cm" style:font-name-asian="Times New Roman2" style:font-size-asian="12pt" style:font-name-complex="Times New Roman2" style:font-size-complex="12pt"/>
    </style:style>
    <style:style style:name="T307" style:family="text">
      <style:text-properties style:font-name="Times New Roman" fo:font-size="12pt" fo:letter-spacing="0.035cm" style:font-name-asian="Times New Roman2" style:font-size-asian="12pt" style:font-name-complex="Times New Roman2" style:font-size-complex="12pt" style:text-scale="99%"/>
    </style:style>
    <style:style style:name="T308" style:family="text">
      <style:text-properties style:font-name="Times New Roman" fo:font-size="12pt" fo:letter-spacing="0.035cm" style:font-name-asian="Times New Roman2" style:font-size-asian="12pt" style:font-name-complex="F" style:font-size-complex="12pt"/>
    </style:style>
    <style:style style:name="T309" style:family="text">
      <style:text-properties style:font-name="Times New Roman" fo:font-size="12pt" fo:letter-spacing="0.035cm" style:font-size-asian="12pt" style:font-name-complex="Times New Roman2" style:font-size-complex="12pt"/>
    </style:style>
    <style:style style:name="T310" style:family="text">
      <style:text-properties style:font-name="Times New Roman" fo:font-size="12pt" fo:letter-spacing="0.035cm" fo:font-weight="bold" style:font-size-asian="12pt" style:font-weight-asian="bold" style:font-name-complex="Times New Roman2" style:font-size-complex="12pt" style:font-weight-complex="bold"/>
    </style:style>
    <style:style style:name="T311" style:family="text">
      <style:text-properties style:font-name="Times New Roman" fo:font-size="12pt" fo:letter-spacing="0.111cm" style:font-name-asian="Times New Roman2" style:font-size-asian="12pt" style:font-name-complex="Times New Roman2" style:font-size-complex="12pt"/>
    </style:style>
    <style:style style:name="T312" style:family="text">
      <style:text-properties style:font-name="Times New Roman" fo:font-size="12pt" fo:letter-spacing="0.111cm" style:font-name-asian="Times New Roman2" style:font-size-asian="12pt" style:font-name-complex="F" style:font-size-complex="12pt" style:text-scale="99%"/>
    </style:style>
    <style:style style:name="T313" style:family="text">
      <style:text-properties style:font-name="Times New Roman" fo:font-size="12pt" fo:letter-spacing="0.111cm" style:font-size-asian="12pt" style:font-name-complex="Times New Roman2" style:font-size-complex="12pt"/>
    </style:style>
    <style:style style:name="T314" style:family="text">
      <style:text-properties style:font-name="Times New Roman" fo:font-size="12pt" fo:letter-spacing="0.004cm" style:font-name-asian="Times New Roman2" style:font-size-asian="12pt" style:font-name-complex="Times New Roman2" style:font-size-complex="12pt"/>
    </style:style>
    <style:style style:name="T315" style:family="text">
      <style:text-properties style:font-name="Times New Roman" fo:font-size="12pt" fo:letter-spacing="0.004cm" style:font-name-asian="Times New Roman2" style:font-size-asian="12pt" style:font-name-complex="F" style:font-size-complex="12pt"/>
    </style:style>
    <style:style style:name="T316" style:family="text">
      <style:text-properties style:font-name="Times New Roman" fo:font-size="12pt" fo:letter-spacing="0.004cm" style:font-size-asian="12pt" style:font-name-complex="Times New Roman2" style:font-size-complex="12pt"/>
    </style:style>
    <style:style style:name="T317" style:family="text">
      <style:text-properties style:font-name="Times New Roman" fo:font-size="12pt" fo:letter-spacing="0.004cm" style:font-size-asian="12pt" style:font-name-complex="Times New Roman2" style:font-size-complex="12pt" style:text-scale="95%"/>
    </style:style>
    <style:style style:name="T318" style:family="text">
      <style:text-properties style:font-name="Times New Roman" fo:font-size="12pt" fo:letter-spacing="0.004cm" fo:language="en" fo:country="US" style:font-size-asian="12pt" style:font-name-complex="Times New Roman2" style:font-size-complex="12pt"/>
    </style:style>
    <style:style style:name="T319" style:family="text">
      <style:text-properties style:font-name="Times New Roman" fo:font-size="12pt" fo:letter-spacing="0.004cm" fo:language="en" fo:country="US" style:font-size-asian="12pt" style:font-name-complex="Times New Roman2" style:font-size-complex="12pt" style:text-scale="95%"/>
    </style:style>
    <style:style style:name="T320" style:family="text">
      <style:text-properties style:font-name="Times New Roman" fo:font-size="12pt" fo:letter-spacing="0.004cm" fo:font-style="italic" style:font-size-asian="12pt" style:font-style-asian="italic" style:font-name-complex="Times New Roman2" style:font-size-complex="12pt"/>
    </style:style>
    <style:style style:name="T321" style:family="text">
      <style:text-properties style:font-name="Times New Roman" fo:font-size="12pt" fo:letter-spacing="0.004cm" fo:font-weight="bold" style:font-size-asian="12pt" style:font-weight-asian="bold" style:font-name-complex="Times New Roman2" style:font-size-complex="12pt"/>
    </style:style>
    <style:style style:name="T322" style:family="text">
      <style:text-properties style:font-name="Times New Roman" fo:font-size="12pt" fo:letter-spacing="0.004cm" fo:font-weight="bold" style:font-size-asian="12pt" style:font-weight-asian="bold" style:font-name-complex="Times New Roman2" style:font-size-complex="12pt" style:font-weight-complex="bold"/>
    </style:style>
    <style:style style:name="T323" style:family="text">
      <style:text-properties style:font-name="Times New Roman" fo:font-size="12pt" fo:letter-spacing="0.002cm" style:font-name-asian="Times New Roman2" style:font-size-asian="12pt" style:font-name-complex="Times New Roman2" style:font-size-complex="12pt"/>
    </style:style>
    <style:style style:name="T324" style:family="text">
      <style:text-properties style:font-name="Times New Roman" fo:font-size="12pt" fo:letter-spacing="0.002cm" style:font-name-asian="Times New Roman2" style:font-size-asian="12pt" style:font-name-complex="Times New Roman2" style:font-size-complex="12pt" style:text-scale="90%"/>
    </style:style>
    <style:style style:name="T325" style:family="text">
      <style:text-properties style:font-name="Times New Roman" fo:font-size="12pt" fo:letter-spacing="0.002cm" style:font-name-asian="Times New Roman2" style:font-size-asian="12pt" style:font-name-complex="F" style:font-size-complex="12pt"/>
    </style:style>
    <style:style style:name="T326" style:family="text">
      <style:text-properties style:font-name="Times New Roman" fo:font-size="12pt" fo:letter-spacing="0.002cm" fo:font-weight="bold" style:font-name-asian="Times New Roman2" style:font-size-asian="12pt" style:font-weight-asian="bold" style:font-name-complex="F" style:font-size-complex="12pt" style:font-weight-complex="bold"/>
    </style:style>
    <style:style style:name="T327" style:family="text">
      <style:text-properties style:font-name="Times New Roman" fo:font-size="12pt" fo:letter-spacing="0.002cm" fo:font-weight="bold" style:font-size-asian="12pt" style:font-weight-asian="bold" style:font-name-complex="Times New Roman2" style:font-size-complex="12pt"/>
    </style:style>
    <style:style style:name="T328" style:family="text">
      <style:text-properties style:font-name="Times New Roman" fo:font-size="12pt" fo:letter-spacing="0.002cm" style:font-size-asian="12pt" style:font-name-complex="Times New Roman2" style:font-size-complex="12pt"/>
    </style:style>
    <style:style style:name="T329" style:family="text">
      <style:text-properties style:font-name="Times New Roman" fo:font-size="12pt" fo:letter-spacing="0.002cm" style:font-size-asian="12pt" style:font-name-complex="Times New Roman2" style:font-size-complex="12pt" style:text-scale="90%"/>
    </style:style>
    <style:style style:name="T330" style:family="text">
      <style:text-properties style:font-name="Times New Roman" fo:font-size="12pt" fo:letter-spacing="0.002cm" style:font-size-asian="12pt" style:font-name-complex="Times New Roman2" style:font-size-complex="12pt" style:text-scale="95%"/>
    </style:style>
    <style:style style:name="T331" style:family="text">
      <style:text-properties style:font-name="Times New Roman" fo:font-size="12pt" fo:letter-spacing="0.002cm" fo:language="en" fo:country="US" style:font-size-asian="12pt" style:font-name-complex="Times New Roman2" style:font-size-complex="12pt"/>
    </style:style>
    <style:style style:name="T332" style:family="text">
      <style:text-properties style:font-name="Times New Roman" fo:font-size="12pt" fo:letter-spacing="0.002cm" fo:language="en" fo:country="US" style:font-size-asian="12pt" style:font-name-complex="Times New Roman2" style:font-size-complex="12pt" style:text-scale="95%"/>
    </style:style>
    <style:style style:name="T333" style:family="text">
      <style:text-properties style:font-name="Times New Roman" fo:font-size="12pt" fo:letter-spacing="0.129cm" style:font-name-asian="Times New Roman2" style:font-size-asian="12pt" style:font-name-complex="Times New Roman2" style:font-size-complex="12pt"/>
    </style:style>
    <style:style style:name="T334" style:family="text">
      <style:text-properties style:font-name="Times New Roman" fo:font-size="12pt" fo:letter-spacing="0.129cm" style:font-name-asian="Times New Roman2" style:font-size-asian="12pt" style:font-name-complex="F" style:font-size-complex="12pt"/>
    </style:style>
    <style:style style:name="T335" style:family="text">
      <style:text-properties style:font-name="Times New Roman" fo:font-size="12pt" fo:letter-spacing="0.175cm" style:font-name-asian="Times New Roman2" style:font-size-asian="12pt" style:font-name-complex="Times New Roman2" style:font-size-complex="12pt" style:text-scale="99%"/>
    </style:style>
    <style:style style:name="T336" style:family="text">
      <style:text-properties style:font-name="Times New Roman" fo:font-size="12pt" fo:letter-spacing="0.175cm" style:font-name-asian="Times New Roman2" style:font-size-asian="12pt" style:font-name-complex="F" style:font-size-complex="12pt"/>
    </style:style>
    <style:style style:name="T337" style:family="text">
      <style:text-properties style:font-name="Times New Roman" fo:font-size="12pt" fo:letter-spacing="0.012cm" style:font-name-asian="Times New Roman2" style:font-size-asian="12pt" style:font-name-complex="Times New Roman2" style:font-size-complex="12pt"/>
    </style:style>
    <style:style style:name="T338" style:family="text">
      <style:text-properties style:font-name="Times New Roman" fo:font-size="12pt" fo:letter-spacing="0.012cm" style:font-name-asian="Times New Roman2" style:font-size-asian="12pt" style:font-name-complex="F" style:font-size-complex="12pt"/>
    </style:style>
    <style:style style:name="T339" style:family="text">
      <style:text-properties style:font-name="Times New Roman" fo:font-size="12pt" fo:letter-spacing="0.012cm" style:font-size-asian="12pt" style:font-name-complex="Times New Roman2" style:font-size-complex="12pt"/>
    </style:style>
    <style:style style:name="T340" style:family="text">
      <style:text-properties style:font-name="Times New Roman" fo:font-size="12pt" fo:letter-spacing="0.012cm" style:font-size-asian="12pt" style:font-name-complex="Times New Roman2" style:font-size-complex="12pt" style:text-scale="95%"/>
    </style:style>
    <style:style style:name="T341" style:family="text">
      <style:text-properties style:font-name="Times New Roman" fo:font-size="12pt" fo:letter-spacing="0.012cm" fo:language="en" fo:country="US" style:font-size-asian="12pt" style:font-name-complex="Times New Roman2" style:font-size-complex="12pt" style:text-scale="95%"/>
    </style:style>
    <style:style style:name="T342" style:family="text">
      <style:text-properties style:font-name="Times New Roman" fo:font-size="12pt" fo:letter-spacing="0.093cm" style:font-name-asian="Times New Roman2" style:font-size-asian="12pt" style:font-name-complex="Times New Roman2" style:font-size-complex="12pt"/>
    </style:style>
    <style:style style:name="T343" style:family="text">
      <style:text-properties style:font-name="Times New Roman" fo:font-size="12pt" fo:letter-spacing="0.093cm" style:font-name-asian="Times New Roman2" style:font-size-asian="12pt" style:font-name-complex="F" style:font-size-complex="12pt"/>
    </style:style>
    <style:style style:name="T344" style:family="text">
      <style:text-properties style:font-name="Times New Roman" fo:font-size="12pt" fo:letter-spacing="0.093cm" style:font-size-asian="12pt" style:font-name-complex="Times New Roman2" style:font-size-complex="12pt"/>
    </style:style>
    <style:style style:name="T345" style:family="text">
      <style:text-properties style:font-name="Times New Roman" fo:font-size="12pt" fo:letter-spacing="0.092cm" style:font-name-asian="Times New Roman2" style:font-size-asian="12pt" style:font-name-complex="Times New Roman2" style:font-size-complex="12pt"/>
    </style:style>
    <style:style style:name="T346" style:family="text">
      <style:text-properties style:font-name="Times New Roman" fo:font-size="12pt" fo:letter-spacing="0.092cm" style:font-name-asian="Times New Roman2" style:font-size-asian="12pt" style:font-name-complex="F" style:font-size-complex="12pt"/>
    </style:style>
    <style:style style:name="T347" style:family="text">
      <style:text-properties style:font-name="Times New Roman" fo:font-size="12pt" fo:letter-spacing="0.092cm" style:font-size-asian="12pt" style:font-name-complex="Times New Roman2" style:font-size-complex="12pt"/>
    </style:style>
    <style:style style:name="T348" style:family="text">
      <style:text-properties style:font-name="Times New Roman" fo:font-size="12pt" fo:letter-spacing="0.092cm" fo:font-weight="bold" style:font-size-asian="12pt" style:font-weight-asian="bold" style:font-name-complex="Times New Roman2" style:font-size-complex="12pt" style:font-weight-complex="bold"/>
    </style:style>
    <style:style style:name="T349" style:family="text">
      <style:text-properties style:font-name="Times New Roman" fo:font-size="12pt" fo:letter-spacing="0.09cm" style:font-name-asian="Times New Roman2" style:font-size-asian="12pt" style:font-name-complex="Times New Roman2" style:font-size-complex="12pt"/>
    </style:style>
    <style:style style:name="T350" style:family="text">
      <style:text-properties style:font-name="Times New Roman" fo:font-size="12pt" fo:letter-spacing="0.09cm" style:font-name-asian="Times New Roman2" style:font-size-asian="12pt" style:font-name-complex="F" style:font-size-complex="12pt"/>
    </style:style>
    <style:style style:name="T351" style:family="text">
      <style:text-properties style:font-name="Times New Roman" fo:font-size="12pt" fo:letter-spacing="0.09cm" style:font-size-asian="12pt" style:font-name-complex="Times New Roman2" style:font-size-complex="12pt"/>
    </style:style>
    <style:style style:name="T352" style:family="text">
      <style:text-properties style:font-name="Times New Roman" fo:font-size="12pt" fo:letter-spacing="0.143cm" style:font-name-asian="Times New Roman2" style:font-size-asian="12pt" style:font-name-complex="Times New Roman2" style:font-size-complex="12pt"/>
    </style:style>
    <style:style style:name="T353" style:family="text">
      <style:text-properties style:font-name="Times New Roman" fo:font-size="12pt" fo:letter-spacing="0.143cm" style:font-size-asian="12pt" style:font-name-complex="Times New Roman2" style:font-size-complex="12pt"/>
    </style:style>
    <style:style style:name="T354" style:family="text">
      <style:text-properties style:font-name="Times New Roman" fo:font-size="12pt" fo:letter-spacing="0.021cm" style:font-name-asian="Times New Roman2" style:font-size-asian="12pt" style:font-name-complex="Times New Roman2" style:font-size-complex="12pt"/>
    </style:style>
    <style:style style:name="T355" style:family="text">
      <style:text-properties style:font-name="Times New Roman" fo:font-size="12pt" fo:letter-spacing="0.021cm" style:font-name-asian="Times New Roman2" style:font-size-asian="12pt" style:font-name-complex="F" style:font-size-complex="12pt"/>
    </style:style>
    <style:style style:name="T356" style:family="text">
      <style:text-properties style:font-name="Times New Roman" fo:font-size="12pt" fo:letter-spacing="0.021cm" style:font-size-asian="12pt" style:font-name-complex="Times New Roman2" style:font-size-complex="12pt"/>
    </style:style>
    <style:style style:name="T357" style:family="text">
      <style:text-properties style:font-name="Times New Roman" fo:font-size="12pt" fo:letter-spacing="0.019cm" style:font-name-asian="Times New Roman2" style:font-size-asian="12pt" style:font-name-complex="Times New Roman2" style:font-size-complex="12pt"/>
    </style:style>
    <style:style style:name="T358" style:family="text">
      <style:text-properties style:font-name="Times New Roman" fo:font-size="12pt" fo:letter-spacing="0.019cm" style:font-name-asian="Times New Roman2" style:font-size-asian="12pt" style:font-name-complex="F" style:font-size-complex="12pt"/>
    </style:style>
    <style:style style:name="T359" style:family="text">
      <style:text-properties style:font-name="Times New Roman" fo:font-size="12pt" fo:letter-spacing="0.019cm" style:font-size-asian="12pt" style:font-name-complex="Times New Roman2" style:font-size-complex="12pt"/>
    </style:style>
    <style:style style:name="T360" style:family="text">
      <style:text-properties style:font-name="Times New Roman" fo:font-size="12pt" fo:letter-spacing="0.018cm" style:font-name-asian="Times New Roman2" style:font-size-asian="12pt" style:font-name-complex="Times New Roman2" style:font-size-complex="12pt"/>
    </style:style>
    <style:style style:name="T361" style:family="text">
      <style:text-properties style:font-name="Times New Roman" fo:font-size="12pt" fo:letter-spacing="0.018cm" style:font-name-asian="Times New Roman2" style:font-size-asian="12pt" style:font-name-complex="F" style:font-size-complex="12pt"/>
    </style:style>
    <style:style style:name="T362" style:family="text">
      <style:text-properties style:font-name="Times New Roman" fo:font-size="12pt" fo:letter-spacing="0.018cm" style:font-size-asian="12pt" style:font-name-complex="Times New Roman2" style:font-size-complex="12pt"/>
    </style:style>
    <style:style style:name="T363" style:family="text">
      <style:text-properties style:font-name="Times New Roman" fo:font-size="12pt" fo:letter-spacing="0.018cm" style:font-size-asian="12pt" style:font-name-complex="Times New Roman2" style:font-size-complex="12pt" style:text-scale="95%"/>
    </style:style>
    <style:style style:name="T364" style:family="text">
      <style:text-properties style:font-name="Times New Roman" fo:font-size="12pt" fo:letter-spacing="0.025cm" style:font-name-asian="Times New Roman2" style:font-size-asian="12pt" style:font-name-complex="Times New Roman2" style:font-size-complex="12pt"/>
    </style:style>
    <style:style style:name="T365" style:family="text">
      <style:text-properties style:font-name="Times New Roman" fo:font-size="12pt" fo:letter-spacing="0.025cm" style:font-name-asian="Times New Roman2" style:font-size-asian="12pt" style:font-name-complex="F" style:font-size-complex="12pt"/>
    </style:style>
    <style:style style:name="T366" style:family="text">
      <style:text-properties style:font-name="Times New Roman" fo:font-size="12pt" fo:letter-spacing="0.025cm" fo:font-weight="bold" style:font-name-asian="Times New Roman2" style:font-size-asian="12pt" style:font-weight-asian="bold" style:font-name-complex="Times New Roman2" style:font-size-complex="12pt" style:font-weight-complex="bold"/>
    </style:style>
    <style:style style:name="T367" style:family="text">
      <style:text-properties style:font-name="Times New Roman" fo:font-size="12pt" fo:letter-spacing="0.025cm" style:font-size-asian="12pt" style:font-name-complex="Times New Roman2" style:font-size-complex="12pt"/>
    </style:style>
    <style:style style:name="T368" style:family="text">
      <style:text-properties style:font-name="Times New Roman" fo:font-size="12pt" fo:letter-spacing="0.025cm" style:font-size-asian="12pt" style:font-name-complex="Times New Roman2" style:font-size-complex="12pt" style:text-scale="95%"/>
    </style:style>
    <style:style style:name="T369" style:family="text">
      <style:text-properties style:font-name="Times New Roman" fo:font-size="12pt" fo:letter-spacing="0.15cm" style:font-name-asian="Times New Roman2" style:font-size-asian="12pt" style:font-name-complex="Times New Roman2" style:font-size-complex="12pt" style:text-scale="99%"/>
    </style:style>
    <style:style style:name="T370" style:family="text">
      <style:text-properties style:font-name="Times New Roman" fo:font-size="12pt" fo:letter-spacing="0.15cm" style:font-name-asian="Times New Roman2" style:font-size-asian="12pt" style:font-name-complex="F" style:font-size-complex="12pt"/>
    </style:style>
    <style:style style:name="T371" style:family="text">
      <style:text-properties style:font-name="Times New Roman" fo:font-size="12pt" fo:letter-spacing="0.15cm" style:font-name-asian="Times New Roman2" style:font-size-asian="12pt" style:font-name-complex="F" style:font-size-complex="12pt" style:text-scale="99%"/>
    </style:style>
    <style:style style:name="T372" style:family="text">
      <style:text-properties style:font-name="Times New Roman" fo:font-size="12pt" fo:letter-spacing="0.15cm" style:font-size-asian="12pt" style:font-name-complex="Times New Roman2" style:font-size-complex="12pt"/>
    </style:style>
    <style:style style:name="T373" style:family="text">
      <style:text-properties style:font-name="Times New Roman" fo:font-size="12pt" fo:letter-spacing="0.079cm" style:font-name-asian="Times New Roman2" style:font-size-asian="12pt" style:font-name-complex="F" style:font-size-complex="12pt"/>
    </style:style>
    <style:style style:name="T374" style:family="text">
      <style:text-properties style:font-name="Times New Roman" fo:font-size="12pt" fo:letter-spacing="0.079cm" style:font-name-asian="Times New Roman2" style:font-size-asian="12pt" style:font-name-complex="Times New Roman2" style:font-size-complex="12pt"/>
    </style:style>
    <style:style style:name="T375" style:family="text">
      <style:text-properties style:font-name="Times New Roman" fo:font-size="12pt" fo:letter-spacing="0.079cm" style:font-size-asian="12pt" style:font-name-complex="Times New Roman2" style:font-size-complex="12pt"/>
    </style:style>
    <style:style style:name="T376" style:family="text">
      <style:text-properties style:font-name="Times New Roman" fo:font-size="12pt" fo:letter-spacing="0.079cm" fo:font-weight="bold" style:font-size-asian="12pt" style:font-weight-asian="bold" style:font-name-complex="Times New Roman2" style:font-size-complex="12pt" style:font-weight-complex="bold"/>
    </style:style>
    <style:style style:name="T377" style:family="text">
      <style:text-properties style:font-name="Times New Roman" fo:font-size="12pt" fo:letter-spacing="0.078cm" style:font-name-asian="Times New Roman2" style:font-size-asian="12pt" style:font-name-complex="F" style:font-size-complex="12pt"/>
    </style:style>
    <style:style style:name="T378" style:family="text">
      <style:text-properties style:font-name="Times New Roman" fo:font-size="12pt" fo:letter-spacing="0.078cm" style:font-name-asian="Times New Roman2" style:font-size-asian="12pt" style:font-name-complex="Times New Roman2" style:font-size-complex="12pt"/>
    </style:style>
    <style:style style:name="T379" style:family="text">
      <style:text-properties style:font-name="Times New Roman" fo:font-size="12pt" fo:letter-spacing="0.078cm" style:font-name-asian="Times New Roman2" style:font-size-asian="12pt" style:font-name-complex="Times New Roman2" style:font-size-complex="12pt" style:text-scale="99%"/>
    </style:style>
    <style:style style:name="T380" style:family="text">
      <style:text-properties style:font-name="Times New Roman" fo:font-size="12pt" fo:letter-spacing="0.078cm" style:font-size-asian="12pt" style:font-name-complex="Times New Roman2" style:font-size-complex="12pt"/>
    </style:style>
    <style:style style:name="T381" style:family="text">
      <style:text-properties style:font-name="Times New Roman" fo:font-size="12pt" fo:letter-spacing="0.081cm" style:font-name-asian="Times New Roman2" style:font-size-asian="12pt" style:font-name-complex="F" style:font-size-complex="12pt"/>
    </style:style>
    <style:style style:name="T382" style:family="text">
      <style:text-properties style:font-name="Times New Roman" fo:font-size="12pt" fo:letter-spacing="0.081cm" style:font-name-asian="Times New Roman2" style:font-size-asian="12pt" style:font-name-complex="Times New Roman2" style:font-size-complex="12pt"/>
    </style:style>
    <style:style style:name="T383" style:family="text">
      <style:text-properties style:font-name="Times New Roman" fo:font-size="12pt" fo:letter-spacing="0.081cm" style:font-size-asian="12pt" style:font-name-complex="Times New Roman2" style:font-size-complex="12pt"/>
    </style:style>
    <style:style style:name="T384" style:family="text">
      <style:text-properties style:font-name="Times New Roman" fo:font-size="12pt" fo:letter-spacing="0.136cm" style:font-name-asian="Times New Roman2" style:font-size-asian="12pt" style:font-name-complex="F" style:font-size-complex="12pt"/>
    </style:style>
    <style:style style:name="T385" style:family="text">
      <style:text-properties style:font-name="Times New Roman" fo:font-size="12pt" fo:letter-spacing="0.136cm" style:font-name-asian="Times New Roman2" style:font-size-asian="12pt" style:font-name-complex="F" style:font-size-complex="12pt" style:text-scale="99%"/>
    </style:style>
    <style:style style:name="T386" style:family="text">
      <style:text-properties style:font-name="Times New Roman" fo:font-size="12pt" fo:letter-spacing="0.136cm" style:font-size-asian="12pt" style:font-name-complex="Times New Roman2" style:font-size-complex="12pt"/>
    </style:style>
    <style:style style:name="T387" style:family="text">
      <style:text-properties style:font-name="Times New Roman" fo:font-size="12pt" fo:letter-spacing="0.097cm" style:font-name-asian="Times New Roman2" style:font-size-asian="12pt" style:font-name-complex="F" style:font-size-complex="12pt"/>
    </style:style>
    <style:style style:name="T388" style:family="text">
      <style:text-properties style:font-name="Times New Roman" fo:font-size="12pt" fo:letter-spacing="0.097cm" style:font-name-asian="Times New Roman2" style:font-size-asian="12pt" style:font-name-complex="Times New Roman2" style:font-size-complex="12pt"/>
    </style:style>
    <style:style style:name="T389" style:family="text">
      <style:text-properties style:font-name="Times New Roman" fo:font-size="12pt" fo:letter-spacing="0.097cm" style:font-size-asian="12pt" style:font-name-complex="Times New Roman2" style:font-size-complex="12pt"/>
    </style:style>
    <style:style style:name="T390" style:family="text">
      <style:text-properties style:font-name="Times New Roman" fo:font-size="12pt" fo:letter-spacing="0.095cm" style:font-name-asian="Times New Roman2" style:font-size-asian="12pt" style:font-name-complex="F" style:font-size-complex="12pt"/>
    </style:style>
    <style:style style:name="T391" style:family="text">
      <style:text-properties style:font-name="Times New Roman" fo:font-size="12pt" fo:letter-spacing="0.095cm" style:font-name-asian="Times New Roman2" style:font-size-asian="12pt" style:font-name-complex="Times New Roman2" style:font-size-complex="12pt"/>
    </style:style>
    <style:style style:name="T392" style:family="text">
      <style:text-properties style:font-name="Times New Roman" fo:font-size="12pt" fo:letter-spacing="0.095cm" style:font-size-asian="12pt" style:font-name-complex="Times New Roman2" style:font-size-complex="12pt"/>
    </style:style>
    <style:style style:name="T393" style:family="text">
      <style:text-properties style:font-name="Times New Roman" fo:font-size="12pt" fo:letter-spacing="0.095cm" fo:font-weight="bold" style:font-size-asian="12pt" style:font-weight-asian="bold" style:font-name-complex="Times New Roman2" style:font-size-complex="12pt" style:font-weight-complex="bold" style:text-scale="99%"/>
    </style:style>
    <style:style style:name="T394" style:family="text">
      <style:text-properties style:font-name="Times New Roman" fo:font-size="12pt" fo:letter-spacing="0.095cm" fo:font-weight="bold" style:font-size-asian="12pt" style:font-weight-asian="bold" style:font-name-complex="F"/>
    </style:style>
    <style:style style:name="T395" style:family="text">
      <style:text-properties style:font-name="Times New Roman" fo:font-size="12pt" fo:letter-spacing="0.101cm" style:font-name-asian="Times New Roman2" style:font-size-asian="12pt" style:font-name-complex="F" style:font-size-complex="12pt"/>
    </style:style>
    <style:style style:name="T396" style:family="text">
      <style:text-properties style:font-name="Times New Roman" fo:font-size="12pt" fo:letter-spacing="0.101cm" style:font-name-asian="Times New Roman2" style:font-size-asian="12pt" style:font-name-complex="F" style:font-size-complex="12pt" style:text-scale="99%"/>
    </style:style>
    <style:style style:name="T397" style:family="text">
      <style:text-properties style:font-name="Times New Roman" fo:font-size="12pt" fo:letter-spacing="0.101cm" style:font-name-asian="Times New Roman2" style:font-size-asian="12pt" style:font-name-complex="Times New Roman2" style:font-size-complex="12pt"/>
    </style:style>
    <style:style style:name="T398" style:family="text">
      <style:text-properties style:font-name="Times New Roman" fo:font-size="12pt" fo:letter-spacing="0.101cm" style:font-size-asian="12pt" style:font-name-complex="Times New Roman2" style:font-size-complex="12pt"/>
    </style:style>
    <style:style style:name="T399" style:family="text">
      <style:text-properties style:font-name="Times New Roman" fo:font-size="12pt" fo:letter-spacing="0.101cm" style:font-size-asian="12pt" style:font-name-complex="Times New Roman2" style:font-size-complex="12pt" style:text-scale="99%"/>
    </style:style>
    <style:style style:name="T400" style:family="text">
      <style:text-properties style:font-name="Times New Roman" fo:font-size="12pt" fo:letter-spacing="0.108cm" style:font-name-asian="Times New Roman2" style:font-size-asian="12pt" style:font-name-complex="F" style:font-size-complex="12pt" style:text-scale="99%"/>
    </style:style>
    <style:style style:name="T401" style:family="text">
      <style:text-properties style:font-name="Times New Roman" fo:font-size="12pt" fo:letter-spacing="0.108cm" style:font-name-asian="Times New Roman2" style:font-size-asian="12pt" style:font-name-complex="Times New Roman2" style:font-size-complex="12pt"/>
    </style:style>
    <style:style style:name="T402" style:family="text">
      <style:text-properties style:font-name="Times New Roman" fo:font-size="12pt" fo:letter-spacing="0.028cm" style:font-name-asian="Times New Roman2" style:font-size-asian="12pt" style:font-name-complex="F" style:font-size-complex="12pt"/>
    </style:style>
    <style:style style:name="T403" style:family="text">
      <style:text-properties style:font-name="Times New Roman" fo:font-size="12pt" fo:letter-spacing="0.028cm" style:font-name-asian="Times New Roman2" style:font-size-asian="12pt" style:font-name-complex="Times New Roman2" style:font-size-complex="12pt"/>
    </style:style>
    <style:style style:name="T404" style:family="text">
      <style:text-properties style:font-name="Times New Roman" fo:font-size="12pt" fo:letter-spacing="0.028cm" style:font-size-asian="12pt" style:font-name-complex="Times New Roman2" style:font-size-complex="12pt"/>
    </style:style>
    <style:style style:name="T405" style:family="text">
      <style:text-properties style:font-name="Times New Roman" fo:font-size="12pt" fo:letter-spacing="0.023cm" style:font-name-asian="Times New Roman2" style:font-size-asian="12pt" style:font-name-complex="F" style:font-size-complex="12pt"/>
    </style:style>
    <style:style style:name="T406" style:family="text">
      <style:text-properties style:font-name="Times New Roman" fo:font-size="12pt" fo:letter-spacing="0.023cm" style:font-name-asian="Times New Roman2" style:font-size-asian="12pt" style:font-name-complex="Times New Roman2" style:font-size-complex="12pt"/>
    </style:style>
    <style:style style:name="T407" style:family="text">
      <style:text-properties style:font-name="Times New Roman" fo:font-size="12pt" fo:letter-spacing="0.023cm" fo:font-weight="bold" style:font-name-asian="Times New Roman2" style:font-size-asian="12pt" style:font-weight-asian="bold" style:font-name-complex="Times New Roman2" style:font-size-complex="12pt" style:font-weight-complex="bold"/>
    </style:style>
    <style:style style:name="T408" style:family="text">
      <style:text-properties style:font-name="Times New Roman" fo:font-size="12pt" fo:letter-spacing="0.023cm" style:font-size-asian="12pt" style:font-name-complex="Times New Roman2" style:font-size-complex="12pt"/>
    </style:style>
    <style:style style:name="T409" style:family="text">
      <style:text-properties style:font-name="Times New Roman" fo:font-size="12pt" fo:letter-spacing="0.132cm" style:font-name-asian="Times New Roman2" style:font-size-asian="12pt" style:font-name-complex="F" style:font-size-complex="12pt"/>
    </style:style>
    <style:style style:name="T410" style:family="text">
      <style:text-properties style:font-name="Times New Roman" fo:font-size="12pt" fo:letter-spacing="0.132cm" style:font-name-asian="Times New Roman2" style:font-size-asian="12pt" style:font-name-complex="Times New Roman2" style:font-size-complex="12pt"/>
    </style:style>
    <style:style style:name="T411" style:family="text">
      <style:text-properties style:font-name="Times New Roman" fo:font-size="12pt" fo:letter-spacing="0.132cm" fo:font-weight="bold" style:font-size-asian="12pt" style:font-weight-asian="bold" style:font-name-complex="Times New Roman2" style:font-size-complex="12pt" style:font-weight-complex="bold"/>
    </style:style>
    <style:style style:name="T412" style:family="text">
      <style:text-properties style:font-name="Times New Roman" fo:font-size="12pt" fo:letter-spacing="0.039cm" style:font-name-asian="Times New Roman2" style:font-size-asian="12pt" style:font-name-complex="F" style:font-size-complex="12pt"/>
    </style:style>
    <style:style style:name="T413" style:family="text">
      <style:text-properties style:font-name="Times New Roman" fo:font-size="12pt" fo:letter-spacing="0.039cm" style:font-name-asian="Times New Roman2" style:font-size-asian="12pt" style:font-name-complex="Times New Roman2" style:font-size-complex="12pt"/>
    </style:style>
    <style:style style:name="T414" style:family="text">
      <style:text-properties style:font-name="Times New Roman" fo:font-size="12pt" fo:letter-spacing="0.039cm" style:font-size-asian="12pt" style:font-name-complex="Times New Roman2" style:font-size-complex="12pt"/>
    </style:style>
    <style:style style:name="T415" style:family="text">
      <style:text-properties style:font-name="Times New Roman" fo:font-size="12pt" fo:letter-spacing="0.039cm" style:font-size-asian="12pt" style:font-name-complex="Times New Roman2" style:font-size-complex="12pt" style:text-scale="99%"/>
    </style:style>
    <style:style style:name="T416" style:family="text">
      <style:text-properties style:font-name="Times New Roman" fo:font-size="12pt" fo:letter-spacing="0.041cm" style:font-name-asian="Times New Roman2" style:font-size-asian="12pt" style:font-name-complex="F" style:font-size-complex="12pt"/>
    </style:style>
    <style:style style:name="T417" style:family="text">
      <style:text-properties style:font-name="Times New Roman" fo:font-size="12pt" fo:letter-spacing="0.041cm" style:font-name-asian="Times New Roman2" style:font-size-asian="12pt" style:font-name-complex="Times New Roman2" style:font-size-complex="12pt"/>
    </style:style>
    <style:style style:name="T418" style:family="text">
      <style:text-properties style:font-name="Times New Roman" fo:font-size="12pt" fo:letter-spacing="0.041cm" style:font-size-asian="12pt" style:font-name-complex="Times New Roman2" style:font-size-complex="12pt"/>
    </style:style>
    <style:style style:name="T419" style:family="text">
      <style:text-properties style:font-name="Times New Roman" fo:font-size="12pt" fo:letter-spacing="0.203cm" style:font-name-asian="Times New Roman2" style:font-size-asian="12pt" style:font-name-complex="F" style:font-size-complex="12pt" style:text-scale="99%"/>
    </style:style>
    <style:style style:name="T420" style:family="text">
      <style:text-properties style:font-name="Times New Roman" fo:font-size="12pt" fo:letter-spacing="0.005cm" style:font-name-asian="Times New Roman2" style:font-size-asian="12pt" style:font-name-complex="F" style:font-size-complex="12pt"/>
    </style:style>
    <style:style style:name="T421" style:family="text">
      <style:text-properties style:font-name="Times New Roman" fo:font-size="12pt" fo:letter-spacing="0.005cm" style:font-name-asian="Times New Roman2" style:font-size-asian="12pt" style:font-name-complex="Times New Roman2" style:font-size-complex="12pt"/>
    </style:style>
    <style:style style:name="T422" style:family="text">
      <style:text-properties style:font-name="Times New Roman" fo:font-size="12pt" fo:letter-spacing="0.005cm" style:font-size-asian="12pt" style:font-name-complex="Times New Roman2" style:font-size-complex="12pt"/>
    </style:style>
    <style:style style:name="T423" style:family="text">
      <style:text-properties style:font-name="Times New Roman" fo:font-size="12pt" fo:letter-spacing="0.005cm" style:font-size-asian="12pt" style:font-name-complex="Times New Roman2" style:font-size-complex="12pt" style:text-scale="95%"/>
    </style:style>
    <style:style style:name="T424" style:family="text">
      <style:text-properties style:font-name="Times New Roman" fo:font-size="12pt" fo:letter-spacing="0.005cm" fo:language="en" fo:country="US" style:font-size-asian="12pt" style:font-name-complex="Times New Roman2" style:font-size-complex="12pt" style:text-scale="95%"/>
    </style:style>
    <style:style style:name="T425" style:family="text">
      <style:text-properties style:font-name="Times New Roman" fo:font-size="12pt" fo:letter-spacing="0.118cm" style:font-name-asian="Times New Roman2" style:font-size-asian="12pt" style:font-name-complex="F" style:font-size-complex="12pt"/>
    </style:style>
    <style:style style:name="T426" style:family="text">
      <style:text-properties style:font-name="Times New Roman" fo:font-size="12pt" fo:letter-spacing="0.118cm" style:font-name-asian="Times New Roman2" style:font-size-asian="12pt" style:font-name-complex="Times New Roman2" style:font-size-complex="12pt"/>
    </style:style>
    <style:style style:name="T427" style:family="text">
      <style:text-properties style:font-name="Times New Roman" fo:font-size="12pt" fo:letter-spacing="0.118cm" style:font-size-asian="12pt" style:font-name-complex="Times New Roman2" style:font-size-complex="12pt"/>
    </style:style>
    <style:style style:name="T428" style:family="text">
      <style:text-properties style:font-name="Times New Roman" fo:font-size="12pt" fo:letter-spacing="0.118cm" style:font-size-asian="12pt" style:font-name-complex="Times New Roman2" style:font-size-complex="12pt" style:text-scale="99%"/>
    </style:style>
    <style:style style:name="T429" style:family="text">
      <style:text-properties style:font-name="Times New Roman" fo:font-size="12pt" fo:letter-spacing="0.026cm" style:font-name-asian="Times New Roman2" style:font-size-asian="12pt" style:font-name-complex="F" style:font-size-complex="12pt"/>
    </style:style>
    <style:style style:name="T430" style:family="text">
      <style:text-properties style:font-name="Times New Roman" fo:font-size="12pt" fo:letter-spacing="0.026cm" style:font-name-asian="Times New Roman2" style:font-size-asian="12pt" style:font-name-complex="Times New Roman2" style:font-size-complex="12pt"/>
    </style:style>
    <style:style style:name="T431" style:family="text">
      <style:text-properties style:font-name="Times New Roman" fo:font-size="12pt" fo:letter-spacing="0.026cm" style:font-size-asian="12pt" style:font-name-complex="Times New Roman2" style:font-size-complex="12pt"/>
    </style:style>
    <style:style style:name="T432" style:family="text">
      <style:text-properties style:font-name="Times New Roman" fo:font-size="12pt" fo:letter-spacing="0.026cm" style:font-size-asian="12pt" style:font-name-complex="Times New Roman2" style:font-size-complex="12pt" style:text-scale="85%"/>
    </style:style>
    <style:style style:name="T433" style:family="text">
      <style:text-properties style:font-name="Times New Roman" fo:font-size="12pt" fo:letter-spacing="0.026cm" fo:font-weight="bold" style:font-size-asian="12pt" style:font-weight-asian="bold" style:font-name-complex="Times New Roman2" style:font-size-complex="12pt"/>
    </style:style>
    <style:style style:name="T434" style:family="text">
      <style:text-properties style:font-name="Times New Roman" fo:font-size="12pt" fo:letter-spacing="0.085cm" style:font-name-asian="Times New Roman2" style:font-size-asian="12pt" style:font-name-complex="Times New Roman2" style:font-size-complex="12pt"/>
    </style:style>
    <style:style style:name="T435" style:family="text">
      <style:text-properties style:font-name="Times New Roman" fo:font-size="12pt" fo:letter-spacing="0.085cm" style:font-name-asian="Times New Roman2" style:font-size-asian="12pt" style:font-name-complex="F" style:font-size-complex="12pt"/>
    </style:style>
    <style:style style:name="T436" style:family="text">
      <style:text-properties style:font-name="Times New Roman" fo:font-size="12pt" fo:letter-spacing="0.085cm" style:font-size-asian="12pt" style:font-name-complex="Times New Roman2" style:font-size-complex="12pt"/>
    </style:style>
    <style:style style:name="T437" style:family="text">
      <style:text-properties style:font-name="Times New Roman" fo:font-size="12pt" fo:letter-spacing="0.085cm" style:font-size-asian="12pt" style:font-name-complex="Times New Roman2" style:font-size-complex="12pt" style:text-scale="99%"/>
    </style:style>
    <style:style style:name="T438" style:family="text">
      <style:text-properties style:font-name="Times New Roman" fo:font-size="12pt" fo:letter-spacing="0.085cm" fo:font-weight="bold" style:font-size-asian="12pt" style:font-weight-asian="bold" style:font-name-complex="F"/>
    </style:style>
    <style:style style:name="T439" style:family="text">
      <style:text-properties style:font-name="Times New Roman" fo:font-size="12pt" fo:letter-spacing="0.083cm" style:font-name-asian="Times New Roman2" style:font-size-asian="12pt" style:font-name-complex="Times New Roman2" style:font-size-complex="12pt"/>
    </style:style>
    <style:style style:name="T440" style:family="text">
      <style:text-properties style:font-name="Times New Roman" fo:font-size="12pt" fo:letter-spacing="0.083cm" style:font-name-asian="Times New Roman2" style:font-size-asian="12pt" style:font-name-complex="Times New Roman2" style:font-size-complex="12pt" style:text-scale="99%"/>
    </style:style>
    <style:style style:name="T441" style:family="text">
      <style:text-properties style:font-name="Times New Roman" fo:font-size="12pt" fo:letter-spacing="0.083cm" style:font-name-asian="Times New Roman2" style:font-size-asian="12pt" style:font-name-complex="F" style:font-size-complex="12pt"/>
    </style:style>
    <style:style style:name="T442" style:family="text">
      <style:text-properties style:font-name="Times New Roman" fo:font-size="12pt" fo:letter-spacing="0.083cm" style:font-size-asian="12pt" style:font-name-complex="Times New Roman2" style:font-size-complex="12pt"/>
    </style:style>
    <style:style style:name="T443" style:family="text">
      <style:text-properties style:font-name="Times New Roman" fo:font-size="12pt" fo:letter-spacing="0.083cm" fo:font-weight="bold" style:font-size-asian="12pt" style:font-weight-asian="bold" style:font-name-complex="Times New Roman2" style:font-size-complex="12pt"/>
    </style:style>
    <style:style style:name="T444" style:family="text">
      <style:text-properties style:font-name="Times New Roman" fo:font-size="12pt" fo:letter-spacing="0.083cm" fo:font-weight="bold" style:font-size-asian="12pt" style:font-weight-asian="bold" style:font-name-complex="Times New Roman2" style:font-size-complex="12pt" style:font-weight-complex="bold"/>
    </style:style>
    <style:style style:name="T445" style:family="text">
      <style:text-properties style:font-name="Times New Roman" fo:font-size="12pt" fo:letter-spacing="0.083cm" fo:font-weight="bold" style:font-size-asian="12pt" style:font-weight-asian="bold" style:font-name-complex="F"/>
    </style:style>
    <style:style style:name="T446" style:family="text">
      <style:text-properties style:font-name="Times New Roman" fo:font-size="12pt" fo:letter-spacing="0.083cm" fo:font-weight="bold" style:font-name-asian="Times New Roman2" style:font-size-asian="12pt" style:font-weight-asian="bold" style:font-name-complex="F" style:font-size-complex="12pt" style:font-weight-complex="bold"/>
    </style:style>
    <style:style style:name="T447" style:family="text">
      <style:text-properties style:font-name="Times New Roman" fo:font-size="12pt" fo:letter-spacing="0.153cm" style:font-name-asian="Times New Roman2" style:font-size-asian="12pt" style:font-name-complex="Times New Roman2" style:font-size-complex="12pt"/>
    </style:style>
    <style:style style:name="T448" style:family="text">
      <style:text-properties style:font-name="Times New Roman" fo:font-size="12pt" fo:letter-spacing="0.153cm" style:font-name-asian="Times New Roman2" style:font-size-asian="12pt" style:font-name-complex="F" style:font-size-complex="12pt"/>
    </style:style>
    <style:style style:name="T449" style:family="text">
      <style:text-properties style:font-name="Times New Roman" fo:font-size="12pt" fo:letter-spacing="0.189cm" style:font-name-asian="Times New Roman2" style:font-size-asian="12pt" style:font-name-complex="F" style:font-size-complex="12pt"/>
    </style:style>
    <style:style style:name="T450" style:family="text">
      <style:text-properties style:font-name="Times New Roman" fo:font-size="12pt" fo:letter-spacing="0.189cm" style:font-name-asian="Times New Roman2" style:font-size-asian="12pt" style:font-name-complex="Times New Roman2" style:font-size-complex="12pt"/>
    </style:style>
    <style:style style:name="T451" style:family="text">
      <style:text-properties style:font-name="Times New Roman" fo:font-size="12pt" fo:letter-spacing="0.007cm" style:font-name-asian="Times New Roman2" style:font-size-asian="12pt" style:font-name-complex="Times New Roman2" style:font-size-complex="12pt"/>
    </style:style>
    <style:style style:name="T452" style:family="text">
      <style:text-properties style:font-name="Times New Roman" fo:font-size="12pt" fo:letter-spacing="0.007cm" style:font-name-asian="Times New Roman2" style:font-size-asian="12pt" style:font-name-complex="F" style:font-size-complex="12pt"/>
    </style:style>
    <style:style style:name="T453" style:family="text">
      <style:text-properties style:font-name="Times New Roman" fo:font-size="12pt" fo:letter-spacing="0.007cm" style:font-size-asian="12pt" style:font-name-complex="Times New Roman2" style:font-size-complex="12pt"/>
    </style:style>
    <style:style style:name="T454" style:family="text">
      <style:text-properties style:font-name="Times New Roman" fo:font-size="12pt" fo:letter-spacing="0.007cm" style:font-size-asian="12pt" style:font-name-complex="Times New Roman2" style:font-size-complex="12pt" style:text-scale="95%"/>
    </style:style>
    <style:style style:name="T455" style:family="text">
      <style:text-properties style:font-name="Times New Roman" fo:font-size="12pt" fo:letter-spacing="0.007cm" fo:font-weight="bold" style:font-size-asian="12pt" style:font-weight-asian="bold" style:font-name-complex="Times New Roman2" style:font-size-complex="12pt"/>
    </style:style>
    <style:style style:name="T456" style:family="text">
      <style:text-properties style:font-name="Times New Roman" fo:font-size="12pt" fo:letter-spacing="0.007cm" fo:font-weight="bold" style:font-size-asian="12pt" style:font-weight-asian="bold" style:font-name-complex="Times New Roman2" style:font-size-complex="12pt" style:font-weight-complex="bold" style:text-scale="95%"/>
    </style:style>
    <style:style style:name="T457" style:family="text">
      <style:text-properties style:font-name="Times New Roman" fo:font-size="12pt" fo:letter-spacing="0.164cm" style:font-name-asian="Times New Roman2" style:font-size-asian="12pt" style:font-name-complex="Times New Roman2" style:font-size-complex="12pt"/>
    </style:style>
    <style:style style:name="T458" style:family="text">
      <style:text-properties style:font-name="Times New Roman" fo:font-size="12pt" fo:letter-spacing="0.164cm" style:font-name-asian="Times New Roman2" style:font-size-asian="12pt" style:font-name-complex="F" style:font-size-complex="12pt"/>
    </style:style>
    <style:style style:name="T459" style:family="text">
      <style:text-properties style:font-name="Times New Roman" fo:font-size="12pt" fo:letter-spacing="0.044cm" style:font-name-asian="Times New Roman2" style:font-size-asian="12pt" style:font-name-complex="F" style:font-size-complex="12pt"/>
    </style:style>
    <style:style style:name="T460" style:family="text">
      <style:text-properties style:font-name="Times New Roman" fo:font-size="12pt" fo:letter-spacing="0.044cm" style:font-name-asian="Times New Roman2" style:font-size-asian="12pt" style:font-name-complex="Times New Roman2" style:font-size-complex="12pt"/>
    </style:style>
    <style:style style:name="T461" style:family="text">
      <style:text-properties style:font-name="Times New Roman" fo:font-size="12pt" fo:letter-spacing="0.044cm" style:font-name-asian="Times New Roman2" style:font-size-asian="12pt" style:font-name-complex="Times New Roman2" style:font-size-complex="12pt" style:text-scale="99%"/>
    </style:style>
    <style:style style:name="T462" style:family="text">
      <style:text-properties style:font-name="Times New Roman" fo:font-size="12pt" fo:letter-spacing="0.044cm" style:font-size-asian="12pt" style:font-name-complex="Times New Roman2" style:font-size-complex="12pt"/>
    </style:style>
    <style:style style:name="T463" style:family="text">
      <style:text-properties style:font-name="Times New Roman" fo:font-size="12pt" fo:letter-spacing="0.044cm" fo:font-weight="bold" style:font-size-asian="12pt" style:font-weight-asian="bold" style:font-name-complex="Times New Roman2" style:font-size-complex="12pt" style:font-weight-complex="bold"/>
    </style:style>
    <style:style style:name="T464" style:family="text">
      <style:text-properties style:font-name="Times New Roman" fo:font-size="12pt" fo:letter-spacing="0.044cm" fo:font-style="italic" style:font-size-asian="12pt" style:font-style-asian="italic" style:font-name-complex="Times New Roman2" style:font-size-complex="12pt"/>
    </style:style>
    <style:style style:name="T465" style:family="text">
      <style:text-properties style:font-name="Times New Roman" fo:font-size="12pt" fo:letter-spacing="0.042cm" style:font-name-asian="Times New Roman2" style:font-size-asian="12pt" style:font-name-complex="F" style:font-size-complex="12pt"/>
    </style:style>
    <style:style style:name="T466" style:family="text">
      <style:text-properties style:font-name="Times New Roman" fo:font-size="12pt" fo:letter-spacing="0.042cm" style:font-name-asian="Times New Roman2" style:font-size-asian="12pt" style:font-name-complex="Times New Roman2" style:font-size-complex="12pt"/>
    </style:style>
    <style:style style:name="T467" style:family="text">
      <style:text-properties style:font-name="Times New Roman" fo:font-size="12pt" fo:letter-spacing="0.042cm" style:font-size-asian="12pt" style:font-name-complex="Times New Roman2" style:font-size-complex="12pt"/>
    </style:style>
    <style:style style:name="T468" style:family="text">
      <style:text-properties style:font-name="Times New Roman" fo:font-size="12pt" fo:letter-spacing="0.046cm" style:font-name-asian="Times New Roman2" style:font-size-asian="12pt" style:font-name-complex="F" style:font-size-complex="12pt"/>
    </style:style>
    <style:style style:name="T469" style:family="text">
      <style:text-properties style:font-name="Times New Roman" fo:font-size="12pt" fo:letter-spacing="0.046cm" style:font-name-asian="Times New Roman2" style:font-size-asian="12pt" style:font-name-complex="Times New Roman2" style:font-size-complex="12pt"/>
    </style:style>
    <style:style style:name="T470" style:family="text">
      <style:text-properties style:font-name="Times New Roman" fo:font-size="12pt" fo:letter-spacing="0.046cm" style:font-name-asian="Times New Roman2" style:font-size-asian="12pt" style:font-name-complex="Times New Roman2" style:font-size-complex="12pt" style:text-scale="99%"/>
    </style:style>
    <style:style style:name="T471" style:family="text">
      <style:text-properties style:font-name="Times New Roman" fo:font-size="12pt" fo:letter-spacing="0.046cm" style:font-size-asian="12pt" style:font-name-complex="Times New Roman2" style:font-size-complex="12pt"/>
    </style:style>
    <style:style style:name="T472" style:family="text">
      <style:text-properties style:font-name="Times New Roman" fo:font-size="12pt" fo:letter-spacing="0.046cm" fo:font-style="italic" style:font-size-asian="12pt" style:font-style-asian="italic" style:font-name-complex="Times New Roman2" style:font-size-complex="12pt"/>
    </style:style>
    <style:style style:name="T473" style:family="text">
      <style:text-properties style:font-name="Times New Roman" fo:font-size="12pt" fo:letter-spacing="0.049cm" style:font-name-asian="Times New Roman2" style:font-size-asian="12pt" style:font-name-complex="F" style:font-size-complex="12pt"/>
    </style:style>
    <style:style style:name="T474" style:family="text">
      <style:text-properties style:font-name="Times New Roman" fo:font-size="12pt" fo:letter-spacing="0.049cm" style:font-name-asian="Times New Roman2" style:font-size-asian="12pt" style:font-name-complex="Times New Roman2" style:font-size-complex="12pt"/>
    </style:style>
    <style:style style:name="T475" style:family="text">
      <style:text-properties style:font-name="Times New Roman" fo:font-size="12pt" fo:letter-spacing="0.049cm" style:font-size-asian="12pt" style:font-name-complex="Times New Roman2" style:font-size-complex="12pt"/>
    </style:style>
    <style:style style:name="T476" style:family="text">
      <style:text-properties style:font-name="Times New Roman" fo:font-size="12pt" fo:letter-spacing="0.049cm" fo:language="en" fo:country="US" style:font-size-asian="12pt" style:font-name-complex="Times New Roman2" style:font-size-complex="12pt" style:text-scale="95%"/>
    </style:style>
    <style:style style:name="T477" style:family="text">
      <style:text-properties style:font-name="Times New Roman" fo:font-size="12pt" fo:letter-spacing="0.171cm" style:font-name-asian="Times New Roman2" style:font-size-asian="12pt" style:font-name-complex="Times New Roman2" style:font-size-complex="12pt"/>
    </style:style>
    <style:style style:name="T478" style:family="text">
      <style:text-properties style:font-name="Times New Roman" fo:font-size="12pt" fo:letter-spacing="0.171cm" style:font-name-asian="Times New Roman2" style:font-size-asian="12pt" style:font-name-complex="F" style:font-size-complex="12pt"/>
    </style:style>
    <style:style style:name="T479" style:family="text">
      <style:text-properties style:font-name="Times New Roman" fo:font-size="12pt" fo:letter-spacing="0.125cm" style:font-name-asian="Times New Roman2" style:font-size-asian="12pt" style:font-name-complex="F" style:font-size-complex="12pt"/>
    </style:style>
    <style:style style:name="T480" style:family="text">
      <style:text-properties style:font-name="Times New Roman" fo:font-size="12pt" fo:letter-spacing="0.125cm" style:font-name-asian="Times New Roman2" style:font-size-asian="12pt" style:font-name-complex="F" style:font-size-complex="12pt" style:text-scale="99%"/>
    </style:style>
    <style:style style:name="T481" style:family="text">
      <style:text-properties style:font-name="Times New Roman" fo:font-size="12pt" fo:letter-spacing="0.125cm" style:font-size-asian="12pt" style:font-name-complex="Times New Roman2" style:font-size-complex="12pt"/>
    </style:style>
    <style:style style:name="T482" style:family="text">
      <style:text-properties style:font-name="Times New Roman" fo:font-size="12pt" fo:letter-spacing="0.125cm" style:font-size-asian="12pt" style:font-name-complex="Times New Roman2" style:font-size-complex="12pt" style:text-scale="99%"/>
    </style:style>
    <style:style style:name="T483" style:family="text">
      <style:text-properties style:font-name="Times New Roman" fo:font-size="12pt" fo:letter-spacing="0.168cm" style:font-name-asian="Times New Roman2" style:font-size-asian="12pt" style:font-name-complex="F" style:font-size-complex="12pt"/>
    </style:style>
    <style:style style:name="T484" style:family="text">
      <style:text-properties style:font-name="Times New Roman" fo:font-size="12pt" fo:letter-spacing="0.168cm" style:font-name-asian="Times New Roman2" style:font-size-asian="12pt" style:font-name-complex="F" style:font-size-complex="12pt" style:text-scale="99%"/>
    </style:style>
    <style:style style:name="T485" style:family="text">
      <style:text-properties style:font-name="Times New Roman" fo:font-size="12pt" fo:letter-spacing="0.014cm" style:font-name-asian="Times New Roman2" style:font-size-asian="12pt" style:font-name-complex="F" style:font-size-complex="12pt"/>
    </style:style>
    <style:style style:name="T486" style:family="text">
      <style:text-properties style:font-name="Times New Roman" fo:font-size="12pt" fo:letter-spacing="0.014cm" style:font-name-asian="Times New Roman2" style:font-size-asian="12pt" style:font-name-complex="Times New Roman2" style:font-size-complex="12pt"/>
    </style:style>
    <style:style style:name="T487" style:family="text">
      <style:text-properties style:font-name="Times New Roman" fo:font-size="12pt" fo:letter-spacing="0.014cm" style:font-size-asian="12pt" style:font-name-complex="Times New Roman2" style:font-size-complex="12pt"/>
    </style:style>
    <style:style style:name="T488" style:family="text">
      <style:text-properties style:font-name="Times New Roman" fo:font-size="12pt" fo:letter-spacing="0.014cm" style:font-size-asian="12pt" style:font-name-complex="Times New Roman2" style:font-size-complex="12pt" style:text-scale="95%"/>
    </style:style>
    <style:style style:name="T489" style:family="text">
      <style:text-properties style:font-name="Times New Roman" fo:font-size="12pt" fo:letter-spacing="0.014cm" fo:language="en" fo:country="US" style:font-size-asian="12pt" style:font-name-complex="Times New Roman2" style:font-size-complex="12pt" style:text-scale="95%"/>
    </style:style>
    <style:style style:name="T490" style:family="text">
      <style:text-properties style:font-name="Times New Roman" fo:font-size="12pt" fo:letter-spacing="0.014cm" fo:font-weight="bold" style:font-size-asian="12pt" style:font-weight-asian="bold" style:font-name-complex="Times New Roman2" style:font-size-complex="12pt" style:font-weight-complex="bold"/>
    </style:style>
    <style:style style:name="T491" style:family="text">
      <style:text-properties style:font-name="Times New Roman" fo:font-size="12pt" fo:letter-spacing="0.217cm" style:font-name-asian="Times New Roman2" style:font-size-asian="12pt" style:font-name-complex="F" style:font-size-complex="12pt"/>
    </style:style>
    <style:style style:name="T492" style:family="text">
      <style:text-properties style:font-name="Times New Roman" fo:font-size="12pt" fo:letter-spacing="0.055cm" style:font-name-asian="Times New Roman2" style:font-size-asian="12pt" style:font-name-complex="F" style:font-size-complex="12pt"/>
    </style:style>
    <style:style style:name="T493" style:family="text">
      <style:text-properties style:font-name="Times New Roman" fo:font-size="12pt" fo:letter-spacing="0.055cm" style:font-name-asian="Times New Roman2" style:font-size-asian="12pt" style:font-name-complex="Times New Roman2" style:font-size-complex="12pt"/>
    </style:style>
    <style:style style:name="T494" style:family="text">
      <style:text-properties style:font-name="Times New Roman" fo:font-size="12pt" fo:letter-spacing="0.055cm" style:font-size-asian="12pt" style:font-name-complex="Times New Roman2" style:font-size-complex="12pt"/>
    </style:style>
    <style:style style:name="T495" style:family="text">
      <style:text-properties style:font-name="Times New Roman" fo:font-size="12pt" fo:letter-spacing="0.048cm" style:font-name-asian="Times New Roman2" style:font-size-asian="12pt" style:font-name-complex="F" style:font-size-complex="12pt"/>
    </style:style>
    <style:style style:name="T496" style:family="text">
      <style:text-properties style:font-name="Times New Roman" fo:font-size="12pt" fo:letter-spacing="0.048cm" style:font-name-asian="Times New Roman2" style:font-size-asian="12pt" style:font-name-complex="Times New Roman2" style:font-size-complex="12pt"/>
    </style:style>
    <style:style style:name="T497" style:family="text">
      <style:text-properties style:font-name="Times New Roman" fo:font-size="12pt" fo:letter-spacing="0.048cm" style:font-name-asian="Times New Roman2" style:font-size-asian="12pt" style:font-name-complex="Times New Roman2" style:font-size-complex="12pt" style:text-scale="99%"/>
    </style:style>
    <style:style style:name="T498" style:family="text">
      <style:text-properties style:font-name="Times New Roman" fo:font-size="12pt" fo:letter-spacing="0.048cm" style:font-size-asian="12pt" style:font-name-complex="Times New Roman2" style:font-size-complex="12pt"/>
    </style:style>
    <style:style style:name="T499" style:family="text">
      <style:text-properties style:font-name="Times New Roman" fo:font-size="12pt" fo:letter-spacing="0.192cm" style:font-name-asian="Times New Roman2" style:font-size-asian="12pt" style:font-name-complex="F" style:font-size-complex="12pt"/>
    </style:style>
    <style:style style:name="T500" style:family="text">
      <style:text-properties style:font-name="Times New Roman" fo:font-size="12pt" fo:letter-spacing="0.198cm" style:font-name-asian="Times New Roman2" style:font-size-asian="12pt" style:font-name-complex="F" style:font-size-complex="12pt"/>
    </style:style>
    <style:style style:name="T501" style:family="text">
      <style:text-properties style:font-name="Times New Roman" fo:font-size="12pt" fo:letter-spacing="0.198cm" style:font-name-asian="Times New Roman2" style:font-size-asian="12pt" style:font-name-complex="Times New Roman2" style:font-size-complex="12pt"/>
    </style:style>
    <style:style style:name="T502" style:family="text">
      <style:text-properties style:font-name="Times New Roman" fo:font-size="12pt" fo:letter-spacing="0.064cm" style:font-name-asian="Times New Roman2" style:font-size-asian="12pt" style:font-name-complex="F" style:font-size-complex="12pt"/>
    </style:style>
    <style:style style:name="T503" style:family="text">
      <style:text-properties style:font-name="Times New Roman" fo:font-size="12pt" fo:letter-spacing="0.064cm" style:font-name-asian="Times New Roman2" style:font-size-asian="12pt" style:font-name-complex="Times New Roman2" style:font-size-complex="12pt"/>
    </style:style>
    <style:style style:name="T504" style:family="text">
      <style:text-properties style:font-name="Times New Roman" fo:font-size="12pt" fo:letter-spacing="0.064cm" style:font-name-asian="Times New Roman2" style:font-size-asian="12pt" style:font-name-complex="Times New Roman2" style:font-size-complex="12pt" style:text-scale="99%"/>
    </style:style>
    <style:style style:name="T505" style:family="text">
      <style:text-properties style:font-name="Times New Roman" fo:font-size="12pt" fo:letter-spacing="0.064cm" style:font-size-asian="12pt" style:font-name-complex="Times New Roman2" style:font-size-complex="12pt"/>
    </style:style>
    <style:style style:name="T506" style:family="text">
      <style:text-properties style:font-name="Times New Roman" fo:font-size="12pt" fo:letter-spacing="0.064cm" fo:font-weight="bold" style:font-size-asian="12pt" style:font-weight-asian="bold" style:font-name-complex="Times New Roman2" style:font-size-complex="12pt" style:font-weight-complex="bold"/>
    </style:style>
    <style:style style:name="T507" style:family="text">
      <style:text-properties style:font-name="Times New Roman" fo:font-size="12pt" fo:letter-spacing="0.067cm" style:font-name-asian="Times New Roman2" style:font-size-asian="12pt" style:font-name-complex="F" style:font-size-complex="12pt"/>
    </style:style>
    <style:style style:name="T508" style:family="text">
      <style:text-properties style:font-name="Times New Roman" fo:font-size="12pt" fo:letter-spacing="0.067cm" style:font-name-asian="Times New Roman2" style:font-size-asian="12pt" style:font-name-complex="Times New Roman2" style:font-size-complex="12pt"/>
    </style:style>
    <style:style style:name="T509" style:family="text">
      <style:text-properties style:font-name="Times New Roman" fo:font-size="12pt" fo:letter-spacing="0.067cm" style:font-size-asian="12pt" style:font-name-complex="Times New Roman2" style:font-size-complex="12pt"/>
    </style:style>
    <style:style style:name="T510" style:family="text">
      <style:text-properties style:font-name="Times New Roman" fo:font-size="12pt" fo:letter-spacing="0.067cm" fo:font-weight="bold" style:font-size-asian="12pt" style:font-weight-asian="bold" style:font-name-complex="Times New Roman2" style:font-size-complex="12pt" style:font-weight-complex="bold"/>
    </style:style>
    <style:style style:name="T511" style:family="text">
      <style:text-properties style:font-name="Times New Roman" fo:font-size="12pt" fo:letter-spacing="0.069cm" style:font-name-asian="Times New Roman2" style:font-size-asian="12pt" style:font-name-complex="F" style:font-size-complex="12pt"/>
    </style:style>
    <style:style style:name="T512" style:family="text">
      <style:text-properties style:font-name="Times New Roman" fo:font-size="12pt" fo:letter-spacing="0.069cm" style:font-name-asian="Times New Roman2" style:font-size-asian="12pt" style:font-name-complex="Times New Roman2" style:font-size-complex="12pt"/>
    </style:style>
    <style:style style:name="T513" style:family="text">
      <style:text-properties style:font-name="Times New Roman" fo:font-size="12pt" fo:letter-spacing="0.069cm" style:font-size-asian="12pt" style:font-name-complex="Times New Roman2" style:font-size-complex="12pt"/>
    </style:style>
    <style:style style:name="T514" style:family="text">
      <style:text-properties style:font-name="Times New Roman" fo:font-size="12pt" fo:letter-spacing="0.069cm" fo:font-weight="bold" style:font-size-asian="12pt" style:font-weight-asian="bold" style:font-name-complex="Times New Roman2" style:font-size-complex="12pt" style:font-weight-complex="bold"/>
    </style:style>
    <style:style style:name="T515" style:family="text">
      <style:text-properties style:font-name="Times New Roman" fo:font-size="12pt" fo:letter-spacing="0.139cm" style:font-name-asian="Times New Roman2" style:font-size-asian="12pt" style:font-name-complex="F" style:font-size-complex="12pt"/>
    </style:style>
    <style:style style:name="T516" style:family="text">
      <style:text-properties style:font-name="Times New Roman" fo:font-size="12pt" fo:letter-spacing="0.139cm" style:font-name-asian="Times New Roman2" style:font-size-asian="12pt" style:font-name-complex="F" style:font-size-complex="12pt" style:text-scale="99%"/>
    </style:style>
    <style:style style:name="T517" style:family="text">
      <style:text-properties style:font-name="Times New Roman" fo:font-size="12pt" fo:letter-spacing="0.139cm" style:font-name-asian="Times New Roman2" style:font-size-asian="12pt" style:font-name-complex="Times New Roman2" style:font-size-complex="12pt"/>
    </style:style>
    <style:style style:name="T518" style:family="text">
      <style:text-properties style:font-name="Times New Roman" fo:font-size="12pt" fo:letter-spacing="0.139cm" style:font-name-asian="Times New Roman2" style:font-size-asian="12pt" style:font-name-complex="Times New Roman2" style:font-size-complex="12pt" style:text-scale="99%"/>
    </style:style>
    <style:style style:name="T519" style:family="text">
      <style:text-properties style:font-name="Times New Roman" fo:font-size="12pt" fo:letter-spacing="0.058cm" style:font-name-asian="Times New Roman2" style:font-size-asian="12pt" style:font-name-complex="F" style:font-size-complex="12pt"/>
    </style:style>
    <style:style style:name="T520" style:family="text">
      <style:text-properties style:font-name="Times New Roman" fo:font-size="12pt" fo:letter-spacing="0.058cm" style:font-name-asian="Times New Roman2" style:font-size-asian="12pt" style:font-name-complex="Times New Roman2" style:font-size-complex="12pt"/>
    </style:style>
    <style:style style:name="T521" style:family="text">
      <style:text-properties style:font-name="Times New Roman" fo:font-size="12pt" fo:letter-spacing="0.058cm" style:font-size-asian="12pt" style:font-name-complex="Times New Roman2" style:font-size-complex="12pt"/>
    </style:style>
    <style:style style:name="T522" style:family="text">
      <style:text-properties style:font-name="Times New Roman" fo:font-size="12pt" fo:letter-spacing="0.074cm" style:font-name-asian="Times New Roman2" style:font-size-asian="12pt" style:font-name-complex="F" style:font-size-complex="12pt"/>
    </style:style>
    <style:style style:name="T523" style:family="text">
      <style:text-properties style:font-name="Times New Roman" fo:font-size="12pt" fo:letter-spacing="0.074cm" style:font-name-asian="Times New Roman2" style:font-size-asian="12pt" style:font-name-complex="Times New Roman2" style:font-size-complex="12pt"/>
    </style:style>
    <style:style style:name="T524" style:family="text">
      <style:text-properties style:font-name="Times New Roman" fo:font-size="12pt" fo:letter-spacing="0.074cm" style:font-name-asian="Times New Roman2" style:font-size-asian="12pt" style:font-name-complex="Times New Roman2" style:font-size-complex="12pt" style:text-scale="99%"/>
    </style:style>
    <style:style style:name="T525" style:family="text">
      <style:text-properties style:font-name="Times New Roman" fo:font-size="12pt" fo:letter-spacing="0.074cm" style:font-size-asian="12pt" style:font-name-complex="Times New Roman2" style:font-size-complex="12pt"/>
    </style:style>
    <style:style style:name="T526" style:family="text">
      <style:text-properties style:font-name="Times New Roman" fo:font-size="12pt" fo:letter-spacing="0.074cm" style:font-size-asian="12pt" style:font-name-complex="Times New Roman2" style:font-size-complex="12pt" style:text-scale="99%"/>
    </style:style>
    <style:style style:name="T527" style:family="text">
      <style:text-properties style:font-name="Times New Roman" fo:font-size="12pt" fo:letter-spacing="0.076cm" style:font-name-asian="Times New Roman2" style:font-size-asian="12pt" style:font-name-complex="F" style:font-size-complex="12pt"/>
    </style:style>
    <style:style style:name="T528" style:family="text">
      <style:text-properties style:font-name="Times New Roman" fo:font-size="12pt" fo:letter-spacing="0.076cm" style:font-name-asian="Times New Roman2" style:font-size-asian="12pt" style:font-name-complex="Times New Roman2" style:font-size-complex="12pt"/>
    </style:style>
    <style:style style:name="T529" style:family="text">
      <style:text-properties style:font-name="Times New Roman" fo:font-size="12pt" fo:letter-spacing="0.076cm" style:font-size-asian="12pt" style:font-name-complex="Times New Roman2" style:font-size-complex="12pt"/>
    </style:style>
    <style:style style:name="T530" style:family="text">
      <style:text-properties style:font-name="Times New Roman" fo:font-size="12pt" fo:letter-spacing="0.076cm" fo:font-weight="bold" style:font-size-asian="12pt" style:font-weight-asian="bold" style:font-name-complex="Times New Roman2" style:font-size-complex="12pt"/>
    </style:style>
    <style:style style:name="T531" style:family="text">
      <style:text-properties style:font-name="Times New Roman" fo:font-size="12pt" fo:letter-spacing="0.071cm" style:font-name-asian="Times New Roman2" style:font-size-asian="12pt" style:font-name-complex="F" style:font-size-complex="12pt"/>
    </style:style>
    <style:style style:name="T532" style:family="text">
      <style:text-properties style:font-name="Times New Roman" fo:font-size="12pt" fo:letter-spacing="0.071cm" style:font-name-asian="Times New Roman2" style:font-size-asian="12pt" style:font-name-complex="Times New Roman2" style:font-size-complex="12pt"/>
    </style:style>
    <style:style style:name="T533" style:family="text">
      <style:text-properties style:font-name="Times New Roman" fo:font-size="12pt" fo:letter-spacing="0.071cm" style:font-size-asian="12pt" style:font-name-complex="Times New Roman2" style:font-size-complex="12pt"/>
    </style:style>
    <style:style style:name="T534" style:family="text">
      <style:text-properties style:font-name="Times New Roman" fo:font-size="12pt" fo:letter-spacing="0.071cm" fo:font-weight="bold" style:font-size-asian="12pt" style:font-weight-asian="bold" style:font-name-complex="Times New Roman2" style:font-size-complex="12pt" style:font-weight-complex="bold"/>
    </style:style>
    <style:style style:name="T535" style:family="text">
      <style:text-properties style:font-name="Times New Roman" fo:font-size="12pt" fo:letter-spacing="0.162cm" style:font-name-asian="Times New Roman2" style:font-size-asian="12pt" style:font-name-complex="F" style:font-size-complex="12pt"/>
    </style:style>
    <style:style style:name="T536" style:family="text">
      <style:text-properties style:font-name="Times New Roman" fo:font-size="12pt" fo:letter-spacing="0.162cm" style:font-name-asian="Times New Roman2" style:font-size-asian="12pt" style:font-name-complex="Times New Roman2" style:font-size-complex="12pt"/>
    </style:style>
    <style:style style:name="T537" style:family="text">
      <style:text-properties style:font-name="Times New Roman" fo:font-size="12pt" fo:letter-spacing="0.162cm" style:font-size-asian="12pt" style:font-name-complex="Times New Roman2" style:font-size-complex="12pt" style:text-scale="99%"/>
    </style:style>
    <style:style style:name="T538" style:family="text">
      <style:text-properties style:font-name="Times New Roman" fo:font-size="12pt" fo:letter-spacing="0.062cm" style:font-name-asian="Times New Roman2" style:font-size-asian="12pt" style:font-name-complex="F" style:font-size-complex="12pt"/>
    </style:style>
    <style:style style:name="T539" style:family="text">
      <style:text-properties style:font-name="Times New Roman" fo:font-size="12pt" fo:letter-spacing="0.062cm" style:font-name-asian="Times New Roman2" style:font-size-asian="12pt" style:font-name-complex="Times New Roman2" style:font-size-complex="12pt"/>
    </style:style>
    <style:style style:name="T540" style:family="text">
      <style:text-properties style:font-name="Times New Roman" fo:font-size="12pt" fo:letter-spacing="0.062cm" style:font-size-asian="12pt" style:font-name-complex="Times New Roman2" style:font-size-complex="12pt"/>
    </style:style>
    <style:style style:name="T541" style:family="text">
      <style:text-properties style:font-name="Times New Roman" fo:font-size="12pt" fo:letter-spacing="0.062cm" fo:font-weight="bold" style:font-size-asian="12pt" style:font-weight-asian="bold" style:font-name-complex="Times New Roman2" style:font-size-complex="12pt"/>
    </style:style>
    <style:style style:name="T542" style:family="text">
      <style:text-properties style:font-name="Times New Roman" fo:font-size="12pt" fo:letter-spacing="0.06cm" style:font-name-asian="Times New Roman2" style:font-size-asian="12pt" style:font-name-complex="F" style:font-size-complex="12pt"/>
    </style:style>
    <style:style style:name="T543" style:family="text">
      <style:text-properties style:font-name="Times New Roman" fo:font-size="12pt" fo:letter-spacing="0.06cm" style:font-name-asian="Times New Roman2" style:font-size-asian="12pt" style:font-name-complex="Times New Roman2" style:font-size-complex="12pt"/>
    </style:style>
    <style:style style:name="T544" style:family="text">
      <style:text-properties style:font-name="Times New Roman" fo:font-size="12pt" fo:letter-spacing="0.06cm" style:font-size-asian="12pt" style:font-name-complex="Times New Roman2" style:font-size-complex="12pt"/>
    </style:style>
    <style:style style:name="T545" style:family="text">
      <style:text-properties style:font-name="Times New Roman" fo:font-size="12pt" fo:letter-spacing="0.06cm" style:font-size-asian="12pt" style:font-name-complex="Times New Roman2" style:font-size-complex="12pt" style:text-scale="99%"/>
    </style:style>
    <style:style style:name="T546" style:family="text">
      <style:text-properties style:font-name="Times New Roman" fo:font-size="12pt" fo:letter-spacing="0.06cm" fo:font-weight="bold" style:font-size-asian="12pt" style:font-weight-asian="bold" style:font-name-complex="Times New Roman2" style:font-size-complex="12pt" style:font-weight-complex="bold"/>
    </style:style>
    <style:style style:name="T547" style:family="text">
      <style:text-properties style:font-name="Times New Roman" fo:font-size="12pt" fo:language="en" fo:country="US" style:font-name-asian="Times New Roman2" style:font-size-asian="12pt" style:font-name-complex="Times New Roman2" style:font-size-complex="12pt"/>
    </style:style>
    <style:style style:name="T548" style:family="text">
      <style:text-properties style:font-name="Times New Roman" fo:font-size="12pt" fo:language="en" fo:country="US" style:text-underline-style="solid" style:text-underline-width="auto" style:text-underline-color="font-color" style:font-name-asian="Times New Roman2" style:font-size-asian="12pt" style:font-name-complex="F" style:font-size-complex="12pt"/>
    </style:style>
    <style:style style:name="T549" style:family="text">
      <style:text-properties style:font-name="Times New Roman" fo:font-size="12pt" fo:language="en" fo:country="US" style:font-size-asian="12pt" style:font-name-complex="Times New Roman2" style:font-size-complex="12pt"/>
    </style:style>
    <style:style style:name="T550" style:family="text">
      <style:text-properties style:font-name="Times New Roman" fo:font-size="12pt" fo:language="en" fo:country="US" style:font-size-asian="12pt" style:font-name-complex="Times New Roman2" style:font-size-complex="12pt" style:text-scale="95%"/>
    </style:style>
    <style:style style:name="T551" style:family="text">
      <style:text-properties style:font-name="Times New Roman" fo:font-size="12pt" fo:language="en" fo:country="US" style:font-size-asian="12pt" style:font-name-complex="Times New Roman2" style:font-size-complex="12pt" style:text-scale="85%"/>
    </style:style>
    <style:style style:name="T552" style:family="text">
      <style:text-properties style:font-name="Times New Roman" fo:font-size="12pt" fo:language="en" fo:country="US" style:text-underline-style="solid" style:text-underline-width="auto" style:text-underline-color="#000000" style:font-size-asian="12pt" style:font-name-complex="Times New Roman2" style:font-size-complex="12pt"/>
    </style:style>
    <style:style style:name="T553" style:family="text">
      <style:text-properties style:font-name="Times New Roman" fo:font-size="12pt" fo:language="en" fo:country="US" style:text-underline-style="solid" style:text-underline-width="bold" style:text-underline-color="#000000" fo:font-weight="bold" style:font-size-asian="12pt" style:font-weight-asian="bold" style:font-name-complex="Times New Roman2" style:font-size-complex="12pt" style:font-weight-complex="bold"/>
    </style:style>
    <style:style style:name="T554" style:family="text">
      <style:text-properties style:font-name="Times New Roman" fo:font-size="12pt" fo:language="en" fo:country="US" fo:font-weight="bold" style:font-name-asian="Times New Roman2" style:font-size-asian="12pt" style:font-weight-asian="bold" style:font-name-complex="F" style:font-size-complex="12pt" style:font-weight-complex="bold"/>
    </style:style>
    <style:style style:name="T555" style:family="text">
      <style:text-properties style:font-name="Times New Roman" fo:font-size="12pt" fo:letter-spacing="0.072cm" style:font-name-asian="Times New Roman2" style:font-size-asian="12pt" style:font-name-complex="F" style:font-size-complex="12pt"/>
    </style:style>
    <style:style style:name="T556" style:family="text">
      <style:text-properties style:font-name="Times New Roman" fo:font-size="12pt" fo:letter-spacing="0.072cm" style:font-name-asian="Times New Roman2" style:font-size-asian="12pt" style:font-name-complex="Times New Roman2" style:font-size-complex="12pt"/>
    </style:style>
    <style:style style:name="T557" style:family="text">
      <style:text-properties style:font-name="Times New Roman" fo:font-size="12pt" fo:letter-spacing="0.072cm" style:font-size-asian="12pt" style:font-name-complex="Times New Roman2" style:font-size-complex="12pt"/>
    </style:style>
    <style:style style:name="T558" style:family="text">
      <style:text-properties style:font-name="Times New Roman" fo:font-size="12pt" fo:letter-spacing="0.072cm" style:font-size-asian="12pt" style:font-name-complex="Times New Roman2" style:font-size-complex="12pt" style:text-scale="99%"/>
    </style:style>
    <style:style style:name="T559" style:family="text">
      <style:text-properties style:font-name="Times New Roman" fo:font-size="12pt" fo:letter-spacing="0.072cm" fo:font-weight="bold" style:font-size-asian="12pt" style:font-weight-asian="bold" style:font-name-complex="Times New Roman2" style:font-size-complex="12pt" style:font-weight-complex="bold"/>
    </style:style>
    <style:style style:name="T560" style:family="text">
      <style:text-properties style:font-name="Times New Roman" fo:font-size="12pt" fo:letter-spacing="0.104cm" style:font-name-asian="Times New Roman2" style:font-size-asian="12pt" style:font-name-complex="F" style:font-size-complex="12pt"/>
    </style:style>
    <style:style style:name="T561" style:family="text">
      <style:text-properties style:font-name="Times New Roman" fo:font-size="12pt" fo:letter-spacing="0.104cm" style:font-name-asian="Times New Roman2" style:font-size-asian="12pt" style:font-name-complex="Times New Roman2" style:font-size-complex="12pt"/>
    </style:style>
    <style:style style:name="T562" style:family="text">
      <style:text-properties style:font-name="Times New Roman" fo:font-size="12pt" fo:letter-spacing="0.104cm" style:font-size-asian="12pt" style:font-name-complex="Times New Roman2" style:font-size-complex="12pt"/>
    </style:style>
    <style:style style:name="T563" style:family="text">
      <style:text-properties style:font-name="Times New Roman" fo:font-size="12pt" fo:letter-spacing="0.088cm" style:font-name-asian="Times New Roman2" style:font-size-asian="12pt" style:font-name-complex="F" style:font-size-complex="12pt"/>
    </style:style>
    <style:style style:name="T564" style:family="text">
      <style:text-properties style:font-name="Times New Roman" fo:font-size="12pt" fo:letter-spacing="0.088cm" style:font-name-asian="Times New Roman2" style:font-size-asian="12pt" style:font-name-complex="Times New Roman2" style:font-size-complex="12pt"/>
    </style:style>
    <style:style style:name="T565" style:family="text">
      <style:text-properties style:font-name="Times New Roman" fo:font-size="12pt" fo:letter-spacing="0.088cm" style:font-name-asian="Times New Roman2" style:font-size-asian="12pt" style:font-name-complex="Times New Roman2" style:font-size-complex="12pt" style:text-scale="99%"/>
    </style:style>
    <style:style style:name="T566" style:family="text">
      <style:text-properties style:font-name="Times New Roman" fo:font-size="12pt" fo:letter-spacing="0.088cm" style:font-size-asian="12pt" style:font-name-complex="Times New Roman2" style:font-size-complex="12pt"/>
    </style:style>
    <style:style style:name="T567" style:family="text">
      <style:text-properties style:font-name="Times New Roman" fo:font-size="12pt" fo:letter-spacing="0.088cm" style:font-size-asian="12pt" style:font-name-complex="Times New Roman2" style:font-size-complex="12pt" style:text-scale="99%"/>
    </style:style>
    <style:style style:name="T568" style:family="text">
      <style:text-properties style:font-name="Times New Roman" fo:font-size="12pt" fo:letter-spacing="0.182cm" style:font-name-asian="Times New Roman2" style:font-size-asian="12pt" style:font-name-complex="F" style:font-size-complex="12pt"/>
    </style:style>
    <style:style style:name="T569" style:family="text">
      <style:text-properties style:font-name="Times New Roman" fo:font-size="12pt" fo:letter-spacing="0.182cm" style:font-name-asian="Times New Roman2" style:font-size-asian="12pt" style:font-name-complex="F" style:font-size-complex="12pt" style:text-scale="99%"/>
    </style:style>
    <style:style style:name="T570" style:family="text">
      <style:text-properties style:font-name="Times New Roman" fo:font-size="12pt" fo:letter-spacing="0.182cm" style:font-name-asian="Times New Roman2" style:font-size-asian="12pt" style:font-name-complex="Times New Roman2" style:font-size-complex="12pt" style:text-scale="99%"/>
    </style:style>
    <style:style style:name="T571" style:family="text">
      <style:text-properties style:font-name="Times New Roman" fo:font-size="12pt" fo:letter-spacing="0.141cm" style:font-name-asian="Times New Roman2" style:font-size-asian="12pt" style:font-name-complex="F" style:font-size-complex="12pt" style:text-scale="99%"/>
    </style:style>
    <style:style style:name="T572" style:family="text">
      <style:text-properties style:font-name="Times New Roman" fo:font-size="12pt" fo:letter-spacing="0.141cm" style:font-name-asian="Times New Roman2" style:font-size-asian="12pt" style:font-name-complex="Times New Roman2" style:font-size-complex="12pt"/>
    </style:style>
    <style:style style:name="T573" style:family="text">
      <style:text-properties style:font-name="Times New Roman" fo:font-size="12pt" fo:letter-spacing="0.141cm" style:font-name-asian="Times New Roman2" style:font-size-asian="12pt" style:font-name-complex="Times New Roman2" style:font-size-complex="12pt" style:text-scale="99%"/>
    </style:style>
    <style:style style:name="T574" style:family="text">
      <style:text-properties style:font-name="Times New Roman" fo:font-size="12pt" fo:letter-spacing="0.141cm" style:font-size-asian="12pt" style:font-name-complex="Times New Roman2" style:font-size-complex="12pt"/>
    </style:style>
    <style:style style:name="T575" style:family="text">
      <style:text-properties style:font-name="Times New Roman" fo:font-size="12pt" fo:letter-spacing="0.141cm" style:font-size-asian="12pt" style:font-name-complex="Times New Roman2" style:font-size-complex="12pt" style:text-scale="99%"/>
    </style:style>
    <style:style style:name="T576" style:family="text">
      <style:text-properties style:font-name="Times New Roman" fo:font-size="12pt" fo:letter-spacing="0.106cm" style:font-name-asian="Times New Roman2" style:font-size-asian="12pt" style:font-name-complex="F" style:font-size-complex="12pt"/>
    </style:style>
    <style:style style:name="T577" style:family="text">
      <style:text-properties style:font-name="Times New Roman" fo:font-size="12pt" fo:letter-spacing="0.106cm" style:font-name-asian="Times New Roman2" style:font-size-asian="12pt" style:font-name-complex="Times New Roman2" style:font-size-complex="12pt" style:text-scale="99%"/>
    </style:style>
    <style:style style:name="T578" style:family="text">
      <style:text-properties style:font-name="Times New Roman" fo:font-size="12pt" fo:letter-spacing="0.106cm" style:font-size-asian="12pt" style:font-name-complex="Times New Roman2" style:font-size-complex="12pt"/>
    </style:style>
    <style:style style:name="T579" style:family="text">
      <style:text-properties style:font-name="Times New Roman" fo:font-size="12pt" fo:letter-spacing="0.178cm" style:font-name-asian="Times New Roman2" style:font-size-asian="12pt" style:font-name-complex="F" style:font-size-complex="12pt"/>
    </style:style>
    <style:style style:name="T580" style:family="text">
      <style:text-properties style:font-name="Times New Roman" fo:font-size="12pt" fo:letter-spacing="0.185cm" style:font-name-asian="Times New Roman2" style:font-size-asian="12pt" style:font-name-complex="F" style:font-size-complex="12pt"/>
    </style:style>
    <style:style style:name="T581" style:family="text">
      <style:text-properties style:font-name="Times New Roman" fo:font-size="12pt" fo:letter-spacing="0.185cm" style:font-size-asian="12pt" style:font-name-complex="Times New Roman2" style:font-size-complex="12pt"/>
    </style:style>
    <style:style style:name="T582" style:family="text">
      <style:text-properties style:font-name="Times New Roman" fo:font-size="12pt" fo:font-style="italic" style:font-size-asian="12pt" style:font-style-asian="italic" style:font-name-complex="Times New Roman2" style:font-size-complex="12pt"/>
    </style:style>
    <style:style style:name="T583" style:family="text">
      <style:text-properties style:font-name="Times New Roman" fo:font-size="12pt" fo:font-style="italic" style:font-size-asian="12pt" style:font-style-asian="italic" style:font-name-complex="Times New Roman2" style:font-size-complex="12pt" style:font-style-complex="italic" style:font-weight-complex="bold"/>
    </style:style>
    <style:style style:name="T584" style:family="text">
      <style:text-properties style:font-name="Times New Roman" fo:font-size="12pt" fo:font-style="italic" style:font-size-asian="12pt" style:language-asian="it" style:country-asian="IT" style:font-style-asian="italic" style:font-name-complex="Times New Roman2" style:font-size-complex="12pt" style:font-style-complex="italic"/>
    </style:style>
    <style:style style:name="T585" style:family="text">
      <style:text-properties style:font-name="Times New Roman" fo:font-size="12pt" style:text-underline-style="solid" style:text-underline-width="auto" style:text-underline-color="font-color" style:font-size-asian="12pt" style:language-asian="it" style:country-asian="IT" style:font-name-complex="Times New Roman2" style:font-size-complex="12pt"/>
    </style:style>
    <style:style style:name="T586" style:family="text">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font-weight-complex="bold"/>
    </style:style>
    <style:style style:name="T587" style:family="text">
      <style:text-properties style:font-name="Times New Roman" fo:font-size="12pt" fo:letter-spacing="0.12cm" style:font-name-asian="Times New Roman2" style:font-size-asian="12pt" style:font-name-complex="Times New Roman2" style:font-size-complex="12pt"/>
    </style:style>
    <style:style style:name="T588" style:family="text">
      <style:text-properties style:font-name="Times New Roman" fo:font-size="12pt" fo:letter-spacing="0.12cm" style:font-name-asian="Times New Roman2" style:font-size-asian="12pt" style:font-name-complex="Times New Roman2" style:font-size-complex="12pt" style:text-scale="99%"/>
    </style:style>
    <style:style style:name="T589" style:family="text">
      <style:text-properties style:font-name="Times New Roman" fo:font-size="12pt" fo:letter-spacing="0.12cm" style:font-size-asian="12pt" style:font-name-complex="Times New Roman2" style:font-size-complex="12pt" style:text-scale="99%"/>
    </style:style>
    <style:style style:name="T590" style:family="text">
      <style:text-properties style:font-name="Times New Roman" fo:font-size="12pt" fo:letter-spacing="-0.056cm" style:font-size-asian="12pt" style:font-name-complex="Times New Roman2" style:font-size-complex="12pt"/>
    </style:style>
    <style:style style:name="T591" style:family="text">
      <style:text-properties style:font-name="Times New Roman" fo:font-size="12pt" fo:letter-spacing="0.296cm" style:font-name-asian="Times New Roman2" style:font-size-asian="12pt" style:font-name-complex="Times New Roman2" style:font-size-complex="12pt"/>
    </style:style>
    <style:style style:name="T592" style:family="text">
      <style:text-properties style:font-name="Times New Roman" fo:font-size="12pt" fo:letter-spacing="-0.042cm" style:font-size-asian="12pt" style:font-name-complex="Times New Roman2" style:font-size-complex="12pt"/>
    </style:style>
    <style:style style:name="T593" style:family="text">
      <style:text-properties style:font-name="Times New Roman" fo:font-size="12pt" fo:letter-spacing="-0.042cm" style:font-name-asian="Times New Roman2" style:font-size-asian="12pt" style:font-name-complex="Times New Roman2" style:font-size-complex="12pt"/>
    </style:style>
    <style:style style:name="T594" style:family="text">
      <style:text-properties style:font-name="Times New Roman" fo:font-size="12pt" fo:letter-spacing="0.113cm" style:font-name-asian="Times New Roman2" style:font-size-asian="12pt" style:font-name-complex="Times New Roman2" style:font-size-complex="12pt"/>
    </style:style>
    <style:style style:name="T595" style:family="text">
      <style:text-properties style:font-name="Times New Roman" fo:font-size="12pt" fo:letter-spacing="0.113cm" style:font-size-asian="12pt" style:font-name-complex="Times New Roman2" style:font-size-complex="12pt" style:text-scale="99%"/>
    </style:style>
    <style:style style:name="T596" style:family="text">
      <style:text-properties style:font-name="Times New Roman" fo:font-size="12pt" fo:letter-spacing="-0.06cm" style:font-size-asian="12pt" style:font-name-complex="Times New Roman2" style:font-size-complex="12pt"/>
    </style:style>
    <style:style style:name="T597" style:family="text">
      <style:text-properties style:font-name="Times New Roman" fo:font-size="12pt" fo:letter-spacing="0.102cm" style:font-name-asian="Times New Roman2" style:font-size-asian="12pt" style:font-name-complex="Times New Roman2" style:font-size-complex="12pt"/>
    </style:style>
    <style:style style:name="T598" style:family="text">
      <style:text-properties style:font-name="Times New Roman" fo:font-size="12pt" fo:letter-spacing="0.102cm" style:font-name-asian="Times New Roman2" style:font-size-asian="12pt" style:font-name-complex="Times New Roman2" style:font-size-complex="12pt" style:text-scale="99%"/>
    </style:style>
    <style:style style:name="T599" style:family="text">
      <style:text-properties style:font-name="Times New Roman" fo:font-size="12pt" fo:letter-spacing="0.102cm" style:font-size-asian="12pt" style:font-name-complex="Times New Roman2" style:font-size-complex="12pt"/>
    </style:style>
    <style:style style:name="T600" style:family="text">
      <style:text-properties style:font-name="Times New Roman" fo:font-size="12pt" fo:letter-spacing="0.138cm" style:font-name-asian="Times New Roman2" style:font-size-asian="12pt" style:font-name-complex="Times New Roman2" style:font-size-complex="12pt" style:text-scale="99%"/>
    </style:style>
    <style:style style:name="T601" style:family="text">
      <style:text-properties style:font-name="Times New Roman" fo:font-size="12pt" fo:letter-spacing="0.138cm" style:font-size-asian="12pt" style:font-name-complex="Times New Roman2" style:font-size-complex="12pt"/>
    </style:style>
    <style:style style:name="T602" style:family="text">
      <style:text-properties style:font-name="Times New Roman" fo:font-size="12pt" fo:letter-spacing="0.152cm" style:font-size-asian="12pt" style:font-name-complex="Times New Roman2" style:font-size-complex="12pt"/>
    </style:style>
    <style:style style:name="T603" style:family="text">
      <style:text-properties style:font-name="Times New Roman" fo:font-size="12pt" fo:letter-spacing="0.134cm" style:font-size-asian="12pt" style:font-name-complex="Times New Roman2" style:font-size-complex="12pt"/>
    </style:style>
    <style:style style:name="T604" style:family="text">
      <style:text-properties style:font-name="Times New Roman" fo:font-size="12pt" fo:letter-spacing="0.134cm" style:font-size-asian="12pt" style:font-name-complex="Times New Roman2" style:font-size-complex="12pt" style:text-scale="99%"/>
    </style:style>
    <style:style style:name="T605" style:family="text">
      <style:text-properties style:font-name="Times New Roman" fo:font-size="12pt" fo:letter-spacing="0.134cm" style:font-name-asian="Times New Roman2" style:font-size-asian="12pt" style:font-name-complex="Times New Roman2" style:font-size-complex="12pt"/>
    </style:style>
    <style:style style:name="T606" style:family="text">
      <style:text-properties style:font-name="Times New Roman" fo:font-size="12pt" fo:letter-spacing="0.109cm" style:font-name-asian="Times New Roman2" style:font-size-asian="12pt" style:font-name-complex="Times New Roman2" style:font-size-complex="12pt"/>
    </style:style>
    <style:style style:name="T607" style:family="text">
      <style:text-properties style:font-name="Times New Roman" fo:font-size="12pt" fo:letter-spacing="0.109cm" style:font-name-asian="Times New Roman2" style:font-size-asian="12pt" style:font-name-complex="Times New Roman2" style:font-size-complex="12pt" style:text-scale="99%"/>
    </style:style>
    <style:style style:name="T608" style:family="text">
      <style:text-properties style:font-name="Times New Roman" fo:font-size="12pt" fo:letter-spacing="0.109cm" style:font-size-asian="12pt" style:font-name-complex="Times New Roman2" style:font-size-complex="12pt"/>
    </style:style>
    <style:style style:name="T609" style:family="text">
      <style:text-properties style:font-name="Times New Roman" fo:font-size="12pt" fo:letter-spacing="0.109cm" style:font-size-asian="12pt" style:font-name-complex="Times New Roman2" style:font-size-complex="12pt" style:text-scale="99%"/>
    </style:style>
    <style:style style:name="T610" style:family="text">
      <style:text-properties style:font-name="Times New Roman" fo:font-size="12pt" fo:letter-spacing="0.131cm" style:font-name-asian="Times New Roman2" style:font-size-asian="12pt" style:font-name-complex="Times New Roman2" style:font-size-complex="12pt"/>
    </style:style>
    <style:style style:name="T611" style:family="text">
      <style:text-properties style:font-name="Times New Roman" fo:font-size="12pt" fo:letter-spacing="0.131cm" style:font-name-asian="Times New Roman2" style:font-size-asian="12pt" style:font-name-complex="Times New Roman2" style:font-size-complex="12pt" style:text-scale="99%"/>
    </style:style>
    <style:style style:name="T612" style:family="text">
      <style:text-properties style:font-name="Times New Roman" fo:font-size="12pt" fo:letter-spacing="0.131cm" style:font-size-asian="12pt" style:font-name-complex="Times New Roman2" style:font-size-complex="12pt"/>
    </style:style>
    <style:style style:name="T613" style:family="text">
      <style:text-properties style:font-name="Times New Roman" fo:font-size="12pt" fo:letter-spacing="0.131cm" style:font-size-asian="12pt" style:font-name-complex="Times New Roman2" style:font-size-complex="12pt" style:text-scale="99%"/>
    </style:style>
    <style:style style:name="T614" style:family="text">
      <style:text-properties style:font-name="Times New Roman" fo:font-size="12pt" fo:letter-spacing="0.238cm" style:font-name-asian="Times New Roman2" style:font-size-asian="12pt" style:font-name-complex="Times New Roman2" style:font-size-complex="12pt"/>
    </style:style>
    <style:style style:name="T615" style:family="text">
      <style:text-properties style:font-name="Times New Roman" fo:font-size="12pt" fo:letter-spacing="0.194cm" style:font-name-asian="Times New Roman2" style:font-size-asian="12pt" style:font-name-complex="Times New Roman2" style:font-size-complex="12pt"/>
    </style:style>
    <style:style style:name="T616" style:family="text">
      <style:text-properties style:font-name="Times New Roman" fo:font-size="12pt" fo:letter-spacing="0.194cm" style:font-name-asian="Times New Roman2" style:font-size-asian="12pt" style:font-name-complex="Times New Roman2" style:font-size-complex="12pt" style:text-scale="99%"/>
    </style:style>
    <style:style style:name="T617" style:family="text">
      <style:text-properties style:font-name="Times New Roman" fo:font-size="12pt" fo:letter-spacing="0.116cm" style:font-size-asian="12pt" style:font-name-complex="Times New Roman2" style:font-size-complex="12pt"/>
    </style:style>
    <style:style style:name="T618" style:family="text">
      <style:text-properties style:font-name="Times New Roman" fo:font-size="12pt" fo:letter-spacing="0.116cm" style:font-name-asian="Times New Roman2" style:font-size-asian="12pt" style:font-name-complex="Times New Roman2" style:font-size-complex="12pt"/>
    </style:style>
    <style:style style:name="T619" style:family="text">
      <style:text-properties style:font-name="Times New Roman" fo:font-size="12pt" fo:letter-spacing="0.116cm" style:font-name-asian="Times New Roman2" style:font-size-asian="12pt" style:font-name-complex="Times New Roman2" style:font-size-complex="12pt" style:text-scale="99%"/>
    </style:style>
    <style:style style:name="T620" style:family="text">
      <style:text-properties style:font-name="Times New Roman" fo:font-size="12pt" fo:letter-spacing="0.18cm" style:font-size-asian="12pt" style:font-name-complex="Times New Roman2" style:font-size-complex="12pt" style:text-scale="99%"/>
    </style:style>
    <style:style style:name="T621" style:family="text">
      <style:text-properties style:font-name="Times New Roman" fo:font-size="12pt" fo:letter-spacing="0.155cm" style:font-name-asian="Times New Roman2" style:font-size-asian="12pt" style:font-name-complex="Times New Roman2" style:font-size-complex="12pt" style:text-scale="99%"/>
    </style:style>
    <style:style style:name="T622" style:family="text">
      <style:text-properties style:font-name="Times New Roman" fo:font-size="12pt" fo:letter-spacing="0.145cm" style:font-name-asian="Times New Roman2" style:font-size-asian="12pt" style:font-name-complex="Times New Roman2" style:font-size-complex="12pt"/>
    </style:style>
    <style:style style:name="T623" style:family="text">
      <style:text-properties style:font-name="Times New Roman" fo:font-size="12pt" fo:letter-spacing="0.145cm" style:font-name-asian="Times New Roman2" style:font-size-asian="12pt" style:font-name-complex="Times New Roman2" style:font-size-complex="12pt" style:text-scale="99%"/>
    </style:style>
    <style:style style:name="T624" style:family="text">
      <style:text-properties style:font-name="Times New Roman" fo:font-size="12pt" fo:letter-spacing="-0.058cm" style:font-size-asian="12pt" style:font-name-complex="Times New Roman2" style:font-size-complex="12pt"/>
    </style:style>
    <style:style style:name="T625" style:family="text">
      <style:text-properties style:font-name="Times New Roman" fo:font-size="12pt" fo:letter-spacing="-0.053cm" style:font-size-asian="12pt" style:font-name-complex="Times New Roman2" style:font-size-complex="12pt"/>
    </style:style>
    <style:style style:name="T626" style:family="text">
      <style:text-properties style:font-name="Times New Roman" fo:font-size="12pt" fo:letter-spacing="-0.046cm" style:font-size-asian="12pt" style:font-name-complex="Times New Roman2" style:font-size-complex="12pt"/>
    </style:style>
    <style:style style:name="T627" style:family="text">
      <style:text-properties style:font-name="Times New Roman" fo:font-size="12pt" fo:letter-spacing="-0.044cm" style:font-size-asian="12pt" style:font-name-complex="Times New Roman2" style:font-size-complex="12pt"/>
    </style:style>
    <style:style style:name="T628" style:family="text">
      <style:text-properties style:font-name="Times New Roman" fo:font-size="12pt" fo:letter-spacing="-0.041cm" style:font-size-asian="12pt" style:font-name-complex="Times New Roman2" style:font-size-complex="12pt"/>
    </style:style>
    <style:style style:name="T629" style:family="text">
      <style:text-properties style:font-name="Times New Roman" fo:font-size="12pt" fo:letter-spacing="0.123cm" style:font-size-asian="12pt" style:font-name-complex="Times New Roman2" style:font-size-complex="12pt"/>
    </style:style>
    <style:style style:name="T630" style:family="text">
      <style:text-properties style:font-name="Times New Roman" fo:font-size="12pt" fo:letter-spacing="0.123cm" style:font-size-asian="12pt" style:font-name-complex="Times New Roman2" style:font-size-complex="12pt" style:text-scale="99%"/>
    </style:style>
    <style:style style:name="T631" style:family="text">
      <style:text-properties style:font-name="Times New Roman" fo:font-size="12pt" fo:letter-spacing="0.123cm" style:font-name-asian="Times New Roman2" style:font-size-asian="12pt" style:font-name-complex="Times New Roman2" style:font-size-complex="12pt"/>
    </style:style>
    <style:style style:name="T632" style:family="text">
      <style:text-properties style:font-name="Times New Roman" fo:font-size="12pt" fo:letter-spacing="0.148cm" style:font-name-asian="Times New Roman2" style:font-size-asian="12pt" style:font-name-complex="Times New Roman2" style:font-size-complex="12pt"/>
    </style:style>
    <style:style style:name="T633" style:family="text">
      <style:text-properties style:font-name="Times New Roman" fo:font-size="12pt" fo:letter-spacing="0.148cm" style:font-size-asian="12pt" style:font-name-complex="Times New Roman2" style:font-size-complex="12pt"/>
    </style:style>
    <style:style style:name="T634" style:family="text">
      <style:text-properties style:font-name="Times New Roman" fo:font-size="12pt" fo:letter-spacing="0.229cm" style:font-name-asian="Times New Roman2" style:font-size-asian="12pt" style:font-name-complex="Times New Roman2" style:font-size-complex="12pt" style:text-scale="99%"/>
    </style:style>
    <style:style style:name="T635" style:family="text">
      <style:text-properties style:font-name="Times New Roman" fo:font-size="12pt" fo:letter-spacing="0.183cm" style:font-name-asian="Times New Roman2" style:font-size-asian="12pt" style:font-name-complex="Times New Roman2" style:font-size-complex="12pt" style:text-scale="99%"/>
    </style:style>
    <style:style style:name="T636" style:family="text">
      <style:text-properties style:font-name="Times New Roman" fo:font-size="12pt" fo:letter-spacing="0.127cm" style:font-name-asian="Times New Roman2" style:font-size-asian="12pt" style:font-name-complex="Times New Roman2" style:font-size-complex="12pt" style:text-scale="99%"/>
    </style:style>
    <style:style style:name="T637" style:family="text">
      <style:text-properties style:font-name="Times New Roman" fo:font-size="12pt" fo:letter-spacing="0.166cm" style:font-name-asian="Times New Roman2" style:font-size-asian="12pt" style:font-name-complex="Times New Roman2" style:font-size-complex="12pt" style:text-scale="99%"/>
    </style:style>
    <style:style style:name="T638" style:family="text">
      <style:text-properties style:font-name="Times New Roman" fo:font-size="12pt" fo:letter-spacing="0.367cm" style:font-name-asian="Times New Roman2" style:font-size-asian="12pt" style:font-name-complex="Times New Roman2" style:font-size-complex="12pt"/>
    </style:style>
    <style:style style:name="T639" style:family="text">
      <style:text-properties style:font-name="Times New Roman" fo:font-size="12pt" fo:letter-spacing="-0.083cm" style:font-size-asian="12pt" style:font-name-complex="Times New Roman2" style:font-size-complex="12pt"/>
    </style:style>
    <style:style style:name="T640" style:family="text">
      <style:text-properties style:font-name="Times New Roman" fo:font-size="12pt" fo:letter-spacing="-0.067cm" style:font-size-asian="12pt" style:font-name-complex="Times New Roman2" style:font-size-complex="12pt"/>
    </style:style>
    <style:style style:name="T641" style:family="text">
      <style:text-properties style:font-name="Times New Roman" fo:font-size="12pt" fo:letter-spacing="-0.039cm" style:font-size-asian="12pt" style:font-name-complex="Times New Roman2" style:font-size-complex="12pt" style:text-scale="95%"/>
    </style:style>
    <style:style style:name="T642" style:family="text">
      <style:text-properties style:font-name="Times New Roman" fo:font-size="12pt" fo:letter-spacing="0.169cm" style:font-name-asian="Times New Roman2" style:font-size-asian="12pt" style:font-name-complex="Times New Roman2" style:font-size-complex="12pt" style:text-scale="99%"/>
    </style:style>
    <style:style style:name="T643" style:family="text">
      <style:text-properties style:font-name="Times New Roman" fo:font-size="12pt" fo:letter-spacing="0.243cm" style:font-name-asian="Times New Roman2" style:font-size-asian="12pt" style:font-name-complex="Times New Roman2" style:font-size-complex="12pt"/>
    </style:style>
    <style:style style:name="T644" style:family="text">
      <style:text-properties style:font-name="Times New Roman" fo:font-size="12pt" fo:letter-spacing="-0.037cm" style:font-size-asian="12pt" style:font-name-complex="Times New Roman2" style:font-size-complex="12pt"/>
    </style:style>
    <style:style style:name="T645" style:family="text">
      <style:text-properties style:font-name="Times New Roman" fo:font-size="12pt" fo:letter-spacing="-0.037cm" fo:language="en" fo:country="US" style:font-size-asian="12pt" style:font-name-complex="Times New Roman2" style:font-size-complex="12pt" style:text-scale="95%"/>
    </style:style>
    <style:style style:name="T646" style:family="text">
      <style:text-properties style:font-name="Times New Roman" fo:font-size="12pt" fo:letter-spacing="-0.037cm" style:font-name-asian="Times New Roman2" style:font-size-asian="12pt" style:font-name-complex="Times New Roman2" style:font-size-complex="12pt"/>
    </style:style>
    <style:style style:name="T647" style:family="text">
      <style:text-properties style:font-name="Times New Roman" fo:font-size="12pt" fo:letter-spacing="-0.035cm" style:font-size-asian="12pt" style:font-name-complex="Times New Roman2" style:font-size-complex="12pt"/>
    </style:style>
    <style:style style:name="T648" style:family="text">
      <style:text-properties style:font-name="Times New Roman" fo:font-size="12pt" fo:letter-spacing="-0.035cm" fo:language="en" fo:country="US" style:font-size-asian="12pt" style:font-name-complex="Times New Roman2" style:font-size-complex="12pt" style:text-scale="95%"/>
    </style:style>
    <style:style style:name="T649" style:family="text">
      <style:text-properties style:font-name="Times New Roman" fo:font-size="12pt" fo:letter-spacing="-0.035cm" style:font-name-asian="Times New Roman2" style:font-size-asian="12pt" style:font-name-complex="Times New Roman2" style:font-size-complex="12pt"/>
    </style:style>
    <style:style style:name="T650" style:family="text">
      <style:text-properties style:font-name="Times New Roman" fo:font-size="12pt" fo:letter-spacing="-0.064cm" fo:font-weight="bold" style:font-name-asian="Times New Roman2" style:font-size-asian="12pt" style:font-weight-asian="bold" style:font-name-complex="Times New Roman2" style:font-size-complex="12pt" style:font-weight-complex="bold"/>
    </style:style>
    <style:style style:name="T651" style:family="text">
      <style:text-properties style:font-name="Times New Roman" fo:font-size="12pt" style:text-underline-style="solid" style:text-underline-width="auto" style:text-underline-color="#000000" style:font-size-asian="12pt" style:font-name-complex="Times New Roman2" style:font-size-complex="12pt"/>
    </style:style>
    <style:style style:name="T652" style:family="text">
      <style:text-properties style:font-name="Times New Roman" fo:font-size="12pt" style:text-underline-style="solid" style:text-underline-width="auto" style:text-underline-color="#000000" style:font-name-asian="Times New Roman2" style:font-size-asian="12pt" style:font-name-complex="Times New Roman2" style:font-size-complex="12pt"/>
    </style:style>
    <style:style style:name="T653" style:family="text">
      <style:text-properties style:font-name="Times New Roman" fo:font-size="12pt" fo:letter-spacing="-0.03cm" style:font-size-asian="12pt" style:font-name-complex="Times New Roman2" style:font-size-complex="12pt"/>
    </style:style>
    <style:style style:name="T654" style:family="text">
      <style:text-properties style:font-name="Times New Roman" fo:font-size="12pt" fo:letter-spacing="-0.03cm" fo:font-weight="bold" style:font-size-asian="12pt" style:font-weight-asian="bold" style:font-name-complex="Times New Roman2" style:font-size-complex="12pt"/>
    </style:style>
    <style:style style:name="T655" style:family="text">
      <style:text-properties style:font-name="Times New Roman" fo:font-size="12pt" fo:letter-spacing="-0.03cm" style:font-name-asian="Times New Roman2" style:font-size-asian="12pt" style:font-name-complex="Times New Roman2" style:font-size-complex="12pt"/>
    </style:style>
    <style:style style:name="T656" style:family="text">
      <style:text-properties style:font-name="Times New Roman" fo:font-size="12pt" fo:letter-spacing="-0.03cm" style:font-name-asian="Times New Roman2" style:font-size-asian="12pt" style:font-name-complex="F" style:font-size-complex="12pt"/>
    </style:style>
    <style:style style:name="T657" style:family="text">
      <style:text-properties style:font-name="Times New Roman" fo:font-size="12pt" fo:letter-spacing="-0.03cm" fo:language="en" fo:country="US" style:font-size-asian="12pt" style:font-name-complex="Times New Roman2" style:font-size-complex="12pt"/>
    </style:style>
    <style:style style:name="T658" style:family="text">
      <style:text-properties style:font-name="Times New Roman" fo:font-size="12pt" fo:letter-spacing="-0.051cm" style:font-name-asian="Times New Roman2" style:font-size-asian="12pt" style:font-name-complex="Times New Roman2" style:font-size-complex="12pt"/>
    </style:style>
    <style:style style:name="T659" style:family="text">
      <style:text-properties style:font-name="Times New Roman" fo:font-size="12pt" fo:letter-spacing="-0.048cm" style:font-size-asian="12pt" style:font-name-complex="Times New Roman2" style:font-size-complex="12pt"/>
    </style:style>
    <style:style style:name="T660" style:family="text">
      <style:text-properties style:font-name="Times New Roman" fo:font-size="12pt" fo:letter-spacing="-0.049cm" style:font-size-asian="12pt" style:font-name-complex="Times New Roman2" style:font-size-complex="12pt"/>
    </style:style>
    <style:style style:name="T661" style:family="text">
      <style:text-properties style:font-name="Times New Roman" fo:font-size="12pt" fo:letter-spacing="0.115cm" style:font-size-asian="12pt" style:font-name-complex="Times New Roman2" style:font-size-complex="12pt"/>
    </style:style>
    <style:style style:name="T662" style:family="text">
      <style:text-properties style:font-name="Times New Roman" fo:font-size="12pt" fo:letter-spacing="0.115cm" style:font-name-asian="Times New Roman2" style:font-size-asian="12pt" style:font-name-complex="Times New Roman2" style:font-size-complex="12pt"/>
    </style:style>
    <style:style style:name="T663" style:family="text">
      <style:text-properties style:font-name="Times New Roman" fo:font-size="12pt" style:text-underline-style="solid" style:text-underline-width="bold" style:text-underline-color="#000000" fo:font-weight="bold" style:font-size-asian="12pt" style:font-weight-asian="bold" style:font-name-complex="Times New Roman2" style:font-size-complex="12pt" style:font-weight-complex="bold"/>
    </style:style>
    <style:style style:name="T664" style:family="text">
      <style:text-properties style:font-name="Times New Roman" fo:font-size="14pt" style:text-underline-style="solid" style:text-underline-width="auto" style:text-underline-color="font-color" fo:font-weight="bold" style:font-size-asian="14pt" style:font-weight-asian="bold" style:font-name-complex="Times New Roman2" style:font-size-complex="14pt" style:font-weight-complex="bold"/>
    </style:style>
    <style:style style:name="T665" style:family="text">
      <style:text-properties style:font-name="Times New Roman" fo:font-size="14pt" fo:font-weight="bold" style:font-size-asian="14pt" style:font-weight-asian="bold" style:font-name-complex="Times New Roman2" style:font-size-complex="14pt" style:font-weight-complex="bold"/>
    </style:style>
    <style:style style:name="T666" style:family="text">
      <style:text-properties style:font-name="Times New Roman" fo:font-size="14pt" fo:letter-spacing="-0.002cm" fo:font-weight="bold" style:font-size-asian="14pt" style:font-weight-asian="bold" style:font-name-complex="F"/>
    </style:style>
    <style:style style:name="T667" style:family="text">
      <style:text-properties style:font-name="Times New Roman" fo:font-size="14pt" fo:letter-spacing="-0.007cm" fo:font-weight="bold" style:font-size-asian="14pt" style:font-weight-asian="bold" style:font-name-complex="F"/>
    </style:style>
    <style:style style:name="T668" style:family="text">
      <style:text-properties style:font-name="Times New Roman" fo:font-size="14pt" style:font-name-asian="Times New Roman2" style:font-size-asian="14pt" style:font-name-complex="Times New Roman2" style:font-size-complex="14pt"/>
    </style:style>
    <style:style style:name="T669" style:family="text">
      <style:text-properties style:font-name="Times New Roman" fo:font-size="10pt" style:font-name-asian="Times New Roman2" style:font-size-asian="10pt" style:language-asian="it" style:country-asian="IT" style:font-name-complex="Times New Roman2" style:font-size-complex="10pt"/>
    </style:style>
    <style:style style:name="T670" style:family="text">
      <style:text-properties style:font-name="Times New Roman" fo:font-size="10pt" fo:language="en" fo:country="GB" style:font-name-asian="Times New Roman2" style:font-size-asian="10pt" style:language-asian="it" style:country-asian="IT" style:font-name-complex="Times New Roman2" style:font-size-complex="10pt"/>
    </style:style>
    <style:style style:name="T671" style:family="text">
      <style:text-properties style:font-name="Times New Roman" fo:font-size="8pt" style:font-name-asian="Times New Roman2" style:font-size-asian="8pt" style:language-asian="it" style:country-asian="IT" style:font-name-complex="Times New Roman2" style:font-size-complex="8pt"/>
    </style:style>
    <style:style style:name="T672" style:family="text">
      <style:text-properties style:font-name="Times New Roman" fo:font-size="26pt" fo:font-weight="bold" style:font-size-asian="26pt" style:font-weight-asian="bold" style:font-name-complex="Times New Roman2" style:font-size-complex="26pt" style:font-weight-complex="bold"/>
    </style:style>
    <style:style style:name="T673" style:family="text">
      <style:text-properties fo:font-weight="bold" style:font-weight-asian="bold" style:font-weight-complex="bold"/>
    </style:style>
    <style:style style:name="T674" style:family="text">
      <style:text-properties fo:color="#c67b0d" style:font-name="Times New Roman" fo:font-size="14pt" fo:font-weight="bold" style:font-size-asian="14pt" style:font-weight-asian="bold" style:font-name-complex="Times New Roman2" style:font-size-complex="14pt" style:font-weight-complex="bold"/>
    </style:style>
    <style:style style:name="T675" style:family="text">
      <style:text-properties fo:font-size="12pt" fo:font-weight="normal" style:font-size-asian="12pt" style:font-weight-asian="normal"/>
    </style:style>
    <style:style style:name="T676" style:family="text">
      <style:text-properties fo:color="#c45911" style:font-name="Times New Roman" fo:font-weight="bold" style:font-weight-asian="bold" style:font-name-complex="Times New Roman2" style:font-weight-complex="bold"/>
    </style:style>
    <style:style style:name="T677" style:family="text">
      <style:text-properties fo:font-size="11pt" fo:font-weight="normal" style:font-size-asian="11pt" style:font-weight-asian="normal" style:font-size-complex="11pt" style:font-weight-complex="normal" style:text-scale="95%"/>
    </style:style>
    <style:style style:name="T678" style:family="text">
      <style:text-properties fo:language="it" fo:country="IT" style:font-name-complex="F"/>
    </style:style>
    <style:style style:name="T679" style:family="text">
      <style:text-properties style:text-position="58% 100%" style:font-name="Times New Roman" fo:font-size="12pt" fo:letter-spacing="-0.002cm" style:font-name-asian="Times New Roman2" style:font-size-asian="12pt" style:font-name-complex="Times New Roman2" style:font-size-complex="12pt"/>
    </style:style>
    <style:style style:name="T680" style:family="text">
      <style:text-properties style:text-position="58% 100%" style:font-name="Times New Roman" fo:font-size="12pt" fo:letter-spacing="-0.002cm" fo:font-weight="bold" style:font-name-asian="Times New Roman2" style:font-size-asian="12pt" style:font-weight-asian="bold" style:font-name-complex="Times New Roman2" style:font-size-complex="12pt"/>
    </style:style>
    <style:style style:name="T681" style:family="text">
      <style:text-properties style:text-position="58% 100%" style:font-name="Times New Roman" fo:font-size="12pt" fo:letter-spacing="0.005cm" style:font-name-asian="Times New Roman2" style:font-size-asian="12pt" style:font-name-complex="Times New Roman2" style:font-size-complex="12pt"/>
    </style:style>
    <style:style style:name="T682" style:family="text">
      <style:text-properties style:text-position="58% 100%" style:font-name="Times New Roman" fo:font-size="12pt" fo:letter-spacing="0.005cm" fo:font-weight="bold" style:font-name-asian="Times New Roman2" style:font-size-asian="12pt" style:font-weight-asian="bold" style:font-name-complex="Times New Roman2" style:font-size-complex="12pt"/>
    </style:style>
    <style:style style:name="T683" style:family="text">
      <style:text-properties style:text-position="58% 100%" style:font-name="Times New Roman" fo:font-size="12pt" style:font-name-asian="Times New Roman2" style:font-size-asian="12pt" style:font-name-complex="Times New Roman2" style:font-size-complex="12pt"/>
    </style:style>
    <style:style style:name="T684" style:family="text">
      <style:text-properties style:text-position="58% 100%" style:font-name="Times New Roman" fo:font-size="12pt" fo:letter-spacing="0.007cm" fo:font-weight="bold" style:font-name-asian="Times New Roman2" style:font-size-asian="12pt" style:font-weight-asian="bold" style:font-name-complex="Times New Roman2" style:font-size-complex="12pt"/>
    </style:style>
    <style:style style:name="T685" style:family="text">
      <style:text-properties style:text-position="58% 100%" style:font-name="Times New Roman" fo:font-size="12pt" fo:letter-spacing="0.065cm" fo:font-weight="bold" style:font-name-asian="Times New Roman2" style:font-size-asian="12pt" style:font-weight-asian="bold" style:font-name-complex="Times New Roman2" style:font-size-complex="12pt"/>
    </style:style>
    <style:style style:name="T686" style:family="text">
      <style:text-properties style:text-position="58% 100%" style:font-name="Times New Roman" fo:font-size="12pt" fo:letter-spacing="0.067cm" fo:font-weight="bold" style:font-name-asian="Times New Roman2" style:font-size-asian="12pt" style:font-weight-asian="bold" style:font-name-complex="Times New Roman2" style:font-size-complex="12pt"/>
    </style:style>
    <style:style style:name="T687" style:family="text">
      <style:text-properties style:text-position="58% 100%" style:font-name="Times New Roman" fo:font-size="12pt" fo:letter-spacing="0.157cm" fo:font-weight="bold" style:font-name-asian="Times New Roman2" style:font-size-asian="12pt" style:font-weight-asian="bold" style:font-name-complex="Times New Roman2" style:font-size-complex="12pt" style:text-scale="99%"/>
    </style:style>
    <style:style style:name="T688" style:family="text">
      <style:text-properties style:text-position="58% 100%" style:font-name="Times New Roman" fo:font-size="12pt" fo:font-weight="bold" style:font-name-asian="Times New Roman2" style:font-size-asian="12pt" style:font-weight-asian="bold" style:font-name-complex="Times New Roman2" style:font-size-complex="12pt"/>
    </style:style>
    <style:style style:name="T689" style:family="text">
      <style:text-properties fo:color="#000000" style:font-name="Times New Roman" fo:font-size="12pt" style:font-size-asian="12pt" style:font-name-complex="Times New Roman2" style:font-size-complex="12pt"/>
    </style:style>
    <style:style style:name="T690" style:family="text">
      <style:text-properties fo:color="#000000" style:font-name="Times New Roman" fo:font-size="12pt" style:font-size-asian="12pt" style:language-asian="it" style:country-asian="IT" style:font-name-complex="Times New Roman2" style:font-size-complex="12pt"/>
    </style:style>
    <style:style style:name="T691" style:family="text">
      <style:text-properties fo:color="#000000" style:font-name="Times New Roman" fo:font-size="12pt" fo:font-weight="bold" style:font-size-asian="12pt" style:language-asian="it" style:country-asian="IT" style:font-weight-asian="bold" style:font-name-complex="Times New Roman2" style:font-size-complex="12pt"/>
    </style:style>
    <style:style style:name="T692" style:family="text">
      <style:text-properties fo:color="#000000" style:font-name="Times New Roman" fo:font-size="12pt" fo:font-weight="bold" style:font-size-asian="12pt" style:language-asian="it" style:country-asian="IT" style:font-weight-asian="bold" style:font-name-complex="Times New Roman2" style:font-size-complex="12pt" style:font-weight-complex="bold"/>
    </style:style>
    <style:style style:name="T693" style:family="text">
      <style:text-properties fo:color="#000000" style:font-name="Times New Roman" fo:font-size="12pt" fo:font-weight="bold" style:font-size-asian="12pt" style:font-weight-asian="bold" style:font-name-complex="Times New Roman2" style:font-size-complex="12pt" style:font-weight-complex="bold"/>
    </style:style>
    <style:style style:name="T694" style:family="text">
      <style:text-properties fo:color="#000000" style:font-name="Times New Roman" fo:font-size="12pt" fo:font-weight="bold" fo:background-color="#ffff00" style:font-size-asian="12pt" style:language-asian="it" style:country-asian="IT" style:font-weight-asian="bold" style:font-name-complex="Times New Roman2" style:font-size-complex="12pt" style:font-weight-complex="bold"/>
    </style:style>
    <style:style style:name="T695" style:family="text">
      <style:text-properties fo:color="#000000" style:font-name="Times New Roman" fo:font-size="12pt" fo:font-style="italic" style:font-size-asian="12pt" style:language-asian="it" style:country-asian="IT" style:font-style-asian="italic" style:font-name-complex="Times New Roman2" style:font-size-complex="12pt" style:font-style-complex="italic"/>
    </style:style>
    <style:style style:name="T696" style:family="text">
      <style:text-properties fo:color="#000000" style:font-name="Times New Roman" fo:font-size="12pt" fo:font-style="italic" style:font-size-asian="12pt" style:font-style-asian="italic" style:font-name-complex="Times New Roman2" style:font-size-complex="12pt" style:font-style-complex="italic"/>
    </style:style>
    <style:style style:name="T697" style:family="text">
      <style:text-properties fo:color="#000000" style:font-name="Times New Roman" fo:font-size="12pt" fo:letter-spacing="normal" style:letter-kerning="true" style:font-name-asian="Calibri2" style:font-size-asian="12pt" style:language-asian="it" style:country-asian="IT" style:font-name-complex="Times New Roman2" style:font-size-complex="12pt"/>
    </style:style>
    <style:style style:name="T698" style:family="text">
      <style:text-properties fo:color="#000000" style:font-name="Times New Roman" fo:font-size="12pt" fo:letter-spacing="normal" fo:font-style="italic" style:letter-kerning="true" style:font-name-asian="Calibri2" style:font-size-asian="12pt" style:language-asian="it" style:country-asian="IT" style:font-style-asian="italic" style:font-name-complex="Times New Roman2" style:font-size-complex="12pt" style:font-style-complex="italic"/>
    </style:style>
    <style:style style:name="T699" style:family="text">
      <style:text-properties fo:color="#000000" style:font-name="Times New Roman" fo:font-size="12pt" style:text-underline-style="solid" style:text-underline-width="auto" style:text-underline-color="font-color" fo:font-weight="bold" style:font-size-asian="12pt" style:language-asian="it" style:country-asian="IT" style:font-weight-asian="bold" style:font-name-complex="Times New Roman2" style:font-size-complex="12pt" style:font-weight-complex="bold"/>
    </style:style>
    <style:style style:name="T700" style:family="text">
      <style:text-properties fo:color="#000000" style:font-name="Times New Roman" fo:font-size="13pt" style:font-size-asian="13pt" style:language-asian="it" style:country-asian="IT" style:font-name-complex="Times New Roman2" style:font-size-complex="13pt"/>
    </style:style>
    <style:style style:name="T701" style:family="text">
      <style:text-properties fo:color="#000000" style:font-name="Times New Roman" fo:font-size="13pt" fo:font-weight="bold" style:font-size-asian="13pt" style:language-asian="it" style:country-asian="IT" style:font-weight-asian="bold" style:font-name-complex="Times New Roman2" style:font-size-complex="13pt" style:font-weight-complex="bold"/>
    </style:style>
    <style:style style:name="T702" style:family="text">
      <style:text-properties fo:color="#000000" fo:font-size="11.5pt" style:font-size-asian="11.5pt" style:language-asian="it" style:country-asian="IT" style:font-size-complex="11.5pt"/>
    </style:style>
    <style:style style:name="T703" style:family="text">
      <style:text-properties fo:color="#000000" fo:font-size="13pt" style:font-size-asian="13pt" style:language-asian="it" style:country-asian="IT" style:font-size-complex="13pt"/>
    </style:style>
    <style:style style:name="T704" style:family="text">
      <style:text-properties fo:color="#000000" fo:font-size="13pt" fo:font-weight="bold" style:font-size-asian="13pt" style:language-asian="it" style:country-asian="IT" style:font-weight-asian="bold" style:font-size-complex="13pt" style:font-weight-complex="bold"/>
    </style:style>
    <style:style style:name="T705" style:family="text">
      <style:text-properties fo:color="#000000" fo:font-weight="bold" style:font-weight-asian="bold" style:font-weight-complex="bold"/>
    </style:style>
    <style:style style:name="T706" style:family="text">
      <style:text-properties fo:color="#000000" fo:font-size="16pt" style:font-size-asian="16pt" style:language-asian="it" style:country-asian="IT" style:font-size-complex="16pt"/>
    </style:style>
    <style:style style:name="T707" style:family="text">
      <style:text-properties fo:color="#000000" fo:font-size="16pt" fo:font-weight="bold" style:font-size-asian="16pt" style:language-asian="it" style:country-asian="IT" style:font-weight-asian="bold" style:font-size-complex="16pt" style:font-weight-complex="bold"/>
    </style:style>
    <style:style style:name="T708" style:family="text">
      <style:text-properties fo:color="#00000a" style:font-name="Times New Roman" fo:font-size="12pt" fo:letter-spacing="normal" style:letter-kerning="true" style:font-name-asian="Calibri2" style:font-size-asian="12pt" style:font-name-complex="Times New Roman2" style:font-size-complex="12pt"/>
    </style:style>
    <style:style style:name="T709" style:family="text">
      <style:text-properties fo:color="#00000a" style:font-name="Times New Roman" fo:font-size="12pt" fo:letter-spacing="normal" fo:font-style="italic" style:letter-kerning="true" style:font-name-asian="Calibri2" style:font-size-asian="12pt" style:font-style-asian="italic" style:font-name-complex="Times New Roman2" style:font-size-complex="12pt" style:font-style-complex="italic"/>
    </style:style>
    <style:style style:name="T710" style:family="text">
      <style:text-properties fo:color="#00000a" style:font-name="Times New Roman" fo:font-size="12pt" style:font-size-asian="12pt" style:font-name-complex="Times New Roman2" style:font-size-complex="12pt"/>
    </style:style>
    <style:style style:name="T711" style:family="text">
      <style:text-properties fo:color="#00000a" style:font-name="Times New Roman" fo:font-size="12pt" style:font-size-asian="12pt" style:font-name-complex="Times New Roman2" style:font-size-complex="12pt" style:font-weight-complex="normal"/>
    </style:style>
    <style:style style:name="T712" style:family="text">
      <style:text-properties fo:color="#00000a" style:font-name="Times New Roman" style:font-name-complex="Times New Roman2" style:font-size-complex="12pt" style:font-weight-complex="bold"/>
    </style:style>
    <style:style style:name="T713" style:family="text">
      <style:text-properties fo:color="#00000a" style:font-name="Times New Roman" style:font-name-asian="Times New Roman2" style:language-asian="en" style:country-asian="US" style:font-name-complex="Times New Roman2" style:font-size-complex="12pt" style:font-weight-complex="bold"/>
    </style:style>
    <style:style style:name="T714" style:family="text">
      <style:text-properties fo:color="#0000ff" fo:font-size="11.5pt" style:font-size-asian="11.5pt" style:language-asian="it" style:country-asian="IT" style:font-size-complex="11.5pt"/>
    </style:style>
    <style:style style:name="T715" style:family="text">
      <style:text-properties fo:color="#18181a" style:font-name="Times New Roman" fo:font-size="12pt" style:font-size-asian="12pt" style:language-asian="it" style:country-asian="IT" style:font-name-complex="Times New Roman2" style:font-size-complex="12pt"/>
    </style:style>
    <style:style style:name="T716" style:family="text">
      <style:text-properties style:font-name-complex="F"/>
    </style:style>
    <style:style style:name="T717" style:family="text">
      <style:text-properties fo:color="#101010" style:font-name="Times New Roman" fo:font-size="12pt" fo:letter-spacing="-0.002cm" style:font-name-asian="Times New Roman2" style:font-size-asian="12pt" style:font-name-complex="F" style:font-size-complex="12pt"/>
    </style:style>
    <style:style style:name="T718" style:family="text">
      <style:text-properties fo:color="#080704" style:font-name="Times New Roman" fo:font-size="12pt" style:font-size-asian="12pt" style:language-asian="it" style:country-asian="IT" style:font-name-complex="Times New Roman2" style:font-size-complex="12pt"/>
    </style:style>
    <style:style style:name="T719" style:family="text">
      <style:text-properties fo:color="#202020" style:font-name="Times New Roman" fo:font-size="12pt" style:font-size-asian="12pt" style:language-asian="it" style:country-asian="IT" style:font-name-complex="Times New Roman2" style:font-size-complex="12pt"/>
    </style:style>
    <style:style style:name="T720" style:family="text">
      <style:text-properties style:font-name="Arial1" fo:font-size="10pt" style:font-name-asian="Times New Roman2" style:font-size-asian="10pt" style:language-asian="it" style:country-asian="IT" style:font-name-complex="Arial3" style:font-size-complex="10pt"/>
    </style:style>
    <style:style style:name="T721" style:family="text">
      <style:text-properties style:font-name="Arial1" fo:font-size="10pt" fo:font-weight="bold" style:font-name-asian="Times New Roman2" style:font-size-asian="10pt" style:language-asian="it" style:country-asian="IT" style:font-weight-asian="bold" style:font-name-complex="Arial3" style:font-size-complex="10pt" style:font-weight-complex="bold"/>
    </style:style>
    <style:style style:name="T722" style:family="text">
      <style:text-properties style:font-name="Arial1" fo:font-size="10pt" fo:letter-spacing="-0.002cm" fo:font-weight="bold" style:font-size-asian="10pt" style:font-weight-asian="bold" style:font-name-complex="F"/>
    </style:style>
    <style:style style:name="T723" style:family="text">
      <style:text-properties style:font-name="Arial1" fo:font-size="8pt" style:font-name-asian="Times New Roman2" style:font-size-asian="8pt" style:language-asian="it" style:country-asian="IT" style:font-name-complex="Arial3" style:font-size-complex="8pt"/>
    </style:style>
    <style:style style:name="T724" style:family="text">
      <style:text-properties style:font-name="Arial1" fo:font-size="9pt" fo:font-weight="bold" style:font-name-asian="Times New Roman2" style:font-size-asian="9pt" style:language-asian="it" style:country-asian="IT" style:font-weight-asian="bold" style:font-name-complex="Arial3" style:font-size-complex="9pt" style:font-weight-complex="bold"/>
    </style:style>
    <style:style style:name="T725" style:family="text">
      <style:text-properties style:font-name="Arial1" fo:font-weight="bold" style:font-name-asian="Times New Roman2" style:language-asian="it" style:country-asian="IT" style:font-weight-asian="bold" style:font-name-complex="Arial3" style:font-weight-complex="bold"/>
    </style:style>
    <style:style style:name="T726" style:family="text">
      <style:text-properties style:font-name="Arial1" fo:font-weight="bold" style:font-weight-asian="bold" style:font-name-complex="F"/>
    </style:style>
    <style:style style:name="T727" style:family="text">
      <style:text-properties style:font-name="Arial1" fo:font-size="12pt" fo:font-weight="bold" style:font-name-asian="Times New Roman2" style:font-size-asian="12pt" style:language-asian="it" style:country-asian="IT" style:font-weight-asian="bold" style:font-name-complex="Arial3" style:font-size-complex="12pt" style:font-weight-complex="bold"/>
    </style:style>
    <style:style style:name="T728" style:family="text">
      <style:text-properties style:font-name="Arial1" fo:letter-spacing="-0.023cm" fo:font-weight="bold" style:font-weight-asian="bold" style:font-name-complex="F"/>
    </style:style>
    <style:style style:name="T729" style:family="text">
      <style:text-properties style:font-name="Arial1" fo:font-style="italic" style:font-style-asian="italic" style:font-name-complex="F" style:font-style-complex="italic" style:font-weight-complex="bold"/>
    </style:style>
    <style:style style:name="T730" style:family="text">
      <style:text-properties style:font-name="Arial1" fo:font-style="italic" style:font-name-asian="Arial3" style:font-style-asian="italic" style:font-name-complex="Arial3" style:font-style-complex="italic" style:font-weight-complex="bold"/>
    </style:style>
    <style:style style:name="T731" style:family="text">
      <style:text-properties fo:font-size="8pt" fo:font-weight="bold" style:font-size-asian="8pt" style:font-weight-asian="bold" style:font-size-complex="8pt" style:font-weight-complex="bold"/>
    </style:style>
    <style:style style:name="T732" style:family="text">
      <style:text-properties style:font-name="Calibri" fo:font-size="10pt" style:font-size-asian="10pt" style:font-name-complex="Calibri2"/>
    </style:style>
    <style:style style:name="T733" style:family="text">
      <style:text-properties style:font-name="Calibri" fo:font-size="10pt" fo:font-weight="bold" style:font-size-asian="10pt" style:font-weight-asian="bold" style:font-name-complex="Calibri2"/>
    </style:style>
    <style:style style:name="T734" style:family="text">
      <style:text-properties style:font-name="Calibri" fo:font-size="10pt" fo:background-color="#ffff00" style:font-size-asian="10pt" style:font-name-complex="Calibri2"/>
    </style:style>
    <style:style style:name="T735" style:family="text">
      <style:text-properties style:font-name="Calibri" fo:font-size="8pt" fo:font-weight="bold" style:font-size-asian="8pt" style:font-weight-asian="bold" style:font-name-complex="Calibri2" style:font-size-complex="8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5" draw:style-name="gr1" draw:text-style-name="P493" svg:width="0cm" svg:height="0cm" svg:x="0.005cm" svg:y="0cm">
        <draw:image xlink:href="Pictures/100002010000002E00000032C906C684.png" xlink:type="simple" xlink:show="embed" xlink:actuate="onLoad">
          <text:p/>
        </draw:image>
      </draw:frame>
      <draw:frame text:anchor-type="page" text:anchor-page-number="0" draw:z-index="2" draw:name="Picture 6" draw:style-name="gr1" draw:text-style-name="P493" svg:width="0cm" svg:height="0cm" svg:x="0.005cm" svg:y="0.002cm">
        <draw:image xlink:href="Pictures/100002010000002E00000032C906C684.png" xlink:type="simple" xlink:show="embed" xlink:actuate="onLoad">
          <text:p/>
        </draw:image>
      </draw:frame>
      <draw:frame text:anchor-type="page" text:anchor-page-number="0" draw:z-index="4" draw:name="Picture 1" draw:style-name="gr1" draw:text-style-name="P493" svg:width="17.749cm" svg:height="23.386cm" svg:x="0cm" svg:y="0cm">
        <draw:image xlink:href="Pictures/2000028300004ACD00006BE0590CA8AA.wmf" xlink:type="simple" xlink:show="embed" xlink:actuate="onLoad">
          <text:p/>
        </draw:image>
      </draw:frame>
      <text:p text:style-name="P14"/>
      <text:p text:style-name="P3"/>
      <text:p text:style-name="P3"/>
      <text:p text:style-name="P3"/>
      <text:p text:style-name="P3"/>
      <text:p text:style-name="P3"/>
      <text:p text:style-name="P3"/>
      <text:p text:style-name="P3"/>
      <text:p text:style-name="P2"/>
      <text:p text:style-name="P6"><text:span text:style-name="T1">Comune di GRAMMICHELE</text:span></text:p>
      <text:p text:style-name="P7"/>
      <text:p text:style-name="Default"/>
      <table:table table:name="Tabella1" table:style-name="Tabella1">
        <table:table-column table:style-name="Tabella1.A"/>
        <table:table-row table:style-name="Tabella1.1">
          <table:table-cell table:style-name="Tabella1.A1" office:value-type="string">
            <text:p text:style-name="P465"><text:span text:style-name="T3">PIANO INTEGRATO DI ATTIVITA’ E ORGANIZZAZIONE</text:span></text:p>
            <text:p text:style-name="P465"><text:span text:style-name="T3">2024 -2026 </text:span></text:p>
            <text:p text:style-name="P465"><text:span text:style-name="T4">(art.6, commi 1-4, D.L. 9 giugno 2021, n.80)</text:span></text:p>
            <text:p text:style-name="P466"/>
            <text:p text:style-name="P466"/>
            <text:p text:style-name="P468"/>
          </table:table-cell>
        </table:table-row>
      </table:table>
      <text:p text:style-name="P7"/>
      <text:p text:style-name="P7"/>
      <text:p text:style-name="P7"/>
      <text:p text:style-name="P6"><text:span text:style-name="T8">INDICE</text:span></text:p>
      <text:p text:style-name="P469"><text:soft-page-break/></text:p>
      <text:p text:style-name="Default"><text:span text:style-name="T674">Sommario</text:span></text:p>
      <text:p text:style-name="P470"><text:span text:style-name="T5">PREMESSA </text:span></text:p>
      <text:p text:style-name="P467"/>
      <text:p text:style-name="P470"><text:span text:style-name="T5">RIFERIMENTI NORMATIVI</text:span></text:p>
      <text:p text:style-name="P470"><text:span text:style-name="T5"><text:s/></text:span></text:p>
      <text:p text:style-name="P470"><text:span text:style-name="T5">SEZIONE 1. SCHEDA ANAGRAFICA DELL’AMMINISTRAZIONE </text:span></text:p>
      <text:p text:style-name="P467"/>
      <text:p text:style-name="P470"><text:span text:style-name="T5">SEZIONE 2. VALORE PUBBLICO, PERFORMANCE E ANTICORRUZIONE </text:span></text:p>
      <text:p text:style-name="P473"><text:span text:style-name="T5">2.1 VALORE PUBBLICO </text:span></text:p>
      <text:p text:style-name="P473"><text:span text:style-name="T5">2.2 PERFORMANCE </text:span></text:p>
      <text:p text:style-name="P474"><text:span text:style-name="T5">2.2.1 GLI OBIETTIVI ESECUTIVI DEL CICLO DELLA CONNESSI ALLA STRATEGIA DI CREAZIONE DEL VALORE PUBBLICO <text:s/></text:span></text:p>
      <text:p text:style-name="P474"><text:span text:style-name="T5">2.2.2 OBIETTIVI E AZIONI PARI OPPORTUNITÀ: IL PIANO DELLE AZIONI POSITIVE PER IL TRIENNIO 2024/2026 </text:span></text:p>
      <text:p text:style-name="P473"><text:span text:style-name="T5">2.3 RISCHI CORRUTTIVI E TRASPARENZA </text:span></text:p>
      <text:p text:style-name="P473"><text:span text:style-name="T5">2.3.1 SOGGETTI E RUOLI DELLA PREVENZIONE DELLA CORRUZIONE </text:span></text:p>
      <text:p text:style-name="P473"><text:span text:style-name="T5">2.3.2 VALUTAZIONE DI IMPATTO DEL CONTESTO ESTERNO E INTERNO </text:span></text:p>
      <text:p text:style-name="P473"><text:span text:style-name="T5">2.3.3 MAPPATURA DEI PROCESSI </text:span></text:p>
      <text:p text:style-name="P473"><text:span text:style-name="T5">2.3.4 IDENTIFICAZIONE E VALUTAZIONE DEI RISCHI DI CORRUZIONE </text:span></text:p>
      <text:p text:style-name="P475"><text:span text:style-name="T5">2.3.5 MISURE ORGANIZZATIVE PER IL TRATTAMENTO DEL RISCHIO E MONITORAGGIO SULL’IDONEITÀ E SULL’ATTUAZIONE DELLE MISURE </text:span></text:p>
      <text:p text:style-name="P476"><text:span text:style-name="T5">2.3.6 PROGRAMMAZIONE DELL’ATTUAZIONE DELLA TRASPARENZA E MONITORAGGIO DELLE MISURE ORGANIZZATIVE PER GARANTIRE L’ACCESSO CIVICO SEMPLICE E GENERALIZZATO </text:span></text:p>
      <text:p text:style-name="P467"/>
      <text:p text:style-name="P470"><text:span text:style-name="T5">SEZIONE 3. ORGANIZZAZIONE E CAPITALE UMANO </text:span></text:p>
      <text:p text:style-name="P470"><text:span text:style-name="T5">3.1 STRUTTURA ORGANIZZATIVA </text:span></text:p>
      <text:p text:style-name="P470"><text:span text:style-name="T5">3.2 ORGANIZZAZIONE DEL LAVORO AGILE </text:span></text:p>
      <text:p text:style-name="P470"><text:span text:style-name="T5">3.3 PIANO TRIENNALE DEI FABBISOGNI DI PERSONALE (PTFP) </text:span></text:p>
      <text:p text:style-name="P477"><text:span text:style-name="T5"><text:s text:c="7"/>3.3.1 RAPPRESENTAZIONE DELLA CONSISTENZA DEL PERSONALE AL 31 DICEMBRE 2022 </text:span></text:p>
      <text:p text:style-name="P470"><text:span text:style-name="T5">3.3.2 PROGRAMMAZIONE STRATEGICA DELLE RISORSE UMANE </text:span></text:p>
      <text:p text:style-name="P470"><text:span text:style-name="T5">3.3.3 PROGRAMMAZIONE FABBISOGNO 2024/2026</text:span></text:p>
      <text:p text:style-name="P470"><text:span text:style-name="T5">3.3.4 FORMAZIONE DEL PERSONALE </text:span></text:p>
      <text:p text:style-name="P467"/>
      <text:p text:style-name="P470"><text:span text:style-name="T5">SEZIONE 4. MONITORAGGIO </text:span></text:p>
      <text:p text:style-name="P15"/>
      <text:p text:style-name="P16"/>
      <text:list xml:id="list3356114626581526613" text:style-name="WWNum1">
        <text:list-item>
          <text:p text:style-name="P461">PREMESSA</text:p>
        </text:list-item>
      </text:list>
      <text:p text:style-name="P478"><text:span text:style-name="T5">Le finalità del Piano Integrato di Attività e Organizzazione (PIAO) sono: </text:span></text:p>
      <text:list xml:id="list6175263286493401983" text:style-name="WWNum2">
        <text:list-item>
          <text:p text:style-name="P471"><text:span text:style-name="T5">consentire un maggior coordinamento dell’attività di programmazione delle pubbliche amministrazioni e una sua semplificazione; </text:span></text:p>
        </text:list-item>
        <text:list-item>
          <text:p text:style-name="P471"><text:span text:style-name="T5">assicurare una migliore qualità e trasparenza dell’attività amministrativa e dei servizi ai cittadini e alle imprese. </text:span></text:p>
        </text:list-item>
      </text:list>
      <text:p text:style-name="P478"><text:span text:style-name="T5">In esso, gli obiettivi, le azioni e le attività dell’Ente sono ricondotti alle finalità istituzionali e alla </text:span><text:span text:style-name="T9">mission </text:span><text:span text:style-name="T5">pubblica complessiva di soddisfacimento dei bisogni della collettività e dei territori. </text:span></text:p>
      <text:p text:style-name="P478"><text:span text:style-name="T5">Si tratta quindi di uno strumento dotato, da un lato, di rilevante valenza strategica e, dall’altro, di un forte valore comunicativo, attraverso il quale l’Ente pubblico comunica alla collettività gli obiettivi e le azioni mediante le quali vengono esercitate le funzioni pubbliche e i risultati che si vogliono ottenere rispetto alle esigenze di valore pubblico da soddisfare. </text:span></text:p>
      <text:p text:style-name="P479"/>
      <text:p text:style-name="P478"><text:span text:style-name="T10">RIFERIMENTI NORMATIVI </text:span></text:p>
      <text:p text:style-name="P480"><text:span text:style-name="T5">L’art. 6, cc. 1-4, D.L. 9 giugno 2021, n. 80 ha introdotto nel nostro ordinamento il Piano Integrato di attività e organizzazione (PIAO), che assorbe una serie di piani e programmi già previsti dalla normativa - in particolare: il Piano della performance, il Piano Triennale per la Prevenzione della Corruzione e per la Trasparenza, il Piano organizzativo del lavoro agile e il Piano triennale dei fabbisogni del personale - quale misura di semplificazione e ottimizzazione della programmazione pubblica nell’ambito del processo di rafforzamento della capacità amministrativa delle PP.AA. funzionale all’attuazione del PNRR. </text:span></text:p>
      <text:p text:style-name="P480"><text:span text:style-name="T5">Il Piano Integrato di Attività e Organizzazione è redatto nel rispetto del quadro normativo di riferimento relativo alla Performance (D.Lgs. n. 150/2009 e relative Linee Guida emanate dal Dipartimento della Funzione Pubblica), ai Rischi corruttivi e trasparenza (Piano nazionale anticorruzione (PNA) e atti di regolazione generali adottati dall’ANAC ai sensi della L n. 190/2012 e D.Lgs. n. 33/2013) e di tutte le ulteriori specifiche normative di riferimento delle altre materie, dallo stesso assorbite, nonché sulla base del “Piano tipo”, di cui al Decreto del Ministro per la Pubblica Amministrazione 30 giugno 2022, n. 132, concernente la definizione del contenuto del Piano Integrato di Attività e Organizzazione. </text:span></text:p>
      <text:p text:style-name="P480"><text:span text:style-name="T5">Il PIAO contiene la scheda anagrafica dell'amministrazione ed è suddiviso nelle Sezioni Valore Pubblico, Performance e Anticorruzione, Organizzazione e Capitale Umano, Monitoraggio. </text:span></text:p>
      <text:p text:style-name="P480"><text:span text:style-name="T5">Ai sensi dell'articolo 6, commi 1 e 4, del decreto-legge 9 giugno 2021, n. 80, convertito, con modificazioni, dalla legge 113/2021, il piano integrato di attività e organizzazione è adottato entro il 31 gennaio, ha durata triennale e viene aggiornato annualmente entro la predetta data. Il Piano è predisposto esclusivamente in formato digitale ed è pubblicato sul sito istituzionale del Dipartimento della funzione pubblica della Presidenza del Consiglio dei Ministri e sul sito istituzionale di ciascuna amministrazione. </text:span></text:p>
      <text:p text:style-name="P480"><text:span text:style-name="T5">Il quadro normativo è stato completato dal Dpr 81/2022, pubblicato nella G.U. n.151 del 30/06/2022 e dal DM del Ministro PA e del Mef del 24/06/2022 che definisce contenuti e schema tipo del PIAO. </text:span></text:p>
      <text:p text:style-name="P92"><text:span text:style-name="T13"><text:s text:c="7"/>Sulla base del quadro normativo di riferimento, il Piano Integrato di Attività e Organizzazione 2024-2026, ha quindi il compito principale di fornire, una visione d’insieme sui principali strumenti di programmazione operativa e sullo stato di salute dell’Ente al fine di coordinare le diverse azioni contenute nei singoli Piani.</text:span></text:p>
      <text:p text:style-name="P93"/>
      <text:p text:style-name="P93"/>
      <text:p text:style-name="P93"/>
      <text:p text:style-name="P93"/>
      <text:p text:style-name="P94"><text:span text:style-name="T664">Piano Integrato di attività e Organizzazione 2024/2026</text:span></text:p>
      <table:table table:name="Tabella2" table:style-name="Tabella2">
        <table:table-column table:style-name="Tabella2.A"/>
        <table:table-column table:style-name="Tabella2.B"/>
        <table:table-column table:style-name="Tabella2.C"/>
        <text:soft-page-break/>
        <table:table-row table:style-name="Tabella2.1">
          <table:table-cell table:style-name="Tabella2.A1" table:number-columns-spanned="2" office:value-type="string">
            <text:p text:style-name="Standard"><text:span text:style-name="T665">SEZIONE 1 SCHEDA ANAGRAFICA DELL’AMMINISTRAZIONE</text:span></text:p>
          </table:table-cell>
          <table:covered-table-cell/>
        </table:table-row>
        <table:table-row table:style-name="Tabella2.1">
          <table:table-cell table:style-name="Tabella2.A2" table:number-columns-spanned="2" office:value-type="string">
            <text:p text:style-name="Standard"><text:span text:style-name="T676">In questa sezione sono riportati tutti i dati identificativi dell’amministrazione</text:span></text:p>
          </table:table-cell>
          <table:covered-table-cell/>
        </table:table-row>
        <table:table-row table:style-name="Tabella2.1">
          <table:table-cell table:style-name="Tabella2.A2" office:value-type="string">
            <text:p text:style-name="Standard"><text:span text:style-name="T10">Comune di</text:span></text:p>
          </table:table-cell>
          <table:table-cell table:style-name="Tabella2.A2" table:number-columns-spanned="2" office:value-type="string">
            <text:p text:style-name="Standard"><text:span text:style-name="T10">GRAMMICHELE</text:span></text:p>
          </table:table-cell>
          <table:covered-table-cell/>
          <table:table-cell table:style-name="Tabella2.A2" table:number-columns-spanned="0" office:value-type="string">
            <text:p text:style-name="Standard"><text:span text:style-name="T10">NOTE</text:span></text:p>
          </table:table-cell>
        </table:table-row>
        <table:table-row table:style-name="Tabella2.1">
          <table:table-cell table:style-name="Tabella2.A2" office:value-type="string">
            <text:p text:style-name="Standard"><text:span text:style-name="T10">Indirizzo</text:span></text:p>
          </table:table-cell>
          <table:table-cell table:style-name="Tabella2.A2" table:number-columns-spanned="2" office:value-type="string">
            <text:p text:style-name="Standard"><text:span text:style-name="T10">Piazza Carlo Maria Carafa</text:span></text:p>
          </table:table-cell>
          <table:covered-table-cell/>
          <table:table-cell table:style-name="Tabella2.A2" table:number-columns-spanned="0" office:value-type="string">
            <text:p text:style-name="P1"/>
          </table:table-cell>
        </table:table-row>
        <table:table-row table:style-name="Tabella2.1">
          <table:table-cell table:style-name="Tabella2.A2" office:value-type="string">
            <text:p text:style-name="Standard"><text:span text:style-name="T10">Recapito telefonico</text:span></text:p>
          </table:table-cell>
          <table:table-cell table:style-name="Tabella2.A2" table:number-columns-spanned="2" office:value-type="string">
            <text:p text:style-name="Standard"><text:span text:style-name="T10">0933.859009</text:span></text:p>
          </table:table-cell>
          <table:covered-table-cell/>
          <table:table-cell table:style-name="Tabella2.A2" table:number-columns-spanned="0" office:value-type="string">
            <text:p text:style-name="P1"/>
          </table:table-cell>
        </table:table-row>
        <table:table-row table:style-name="Tabella2.1">
          <table:table-cell table:style-name="Tabella2.A2" office:value-type="string">
            <text:p text:style-name="Standard"><text:span text:style-name="T10">Indirizzo sito internet</text:span></text:p>
          </table:table-cell>
          <table:table-cell table:style-name="Tabella2.A2" table:number-columns-spanned="2" office:value-type="string">
            <text:p text:style-name="No_20_Spacing"><text:a xlink:type="simple" xlink:href="http://www.comune.grammichele.ct.it/hh/index.php" text:style-name="Internet_20_link" text:visited-style-name="Visited_20_Internet_20_Link"><text:span text:style-name="T5">http://www.comune.grammichele.ct.it/hh/index.php</text:span></text:a></text:p>
          </table:table-cell>
          <table:covered-table-cell/>
          <table:table-cell table:style-name="Tabella2.A2" table:number-columns-spanned="0" office:value-type="string">
            <text:p text:style-name="P1"/>
          </table:table-cell>
        </table:table-row>
        <table:table-row table:style-name="Tabella2.1">
          <table:table-cell table:style-name="Tabella2.A2" office:value-type="string">
            <text:p text:style-name="Standard"><text:span text:style-name="T10">e-mail</text:span></text:p>
          </table:table-cell>
          <table:table-cell table:style-name="Tabella2.A2" table:number-columns-spanned="2" office:value-type="string">
            <text:p text:style-name="P4"/>
          </table:table-cell>
          <table:covered-table-cell/>
          <table:table-cell table:style-name="Tabella2.A2" table:number-columns-spanned="0" office:value-type="string">
            <text:p text:style-name="P1"/>
          </table:table-cell>
        </table:table-row>
        <table:table-row table:style-name="Tabella2.1">
          <table:table-cell table:style-name="Tabella2.A2" office:value-type="string">
            <text:p text:style-name="Standard"><text:span text:style-name="T10">PEC</text:span></text:p>
          </table:table-cell>
          <table:table-cell table:style-name="Tabella2.A2" table:number-columns-spanned="2" office:value-type="string">
            <text:p text:style-name="P396"><text:a xlink:type="simple" xlink:href="mailto:protocollogenerale@pec.comune-grammichele.it" text:style-name="Internet_20_link" text:visited-style-name="Visited_20_Internet_20_Link"><text:span text:style-name="T677">protocollogenerale@pec.comune-grammichele.it</text:span></text:a></text:p>
          </table:table-cell>
          <table:covered-table-cell/>
          <table:table-cell table:style-name="Tabella2.A2" table:number-columns-spanned="0" office:value-type="string">
            <text:p text:style-name="P1"/>
          </table:table-cell>
        </table:table-row>
        <table:table-row table:style-name="Tabella2.1">
          <table:table-cell table:style-name="Tabella2.A2" office:value-type="string">
            <text:p text:style-name="Standard"><text:span text:style-name="T10">Codice fiscale/Partita IVA</text:span></text:p>
          </table:table-cell>
          <table:table-cell table:style-name="Tabella2.A2" table:number-columns-spanned="2" office:value-type="string">
            <text:p text:style-name="Standard"><text:span text:style-name="T10">82002110870</text:span></text:p>
          </table:table-cell>
          <table:covered-table-cell/>
          <table:table-cell table:style-name="Tabella2.A2" table:number-columns-spanned="0" office:value-type="string">
            <text:p text:style-name="P1"/>
          </table:table-cell>
        </table:table-row>
        <table:table-row table:style-name="Tabella2.1">
          <table:table-cell table:style-name="Tabella2.A2" office:value-type="string">
            <text:p text:style-name="Standard"><text:span text:style-name="T10">Sindaco</text:span></text:p>
          </table:table-cell>
          <table:table-cell table:style-name="Tabella2.A2" table:number-columns-spanned="2" office:value-type="string">
            <text:p text:style-name="Standard"><text:span text:style-name="T10">Prof. Giuseppe Greco</text:span></text:p>
          </table:table-cell>
          <table:covered-table-cell/>
          <table:table-cell table:style-name="Tabella2.A2" table:number-columns-spanned="0" office:value-type="string">
            <text:p text:style-name="P1"/>
          </table:table-cell>
        </table:table-row>
        <table:table-row table:style-name="Tabella2.1">
          <table:table-cell table:style-name="Tabella2.A2" office:value-type="string">
            <text:p text:style-name="Standard"><text:span text:style-name="T10">N. dipendenti al 31.12.2023</text:span></text:p>
          </table:table-cell>
          <table:table-cell table:style-name="Tabella2.A2" table:number-columns-spanned="2" office:value-type="string">
            <text:p text:style-name="Standard"><text:span text:style-name="T10">122</text:span></text:p>
          </table:table-cell>
          <table:covered-table-cell/>
          <table:table-cell table:style-name="Tabella2.A2" table:number-columns-spanned="0" office:value-type="string">
            <text:p text:style-name="P1"/>
          </table:table-cell>
        </table:table-row>
        <table:table-row table:style-name="Tabella2.1">
          <table:table-cell table:style-name="Tabella2.A2" office:value-type="string">
            <text:p text:style-name="Standard"><text:span text:style-name="T10">N. abitanti al 31.12.2023</text:span></text:p>
          </table:table-cell>
          <table:table-cell table:style-name="Tabella2.A2" table:number-columns-spanned="2" office:value-type="string">
            <text:p text:style-name="Standard"><text:span text:style-name="T10">12652</text:span></text:p>
          </table:table-cell>
          <table:covered-table-cell/>
          <table:table-cell table:style-name="Tabella2.A2" table:number-columns-spanned="0" office:value-type="string">
            <text:p text:style-name="P1"/>
          </table:table-cell>
        </table:table-row>
      </table:table>
      <text:p text:style-name="P479"/>
      <table:table table:name="Tabella3" table:style-name="Tabella3">
        <table:table-column table:style-name="Tabella3.A"/>
        <table:table-column table:style-name="Tabella3.B"/>
        <table:table-row table:style-name="Tabella3.1">
          <table:table-cell table:style-name="Tabella3.A1" table:number-columns-spanned="2" office:value-type="string">
            <text:p text:style-name="P97"><text:span text:style-name="T32">SEZIONE</text:span><text:span text:style-name="T53"> </text:span><text:span text:style-name="T250">2.</text:span><text:span text:style-name="T66"> </text:span><text:span text:style-name="T32">VALORE</text:span><text:span text:style-name="T76"> </text:span><text:span text:style-name="T32">PUBBLICO,</text:span><text:span text:style-name="T53"> </text:span><text:span text:style-name="T32">PERFORMANCE</text:span><text:span text:style-name="T89"> </text:span><text:span text:style-name="T250">E</text:span><text:span text:style-name="T53"> </text:span><text:span text:style-name="T32">ANTICORRUZIONE</text:span></text:p>
          </table:table-cell>
          <table:covered-table-cell/>
        </table:table-row>
        <table:table-row table:style-name="Tabella3.2">
          <table:table-cell table:style-name="Tabella3.A2" office:value-type="string">
            <text:p text:style-name="P98"><text:span text:style-name="T33">Sottosezione </text:span><text:span text:style-name="T111">di </text:span><text:span text:style-name="T32">programmazione</text:span><text:span text:style-name="T125"> </text:span><text:span text:style-name="T32">Valore</text:span><text:span text:style-name="T132"> </text:span><text:span text:style-name="T32">pubblico</text:span></text:p>
          </table:table-cell>
          <table:table-cell table:style-name="Tabella3.A2" office:value-type="string">
            <text:p text:style-name="P99"><text:span text:style-name="T26">Il Comune ha approvato il Documento Unico di Programmazione (DUP) 2024/2026 e il Bilancio di previsione 2024/2026. </text:span></text:p>
          </table:table-cell>
        </table:table-row>
        <table:table-row table:style-name="Tabella3.3">
          <table:table-cell table:style-name="Tabella3.A2" office:value-type="string">
            <text:p text:style-name="P100"><text:span text:style-name="T32">Sottosezione</text:span><text:span text:style-name="T250"> </text:span><text:span text:style-name="T136"><text:s/></text:span><text:span text:style-name="T250">di </text:span><text:span text:style-name="T32">programmazione</text:span><text:span text:style-name="T125"> e</text:span><text:span text:style-name="T32"> Performance</text:span></text:p>
          </table:table-cell>
          <table:table-cell table:style-name="Tabella3.A2" office:value-type="string">
            <text:p text:style-name="P102"><text:span text:style-name="T257">Piano delle Azioni Positive</text:span><text:span text:style-name="T98"> per la realizzazione delle parità uomo-donna nel lavoro, approvato con deliberazione della G.C. n. 51 del 11.05.2023;</text:span></text:p>
            <text:p text:style-name="P101"/>
            <text:p text:style-name="P102"><text:span text:style-name="T680">Piano</text:span><text:span text:style-name="T682"> </text:span><text:span text:style-name="T688">della</text:span><text:span text:style-name="T684"> </text:span><text:span text:style-name="T680">Performance</text:span><text:span text:style-name="T684"> </text:span><text:span text:style-name="T688">2024/2026,</text:span><text:span text:style-name="T683"> approvato,</text:span><text:span text:style-name="T681"> in via provvisoria, con deliberazione della G.C. n. 70 del 12.07.2024</text:span><text:span text:style-name="T98">;</text:span></text:p>
            <text:p text:style-name="P96"/>
          </table:table-cell>
        </table:table-row>
        <table:table-row table:style-name="Tabella3.4">
          <table:table-cell table:style-name="Tabella3.A2" office:value-type="string">
            <text:p text:style-name="P103"/>
            <text:p text:style-name="P112"><text:span text:style-name="T33">Sottosezione<text:tab/></text:span><text:span text:style-name="T251">di<text:tab/></text:span><text:span text:style-name="T89">programmazione</text:span><text:span text:style-name="T125"> </text:span><text:span text:style-name="T32">Rischi</text:span><text:span text:style-name="T53"> </text:span><text:span text:style-name="T32">corruttivi</text:span><text:span text:style-name="T53"> </text:span><text:span text:style-name="T250">e</text:span><text:span text:style-name="T53"> </text:span><text:span text:style-name="T32">trasparenza</text:span></text:p>
          </table:table-cell>
          <table:table-cell table:style-name="Tabella3.A2" office:value-type="string">
            <text:p text:style-name="P102"><text:span text:style-name="T680">Piano</text:span><text:span text:style-name="T688"> triennale di </text:span><text:span text:style-name="T680">Prevenzione</text:span><text:span text:style-name="T688"> </text:span><text:span text:style-name="T685"><text:s/></text:span><text:span text:style-name="T688">della </text:span><text:span text:style-name="T686"><text:s/></text:span><text:span text:style-name="T680">Corruzione</text:span><text:span text:style-name="T688"> </text:span><text:span text:style-name="T686"><text:s/></text:span><text:span text:style-name="T688">e </text:span><text:span text:style-name="T686"><text:s/></text:span><text:span text:style-name="T688">della </text:span><text:span text:style-name="T685"><text:s/></text:span><text:span text:style-name="T680">Trasparenza</text:span><text:span text:style-name="T687"> </text:span><text:span text:style-name="T258">2024/2026</text:span><text:span text:style-name="T98">,</text:span><text:span text:style-name="T140"> Piano provvisorio, <text:s/></text:span><text:span text:style-name="T98">approvato</text:span><text:span text:style-name="T151"> </text:span><text:span text:style-name="T98">con</text:span><text:span text:style-name="T151"> </text:span><text:span text:style-name="T98">deliberazione</text:span><text:span text:style-name="T151"> </text:span><text:span text:style-name="T98">di</text:span><text:span text:style-name="T64"> </text:span><text:span text:style-name="T27">Giunta</text:span><text:span text:style-name="T151"> </text:span><text:span text:style-name="T27">Comunale</text:span><text:span text:style-name="T64"> </text:span><text:span text:style-name="T98">n.</text:span><text:span text:style-name="T140"> 10 </text:span><text:span text:style-name="T98">del 31.01.2024;</text:span></text:p>
            <text:p text:style-name="P19"/>
          </table:table-cell>
        </table:table-row>
        <table:table-row table:style-name="Tabella3.1">
          <table:table-cell table:style-name="Tabella3.A1" table:number-columns-spanned="2" office:value-type="string">
            <text:p text:style-name="P114"><text:span text:style-name="T32">SEZIONE</text:span><text:span text:style-name="T89"> </text:span><text:span text:style-name="T250">3.</text:span><text:span text:style-name="T76"> </text:span><text:span text:style-name="T32">ORGANIZZAZIONE</text:span><text:span text:style-name="T76"> </text:span><text:span text:style-name="T250">E</text:span><text:span text:style-name="T89"> </text:span><text:span text:style-name="T32">CAPITALE</text:span><text:span text:style-name="T169"> </text:span><text:span text:style-name="T32">UMANO</text:span></text:p>
          </table:table-cell>
          <table:covered-table-cell/>
        </table:table-row>
        <table:table-row table:style-name="Tabella3.6">
          <table:table-cell table:style-name="Tabella3.A2" office:value-type="string">
            <text:p text:style-name="P112"><text:span text:style-name="T33">Sottosezione<text:tab/></text:span><text:span text:style-name="T251">di<text:tab/></text:span><text:span text:style-name="T89">programmazione</text:span><text:span text:style-name="T125"> </text:span><text:span text:style-name="T32">Struttura</text:span><text:span text:style-name="T180"> </text:span><text:span text:style-name="T32">organizzativa</text:span></text:p>
          </table:table-cell>
          <table:table-cell table:style-name="Tabella3.A2" office:value-type="string">
            <text:p text:style-name="P102"><text:span text:style-name="T680">L’ultima modifica della Macrostruttura dell’Ente. Istituzione del VII Settore</text:span><text:span text:style-name="T679">, è stata </text:span><text:span text:style-name="T98">approvata</text:span><text:span text:style-name="T64"> </text:span><text:span text:style-name="T98">con</text:span><text:span text:style-name="T64"> </text:span><text:span text:style-name="T98">deliberazione</text:span><text:span text:style-name="T51"> </text:span><text:span text:style-name="T98">di</text:span><text:span text:style-name="T51"> </text:span><text:span text:style-name="T27">Giunta</text:span><text:span text:style-name="T51"> </text:span><text:span text:style-name="T27">Comunale</text:span><text:span text:style-name="T51"> </text:span><text:span text:style-name="T98">n. 35 del</text:span><text:span text:style-name="T51"> 03.05.2024.</text:span></text:p>
            <text:p text:style-name="P115"/>
          </table:table-cell>
        </table:table-row>
        <table:table-row table:style-name="Tabella3.7">
          <table:table-cell table:style-name="Tabella3.A2" office:value-type="string">
            <text:p text:style-name="P113"><text:span text:style-name="T33">Sottosezione<text:tab/></text:span><text:span text:style-name="T251">di<text:tab/></text:span><text:span text:style-name="T89">programmazione</text:span><text:span text:style-name="T125"> </text:span><text:span text:style-name="T32">Organizzazione</text:span><text:span text:style-name="T187"> </text:span><text:span text:style-name="T32">del</text:span><text:span text:style-name="T195"> </text:span><text:span text:style-name="T32">lavoro</text:span><text:span text:style-name="T156"> </text:span><text:span text:style-name="T250">agile</text:span></text:p>
          </table:table-cell>
          <table:table-cell table:style-name="Tabella3.A2" office:value-type="string">
            <text:p text:style-name="P116"><text:bookmark-start text:name="_Hlk176795957"/><text:span text:style-name="T258">Piano</text:span><text:span text:style-name="T207"> </text:span><text:span text:style-name="T258">di</text:span><text:span text:style-name="T198"> </text:span><text:span text:style-name="T38">Organizzazione</text:span><text:span text:style-name="T213"> </text:span><text:span text:style-name="T38">del</text:span><text:span text:style-name="T218"> </text:span><text:span text:style-name="T38">Lavoro</text:span><text:span text:style-name="T223"> </text:span><text:span text:style-name="T38">Agile</text:span><text:span text:style-name="T223"> </text:span><text:span text:style-name="T38">(POLA)</text:span><text:span text:style-name="T27"> aggiornato con deliberazione di Giunta Comunale n. 54 del 14.06.2024</text:span><text:span text:style-name="T98">.</text:span><text:bookmark-end text:name="_Hlk176795957"/></text:p>
          </table:table-cell>
        </table:table-row>
        <table:table-row table:style-name="Tabella3.8">
          <table:table-cell table:style-name="Tabella3.A2" office:value-type="string">
            <text:p text:style-name="P117"><text:span text:style-name="T32">Sottosezione</text:span><text:span text:style-name="T229"> </text:span><text:span text:style-name="T250">di</text:span><text:span text:style-name="T236"> </text:span><text:span text:style-name="T32">programmazione</text:span><text:span text:style-name="T243"> </text:span><text:span text:style-name="T32">Piano</text:span><text:span text:style-name="T249"> </text:span><text:span text:style-name="T250">Triennale</text:span><text:span text:style-name="T53"> </text:span><text:span text:style-name="T32">dei</text:span><text:span text:style-name="T53"> </text:span><text:span text:style-name="T32">Fabbisogni</text:span><text:span text:style-name="T169"> </text:span><text:span text:style-name="T250">di</text:span><text:span text:style-name="T53"> </text:span><text:span text:style-name="T32">Personale</text:span></text:p>
          </table:table-cell>
          <table:table-cell table:style-name="Tabella3.A2" office:value-type="string">
            <text:p text:style-name="P56"><text:span text:style-name="T58">Si dà atto che è stato approvato il DUP e il Bilancio di Previsione 2024/2026. </text:span></text:p>
          </table:table-cell>
        </table:table-row>
        <table:table-row table:style-name="Tabella3.1">
          <table:table-cell table:style-name="Tabella3.A1" table:number-columns-spanned="2" office:value-type="string">
            <text:p text:style-name="P118"><text:span text:style-name="T32">SEZIONE</text:span><text:span text:style-name="T195"> </text:span><text:span text:style-name="T250">4.</text:span><text:span text:style-name="T204"> </text:span><text:span text:style-name="T32">MONITORAGGIO</text:span></text:p>
          </table:table-cell>
          <table:covered-table-cell/>
        </table:table-row>
        <text:soft-page-break/>
        <table:table-row table:style-name="Tabella3.10">
          <table:table-cell table:style-name="Tabella3.A2" table:number-columns-spanned="2" office:value-type="string">
            <text:p text:style-name="P119"><text:span text:style-name="T109">Il</text:span><text:span text:style-name="T261"> </text:span><text:span text:style-name="T27">monitoraggio</text:span><text:span text:style-name="T186"> </text:span><text:span text:style-name="T27">del</text:span><text:span text:style-name="T186"> </text:span><text:span text:style-name="T98">Piano</text:span><text:span text:style-name="T179"> </text:span><text:span text:style-name="T27">Integrato</text:span><text:span text:style-name="T186"> </text:span><text:span text:style-name="T98">di</text:span><text:span text:style-name="T261"> </text:span><text:span text:style-name="T27">Attività</text:span><text:span text:style-name="T261"> </text:span><text:span text:style-name="T98">e</text:span><text:span text:style-name="T266"> </text:span><text:span text:style-name="T98">Organizzazione</text:span><text:span text:style-name="T261"> </text:span><text:span text:style-name="T27">(PIAO),</text:span><text:span text:style-name="T261"> </text:span><text:span text:style-name="T27">ai</text:span><text:span text:style-name="T130"> </text:span><text:span text:style-name="T27">sensi</text:span><text:span text:style-name="T186"> </text:span><text:span text:style-name="T27">dell’art.</text:span><text:span text:style-name="T130"> </text:span><text:span text:style-name="T98">6,</text:span><text:span text:style-name="T130"> </text:span><text:span text:style-name="T98">comma3</text:span><text:span text:style-name="T270"> </text:span><text:span text:style-name="T27">del</text:span><text:span text:style-name="T193"> </text:span><text:span text:style-name="T27">decreto</text:span><text:span text:style-name="T193">-legge</text:span><text:span text:style-name="T201"> </text:span><text:span text:style-name="T98">9</text:span><text:span text:style-name="T275"> </text:span><text:span text:style-name="T27">giugno</text:span><text:span text:style-name="T275"> </text:span><text:span text:style-name="T98">2021,</text:span><text:span text:style-name="T275"> </text:span><text:span text:style-name="T98">n.</text:span><text:span text:style-name="T193"> </text:span><text:span text:style-name="T98">80,</text:span><text:span text:style-name="T140"> </text:span><text:span text:style-name="T27">convertito,</text:span><text:span text:style-name="T193"> </text:span><text:span text:style-name="T27">con</text:span><text:span text:style-name="T275"> </text:span><text:span text:style-name="T27">modificazioni,</text:span><text:span text:style-name="T275"> </text:span><text:span text:style-name="T98">in</text:span><text:span text:style-name="T193"> </text:span><text:span text:style-name="T109">legge</text:span><text:span text:style-name="T201"> </text:span><text:span text:style-name="T98">6</text:span><text:span text:style-name="T275"> </text:span><text:span text:style-name="T98">agosto</text:span><text:span text:style-name="T193"> </text:span><text:span text:style-name="T98">2021,</text:span><text:span text:style-name="T275"> </text:span><text:span text:style-name="T98">n.113,</text:span><text:span text:style-name="T280"> </text:span><text:span text:style-name="T27">nonché</text:span><text:span text:style-name="T282"> </text:span><text:span text:style-name="T98">delle</text:span><text:span text:style-name="T275"> </text:span><text:span text:style-name="T98">disposizioni</text:span><text:span text:style-name="T201"> </text:span><text:span text:style-name="T98">di</text:span><text:span text:style-name="T140"> </text:span><text:span text:style-name="T27">cui</text:span><text:span text:style-name="T275"> </text:span><text:span text:style-name="T27">all’art.</text:span><text:span text:style-name="T275"> </text:span><text:span text:style-name="T98">5,</text:span><text:span text:style-name="T140"> </text:span><text:span text:style-name="T98">del</text:span><text:span text:style-name="T275"> </text:span><text:span text:style-name="T27">Decreto</text:span><text:span text:style-name="T275"> </text:span><text:span text:style-name="T27">del</text:span><text:span text:style-name="T193"> </text:span><text:span text:style-name="T27">Ministro</text:span><text:span text:style-name="T275"> </text:span><text:span text:style-name="T98">per</text:span><text:span text:style-name="T201"> </text:span><text:span text:style-name="T98">la</text:span><text:span text:style-name="T193"> </text:span><text:span text:style-name="T98">Pubblica</text:span><text:span text:style-name="T201"> </text:span><text:span text:style-name="T27">Amministrazione</text:span><text:span text:style-name="T288"> </text:span><text:span text:style-name="T27">concernente</text:span><text:span text:style-name="T290"> </text:span><text:span text:style-name="T98">la</text:span><text:span text:style-name="T294"> </text:span><text:span text:style-name="T98">definizione</text:span><text:span text:style-name="T294"> </text:span><text:span text:style-name="T27">del</text:span><text:span text:style-name="T298"> </text:span><text:span text:style-name="T27">contenuto</text:span><text:span text:style-name="T294"> </text:span><text:span text:style-name="T27">del</text:span><text:span text:style-name="T294"> </text:span><text:span text:style-name="T98">Piano</text:span><text:span text:style-name="T302"> </text:span><text:span text:style-name="T27">Integrato</text:span><text:span text:style-name="T294"> </text:span><text:span text:style-name="T98">di</text:span><text:span text:style-name="T306"> </text:span><text:span text:style-name="T27">Attività</text:span><text:span text:style-name="T290"> </text:span><text:span text:style-name="T98">e Organizzazione</text:span><text:span text:style-name="T290"> </text:span><text:span text:style-name="T27">(PIAO)</text:span><text:span text:style-name="T311"> </text:span><text:span text:style-name="T27">sarà</text:span><text:span text:style-name="T282"> </text:span><text:span text:style-name="T27">effettuato:</text:span></text:p>
            <text:list xml:id="list6499061071628600214" text:style-name="WWNum47">
              <text:list-item>
                <text:p text:style-name="P120"><text:span text:style-name="T27">secondo </text:span><text:span text:style-name="T98">le</text:span><text:span text:style-name="T86"> </text:span><text:span text:style-name="T98">modalità</text:span><text:span text:style-name="T86"> </text:span><text:span text:style-name="T27">stabilite</text:span><text:span text:style-name="T98"> </text:span><text:span text:style-name="T27">dagli</text:span><text:span text:style-name="T314"> </text:span><text:span text:style-name="T27">articoli</text:span><text:span text:style-name="T323"> </text:span><text:span text:style-name="T98">6 e</text:span><text:span text:style-name="T109"> </text:span><text:span text:style-name="T98">10,</text:span><text:span text:style-name="T314"> </text:span><text:span text:style-name="T27">comma </text:span><text:span text:style-name="T98">1, lett.</text:span><text:span text:style-name="T323"> </text:span><text:span text:style-name="T98">b)</text:span><text:span text:style-name="T86"> </text:span><text:span text:style-name="T27">del</text:span><text:span text:style-name="T323"> </text:span><text:span text:style-name="T27">decreto</text:span><text:span text:style-name="T323"> </text:span><text:span text:style-name="T27">legislativo</text:span><text:span text:style-name="T333"> </text:span><text:span text:style-name="T98">27</text:span><text:span text:style-name="T86"> </text:span><text:span text:style-name="T98">ottobre</text:span><text:span text:style-name="T165"> </text:span><text:span text:style-name="T98">2009, n.</text:span><text:span text:style-name="T86"> </text:span><text:span text:style-name="T98">150, </text:span><text:span text:style-name="T27">per</text:span><text:span text:style-name="T86"> </text:span><text:span text:style-name="T98">quanto</text:span><text:span text:style-name="T86"> </text:span><text:span text:style-name="T27">attiene alle</text:span><text:span text:style-name="T86"> </text:span><text:span text:style-name="T98">sottosezioni</text:span><text:span text:style-name="T109"> </text:span><text:span text:style-name="T27">“Valore</text:span><text:span text:style-name="T86"> </text:span><text:span text:style-name="T98">pubblico”</text:span><text:span text:style-name="T27"> </text:span><text:span text:style-name="T98">e</text:span><text:span text:style-name="T165"> </text:span><text:span text:style-name="T27">“Performance”;</text:span></text:p>
              </text:list-item>
              <text:list-item>
                <text:p text:style-name="P121"><text:span text:style-name="T27">secondo</text:span><text:span text:style-name="T64"> </text:span><text:span text:style-name="T98">le</text:span><text:span text:style-name="T73"> </text:span><text:span text:style-name="T98">modalità</text:span><text:span text:style-name="T51"> </text:span><text:span text:style-name="T98">definite</text:span><text:span text:style-name="T64"> </text:span><text:span text:style-name="T27">dall’ANAC,</text:span><text:span text:style-name="T73"> </text:span><text:span text:style-name="T27">relativamente</text:span><text:span text:style-name="T73"> </text:span><text:span text:style-name="T27">alla</text:span><text:span text:style-name="T51"> </text:span><text:span text:style-name="T27">sottosezione</text:span><text:span text:style-name="T73"> </text:span><text:span text:style-name="T27">“Rischi</text:span><text:span text:style-name="T73"> </text:span><text:span text:style-name="T27">corruttivi</text:span><text:span text:style-name="T335"> </text:span><text:span text:style-name="T98">e</text:span><text:span text:style-name="T151"> </text:span><text:span text:style-name="T27">trasparenza”;</text:span></text:p>
              </text:list-item>
              <text:list-item>
                <text:p text:style-name="P122"><text:span text:style-name="T98">su</text:span><text:span text:style-name="T337"> </text:span><text:span text:style-name="T27">base</text:span><text:span text:style-name="T234"> </text:span><text:span text:style-name="T27">triennale</text:span><text:span text:style-name="T234"> il Nucleo </text:span><text:span text:style-name="T98">di</text:span><text:span text:style-name="T227"> </text:span><text:span text:style-name="T27">Valutazione</text:span><text:span text:style-name="T234"> </text:span><text:span text:style-name="T27">della</text:span><text:span text:style-name="T234"> </text:span><text:span text:style-name="T27">performance,</text:span><text:span text:style-name="T247"> </text:span><text:span text:style-name="T27">ai</text:span><text:span text:style-name="T342"> </text:span><text:span text:style-name="T27">sensi</text:span><text:span text:style-name="T345"> </text:span><text:span text:style-name="T27">dell’articolo</text:span><text:span text:style-name="T345"> </text:span><text:span text:style-name="T98">147</text:span><text:span text:style-name="T349"> </text:span><text:span text:style-name="T27">del</text:span><text:span text:style-name="T345"> </text:span><text:span text:style-name="T27">decreto</text:span><text:span text:style-name="T349"> </text:span><text:span text:style-name="T27">legislativo</text:span><text:span text:style-name="T349"> </text:span><text:span text:style-name="T98">18</text:span><text:span text:style-name="T349"> </text:span><text:span text:style-name="T27">agosto</text:span><text:span text:style-name="T345"> </text:span><text:span text:style-name="T98">2000,</text:span><text:span text:style-name="T349"> </text:span><text:span text:style-name="T98">n.</text:span><text:span text:style-name="T349"> </text:span><text:span text:style-name="T27">267,</text:span><text:span text:style-name="T352"> </text:span><text:span text:style-name="T27">relativamente</text:span><text:span text:style-name="T354"> </text:span><text:span text:style-name="T27">alla</text:span><text:span text:style-name="T357"> </text:span><text:span text:style-name="T98">Sezione</text:span><text:span text:style-name="T357"> </text:span><text:span text:style-name="T98">“Organizzazione</text:span><text:span text:style-name="T360"> </text:span><text:span text:style-name="T98">e</text:span><text:span text:style-name="T241"> </text:span><text:span text:style-name="T27">capitale</text:span><text:span text:style-name="T354"> </text:span><text:span text:style-name="T27">umano”,</text:span><text:span text:style-name="T364"> </text:span><text:span text:style-name="T27">con</text:span><text:span text:style-name="T357"> </text:span><text:span text:style-name="T27">riferimento</text:span><text:span text:style-name="T354"> </text:span><text:span text:style-name="T27">alla</text:span><text:span text:style-name="T369"> </text:span><text:span text:style-name="T27">coerenza</text:span><text:span text:style-name="T64"> </text:span><text:span text:style-name="T27">con</text:span><text:span text:style-name="T86"> </text:span><text:span text:style-name="T27">gli</text:span><text:span text:style-name="T73"> </text:span><text:span text:style-name="T98">obiettivi</text:span><text:span text:style-name="T165"> </text:span><text:span text:style-name="T98">di</text:span><text:span text:style-name="T51"> </text:span><text:span text:style-name="T27">performance.</text:span></text:p>
              </text:list-item>
            </text:list>
          </table:table-cell>
          <table:covered-table-cell/>
        </table:table-row>
      </table:table>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467"/>
      <text:p text:style-name="P479"/>
      <text:p text:style-name="P479"/>
      <text:p text:style-name="P479"/>
      <text:p text:style-name="P479"/>
      <text:p text:style-name="P479"/>
      <text:p text:style-name="P479"/>
      <text:p text:style-name="P479"/>
      <text:p text:style-name="P479"/>
      <text:p text:style-name="P479"/>
      <text:p text:style-name="P479"/>
      <text:p text:style-name="P479"/>
      <text:p text:style-name="P479"/>
      <text:p text:style-name="P478"><text:span text:style-name="T5">SEZIONE 2. VALORE PUBBLICO, PERFORMANCE E ANTICORRUZIONE </text:span></text:p>
      <text:p text:style-name="P479"/>
      <text:p text:style-name="P478"><text:span text:style-name="T5">2.1 VALORE PUBBLICO </text:span></text:p>
      <text:p text:style-name="P479"/>
      <text:p text:style-name="P478"><text:span text:style-name="T5">Le Linee guida n. 1 del giugno 2017 del Dipartimento della Funzione Pubblica per il Piano della Performance relative ai Ministeri definiscono il Valore Pubblico come il </text:span><text:span text:style-name="T9">“miglioramento del livello </text:span><text:soft-page-break/><text:span text:style-name="T9">di benessere economico-sociale rispetto alle condizioni di partenza della politica o del servizio”</text:span><text:span text:style-name="T5"> e prevedono che il nuovo approccio alla programmazione e, in particolare, il Piano e il ciclo della performance possano e debbano diventare strumenti per supportare i processi decisionali, favorendo la verifica di coerenza tra risorse e obiettivi, in funzione del miglioramento del benessere dei destinatari diretti e indiretti o, in altri termini, contribuire alla creazione di valore pubblico.</text:span></text:p>
      <text:p text:style-name="P479"/>
      <text:p text:style-name="P478"><text:span text:style-name="T5">La performance organizzativa è l’elemento centrale del Piano e deve avere come punto di riferimento ultimo gli impatti indotti sulla società al fine di creare valore pubblico, ovvero di migliorare il livello di benessere sociale ed economico degli utenti e degli stakeholder.</text:span></text:p>
      <text:p text:style-name="P478"><text:span text:style-name="T5">Per il Comune di Grammichele il Valore Pubblico è un concetto sistemico che si concretizza nel miglioramento o nel mantenimento del livello complessivo di benessere dei cittadini e dei principali stakeholder sui quali impattano le scelte dell’ente.</text:span></text:p>
      <text:p text:style-name="P479"/>
      <text:p text:style-name="P478"><text:span text:style-name="T5">La sottosezione tratta dei risultati attesi in termini di obiettivi programmatici e strategici intesi come obiettivi generali e specifici programmati, definiti in coerenza con i documenti finanziari dell’Ente con riferimento alle previsioni generali della Sezione Strategica del DUP.</text:span></text:p>
      <text:p text:style-name="P478"><text:span text:style-name="T5">Il DUP è lo strumento che permette l’attività di guida strategica e operativa dell’Ente e consente di fronteggiare in modo permanente, sistemico e unitario le discontinuità ambientali e organizzative.</text:span></text:p>
      <text:p text:style-name="P478"><text:span text:style-name="T5">Il DUP costituisce, nel rispetto del principio del coordinamento e coerenza dei documenti che costituiscono il Sistema di Bilancio, il presupposto necessario di tutti gli altri documenti di programmazione.</text:span></text:p>
      <text:p text:style-name="P478"><text:span text:style-name="T5">Si compone di due sezioni: la Sezione Strategica (SeS) e la Sezione Operativa (SeO).</text:span></text:p>
      <text:p text:style-name="P479"/>
      <text:p text:style-name="P478"><text:span text:style-name="T5">La Sezione Strategica sviluppa e concretizza le linee programmatiche di mandato e individua in coerenza con il quadro normativo di riferimento, gli indirizzi strategici dell’Ente con un orizzonte temporale di riferimento pari a quello del mandato amministrativo. Il quadro strategico di riferimento è definito anche in coerenza con le linee di indirizzo regionale e tenendo conto del concorso al perseguimento degli obiettivi di finanza pubblica definiti in ambito nazionale in coerenza con le procedure e i criteri stabiliti dall’Unione Europea.</text:span></text:p>
      <text:p text:style-name="P478"><text:span text:style-name="T5">La Sezione Strategica individua, in coerenza con il quadro normativo di riferimento e con gli obiettivi generali di finanza pubblica, le principali scelte che caratterizzano il programma dell’Amministrazione da realizzare nel corso del mandato amministrativo e che possono avere un impatto di medio e lungo periodo, le politiche di mandato che l’Ente vuole sviluppare nel raggiungimento delle proprie finalità istituzionali e nel governo delle proprie funzioni fondamentali e gli indirizzi generali di programmazione riferiti al periodo di mandato.</text:span></text:p>
      <text:p text:style-name="P478"><text:span text:style-name="T5">Nella Sezione Strategica sono anche indicati gli strumenti attraverso i quali l’Ente locale intende rendicontare il proprio operato nel corso del mandato in maniera sistematica e trasparente, per informare i cittadini del livello di realizzazione dei programmi, di raggiungimento degli obiettivi e delle collegate aree di responsabilità politica o amministrativa.</text:span></text:p>
      <text:p text:style-name="P479"/>
      <text:p text:style-name="P478"><text:span text:style-name="T5">La Sezione Operativa (SeO) contiene invece la programmazione operativa dell’Ente con un orizzonte temporale corrispondente al bilancio di previsione. La SeO ha lo scopo di definire gli obiettivi dei programmi all’interno delle singole missioni, con l’indicazione dei relativi fabbisogni di spesa e modalità di finanziamento, orientare e guidare le successive deliberazioni del Consiglio e della Giunta e, infine, costituisce il presupposto dell’attività di controllo strategico e dei risultati conseguiti dall’ente, con particolare riferimento allo stato di attuazione dei programmi nell’ambito delle missioni.</text:span></text:p>
      <text:p text:style-name="P479"/>
      <text:p text:style-name="P478"><text:span text:style-name="T5">Con delibera di Consiglio Comunale n. 35/2024, esecutiva, è stato approvato il Rendiconto della gestione per l’esercizio 2023;</text:span></text:p>
      <text:p text:style-name="P478"><text:span text:style-name="T5">Con deliberazione di Consiglio Comunale n. 41/2024, è stato approvato il Documento Unico di Programmazione (DUP) 2024-2026, cui si rinvia per il dettaglio degli obiettivi strategici, i quali, per il Comune di Grammichele, coincidono inoltre con le Linee di Mandato amministrativo.;</text:span></text:p>
      <text:p text:style-name="P478"><text:span text:style-name="T6">Con deliberazione di Consiglio Comunale n. 42/2024, è stato approvato il Bilancio di previsione finanziario 2024-2026</text:span><text:span text:style-name="T10">.</text:span></text:p>
      <text:p text:style-name="P478"><text:soft-page-break/><text:span text:style-name="T10">Alla data odierna risultano aggiornati gli strumenti finanziari di cui sopra.</text:span></text:p>
      <text:p text:style-name="P479"/>
      <text:p text:style-name="P437"><text:span text:style-name="T13">Il Comune di Grammichele sulla base di quanto stabilito nel programma di mandato del candidato a sindaco definisce le principali linee di intervento in riferimento al contesto economico-sociale cui esso si trova ad operare.</text:span></text:p>
      <text:p text:style-name="P438"/>
      <text:p text:style-name="P85"><text:span text:style-name="T692">Semplificazione e Digitalizzazione </text:span></text:p>
      <text:p text:style-name="P93"/>
      <text:p text:style-name="P42"><text:span text:style-name="T13">La trasparenza dell’attività amministrativa è un obiettivo fondamentale dell’amministrazione e viene perseguita dalla totalità degli uffici e dai rispettivi dirigenti e responsabili.</text:span></text:p>
      <text:p text:style-name="P42"><text:span text:style-name="T13">Il principio di trasparenza va inteso come accessibilità totale delle informazioni concernenti l'organizzazione e l'attività delle pubbliche amministrazioni, allo scopo di rendere le stesse più efficaci, efficienti ed economiche, e al contempo di operare forme diffuse di controllo sul perseguimento delle funzioni istituzionali e sull'utilizzo delle risorse pubbliche.</text:span></text:p>
      <text:p text:style-name="P42"><text:span text:style-name="T13">La trasparenza si pone in stretta correlazione con la semplificazione e la digitalizzazione e l’informatizzazione.</text:span></text:p>
      <text:p text:style-name="P42"><text:span text:style-name="T13">L'art. 17 del Codice dell’Amministrazione digitale, nel testo vigente, rubricato “Strutture per l'organizzazione, l'innovazione e le tecnologie” disciplina la figura del “Responsabile della transizione digitale”.</text:span></text:p>
      <text:p text:style-name="P42"><text:span text:style-name="T13">Il Sindaco, con propria determina ha nominato quale Responsabile comunale per la transizione al digitale del Comune di Grammichele, il Segretario Generale, Dott. Toscano Maurizio Salvatore, Responsabile del Settore Affari Generali.</text:span></text:p>
      <text:p text:style-name="P439"/>
      <text:p text:style-name="P93"/>
      <text:p text:style-name="P85"><text:span text:style-name="T692">Accessibilità fisica </text:span></text:p>
      <text:p text:style-name="P93"/>
      <text:p text:style-name="P95"><text:span text:style-name="T13">L’A.C. ha intrapreso un percorso finalizzato all'eliminazione delle barriere architettoniche, negli edifici comunali e scolastici, grazie a finanziamenti a ciò destinati, al fine di elevare le qualità del territorio costruito, rendendolo accessibile e fruibile dalla popolazione nel suo insieme.</text:span></text:p>
      <text:p text:style-name="P93"/>
      <text:p text:style-name="P84"><text:span text:style-name="T692">Accessibilità digitale </text:span></text:p>
      <text:p text:style-name="P463"/>
      <text:p text:style-name="P464"><text:span text:style-name="T708">La Legge n. 4/2004 “</text:span><text:span text:style-name="T709">Disposizioni per favorire l'accesso dei soggetti disabili agli strumenti informatici</text:span><text:span text:style-name="T708">”, interviene a tutela del diritto di accesso delle persone con disabilità ai servizi informatici e telematici della Pubblica Amministrazione con lo scopo, in applicazione del principio costituzionale di eguaglianza, di abbattere le “barriere” che limitano l'accesso dei disabili agli strumenti della società dell'informazione e alla partecipazione democratica, per una migliore qualità della vita.</text:span></text:p>
      <text:p text:style-name="P464"><text:span text:style-name="T708">Per accessibilità si intende la capacità dei sistemi informatici di erogare servizi e fornire informazioni fruibili, senza discriminazioni, anche da parte di coloro che a causa di disabilità necessitano di tecnologie assistive o configurazioni particolari.</text:span></text:p>
      <text:p text:style-name="P464"><text:span text:style-name="T708">Il Comune di Grammichele si impegna a rendere il proprio sito web accessibile, conformemente al D.Lgs. 10 agosto 2018, n. 106 che ha recepito la direttiva UE 2016/2102 del Parlamento europeo e del Consiglio.</text:span></text:p>
      <text:p text:style-name="P464"><text:span text:style-name="T708">A tal fine, l’articolo 9, comma 7, del decreto legge 18 ottobre 2012, n. 179 stabilisce che, entro il 31 marzo di ogni anno, le Amministrazioni pubbliche di cui all'articolo 1, comma 2, del D. lgs. 30 marzo 2001, n. 165, sono obbligate a pubblicare gli obiettivi di accessibilità del proprio sito web.</text:span></text:p>
      <text:p text:style-name="P464"><text:span text:style-name="T708">L’Amministrazione comunale adotta gli accorgimenti necessari a rendere il proprio sito istituzionale, quanto più possibile, conforme ai principi generali per l'accessibilità previsti </text:span><text:soft-page-break/><text:span text:style-name="T708">dall'art. 3-bis della suddetta Legge e alle prescrizioni delle Linee guida sull'accessibilità degli strumenti informatici emanate da AGID.</text:span></text:p>
      <text:p text:style-name="P464"><text:span text:style-name="T708">Il sito è accessibile a tutti gli utenti indipendentemente dalla piattaforma (smartphone e tablet compresi) o dal browser usato perché il codice che lo sostiene è compatibile con le direttive del consorzio internazionale W3C che definisce gli standard di sviluppo per il web: XHTML1.0.</text:span></text:p>
      <text:p text:style-name="P464"><text:span text:style-name="T708">La dichiarazione di accessibilità è sempre aggiornata.</text:span></text:p>
      <text:p text:style-name="Standard"/>
      <text:p text:style-name="P40"/>
      <text:p text:style-name="P84"><text:span text:style-name="T692">2.2 PERFORMANCE </text:span></text:p>
      <text:p text:style-name="P57"/>
      <text:p text:style-name="P124"><text:span text:style-name="T690">Il decreto legislativo 27 ottobre 2009 n. 150, attuativo della legge 4 marzo 2009 n. 15, introduce il concetto di performance nella Pubblica Amministrazione, indica le fasi in cui articolare il ciclo della performance ed individua i meccanismi da attivare per misurare, gestire e valutare la performance di un’amministrazione pubblica. Le pubbliche amministrazioni devono quindi gestire la propria performance: </text:span></text:p>
      <text:list xml:id="list4479298283464697247" text:style-name="WWNum3">
        <text:list-item>
          <text:p text:style-name="P440"><text:span text:style-name="T690">pianificando e definendo obiettivi e collegandoli alle risorse; </text:span></text:p>
        </text:list-item>
        <text:list-item>
          <text:p text:style-name="P440"><text:span text:style-name="T690">definendo un sistema di misurazione ovvero individuando gli indicatori per il monitoraggio, gli obiettivi e gli indicatori per la valutazione delle performance dell'organizzazione e del personale; </text:span></text:p>
        </text:list-item>
        <text:list-item>
          <text:p text:style-name="P440"><text:span text:style-name="T690">monitorando e gestendo i progressi ottenuti misurati attraverso gli indicatori selezionati; </text:span></text:p>
        </text:list-item>
        <text:list-item>
          <text:p text:style-name="P440"><text:span text:style-name="T690">ponendo in essere azioni correttive per colmare tali scostamenti. </text:span></text:p>
        </text:list-item>
      </text:list>
      <text:p text:style-name="P125"/>
      <text:p text:style-name="P124"><text:span text:style-name="T690">Il ciclo di gestione della performance si compone essenzialmente di tre fasi logiche: </text:span></text:p>
      <text:list xml:id="list332042192725043203" text:style-name="WWNum4">
        <text:list-item>
          <text:p text:style-name="P441"><text:span text:style-name="T692">La misurazione, </text:span><text:span text:style-name="T690">intesa come definizione dei risultati che si intendono misurare e del valore target che essi assumeranno per effetto della gestione;</text:span></text:p>
        </text:list-item>
        <text:list-item>
          <text:p text:style-name="P441"><text:span text:style-name="T692">La gestione, </text:span><text:span text:style-name="T690">intesa come monitoraggio del valore assunto in itinere dagli indicatori e comprensione del significato gestionale, delle cause e delle conseguenze, che determinati valori comportano; </text:span></text:p>
        </text:list-item>
        <text:list-item>
          <text:p text:style-name="P441"><text:span text:style-name="T692">La valutazione</text:span><text:span text:style-name="T690">, infine, intesa come fase di giudizio circa l’adeguatezza del livello di performance raggiunto rispetto a quanto programmato e alle circostanze organizzative e di contesto determinatesi; </text:span></text:p>
        </text:list-item>
      </text:list>
      <text:p text:style-name="P125"/>
      <text:p text:style-name="P124"><text:span text:style-name="T692">La performance </text:span><text:span text:style-name="T690">è il risultato che si consegue svolgendo una determinata attività. Costituiscono elementi di definizione della performance il risultato, espresso ex ante come obiettivo ed ex post come esito, il soggetto cui tale risultato è riconducibile e l’attività che viene posta in essere dal soggetto per raggiungere il risultato. L’insieme di questi elementi consente di distinguere tra: performance organizzativa (cioè dell’amministrazione considerata nel suo complesso o in riferimento ad una sua un’unità organizzativa) e performance individuale (cioè di un singolo soggetto). </text:span></text:p>
      <text:p text:style-name="P125"/>
      <text:p text:style-name="P124"><text:span text:style-name="T692">La misurazione </text:span><text:span text:style-name="T690">della performance è il processo che ha per esito l’identificazione e la quantificazione, tramite indicatori, dei progressi ottenuti, </text:span><text:span text:style-name="T692">la valutazione </text:span><text:span text:style-name="T690">invece si realizza nel momento in cui le informazioni relative a risorse, attività, prodotti e impatti vengono interpretati alla luce degli obiettivi che l’amministrazione aveva il compito di raggiungere. </text:span><text:span text:style-name="T692">Il monitoraggio </text:span><text:span text:style-name="T690">infine consiste nel confronto periodico e sistematico dei dati rilevati e degli obiettivi definiti, finalizzato a incorporare le informazioni nel processo decisionale. </text:span></text:p>
      <text:p text:style-name="P125"/>
      <text:p text:style-name="P124"><text:span text:style-name="T692">Il Piano della Performance </text:span><text:span text:style-name="T690">è un documento programmatico che da avvio all’intero ciclo di gestione della Performance dove, in coerenza con le risorse assegnate, vengono esplicitati gli obiettivi, gli indicatori ed i risultati attesi circa le attività dell'amministrazione, su cui si baserà poi la misurazione, la valutazione e la rendicontazione dei risultati. Questo strumento diviene quindi parte integrante dell’intero ciclo di programmazione finanziaria che partendo dalla Mission e dalla </text:span><text:soft-page-break/><text:span text:style-name="T690">Vision dell’ente contenute nel Programma di Mandato e formalizzate nel Documento Unico di Programmazione giunge, a cascata, all’individuazione dei singoli obiettivi attraverso il Piano dettagliato degli Obiettivi e all’allocazione delle risorse tramite il Piano Esecutivo di Gestione. </text:span></text:p>
      <text:p text:style-name="P124"><text:span text:style-name="T690"><text:s/></text:span></text:p>
      <text:p text:style-name="P124"><text:span text:style-name="T18">Grazie all’unificazione di questi tre strumenti in un unico documento, il ciclo di gestione della performance diviene più snello, permettendo all’amministrazione locale di pianificare in maniera lineare la propria politica strategica di mandato e al tempo stesso rendicontare in maniera trasparente il proprio operato. Inoltre con un comunicato della A.N.A.C (Autorità Nazionale anticorruzione e per la valutazione e trasparenza delle amministrazioni pubbliche) è stata sottolineata la necessità di integrare il ciclo della performance con gli strumenti e i processi relativi a qualità dei servizi, trasparenza, integrità e prevenzione della anticorruzione. Le amministrazioni nell'adottare il Piano della Performance dovranno quindi prevedere esplicitamente il riferimento a obiettivi, indicatori e target relativi ai risultati da conseguire tramite la realizzazione dei Piani triennali di prevenzione della corruzione e dei Programmi triennali della trasparenza. </text:span></text:p>
      <text:p text:style-name="P126"/>
      <text:p text:style-name="P124"><text:span text:style-name="T256">La Relazione</text:span><text:span text:style-name="T18"> conclude il “Ciclo di gestione della performance” mostrando, con riferimento all’anno precedente, i risultati organizzativi e individuali raggiunti rispetto agli obiettivi programmati nonché in relazione alle risorse disponibili, con evidenziazione di eventuali scostamenti. </text:span></text:p>
      <text:p text:style-name="P126"/>
      <text:p text:style-name="P124"><text:span text:style-name="T18">Nello specifico, la Relazione sulla Performance permette di indagare: </text:span></text:p>
      <text:list xml:id="list9204130994149105405" text:style-name="WWNum5">
        <text:list-item>
          <text:p text:style-name="P442"><text:span text:style-name="T18">il contesto di riferimento, sintetizzando le principali informazioni di interesse per cittadini e stakeholder;</text:span></text:p>
        </text:list-item>
        <text:list-item>
          <text:p text:style-name="P442"><text:span text:style-name="T18">lo stato di salute dell’ente in termini economico finanziari, di benessere organizzativo e delle relazioni;</text:span></text:p>
        </text:list-item>
        <text:list-item>
          <text:p text:style-name="P442"><text:span text:style-name="T18">l’effettiva realizzazione dei programmi e progetti strategici previsti per l’anno in corso; </text:span></text:p>
        </text:list-item>
        <text:list-item>
          <text:p text:style-name="P442"><text:span text:style-name="T18">lo stock di attività e servizi che il comune mette a disposizione di cittadini e utenti; </text:span></text:p>
        </text:list-item>
        <text:list-item>
          <text:p text:style-name="P442"><text:span text:style-name="T18">gli impatti delle politiche sul territorio e sulla popolazione unitamente ad un’analisi di benchmark spazio temporale. </text:span></text:p>
        </text:list-item>
      </text:list>
      <text:p text:style-name="P126"/>
      <text:p text:style-name="P124"><text:span text:style-name="T18">Al pari del Piano delle Performance, la Relazione deve essere approvata dall’organo esecutivo. </text:span></text:p>
      <text:p text:style-name="P124"><text:span text:style-name="T18">Ai sensi dell’art. 14, comma 4, lettera c) e comma 6, del D. Lgs. 150/2009, la Relazione deve essere validata dall’Organismo Indipendente di Valutazione (O.I.V.), o dal Nucleo di Valutazione (NdV), quale condizione inderogabile per l’accesso agli strumenti premiali di cui al Titolo III del decreto in oggetto. </text:span></text:p>
      <text:p text:style-name="P21"/>
      <text:p text:style-name="P84"><text:span text:style-name="T692">2.2.1 GLI OBIETTIVI ESECUTIVI DEL CICLO DELLA CONNESSI ALLA STRATEGIA DI CREAZIONE DEL VALORE PUBBLICO </text:span></text:p>
      <text:p text:style-name="P23"/>
      <text:p text:style-name="P41"><text:span text:style-name="T18">Dagli obiettivi operativi che devono essere contenuti nel DUP, discendono gli obiettivi esecutivi che ne dettagliano i contenuti e consentono l’attribuzione ai Responsabili delle risorse con il Piano Esecutivo di Gestione. </text:span></text:p>
      <text:p text:style-name="P462"><text:span text:style-name="T710">L’art. 3, comma 1, lett. b) del Decreto del Ministro per la PA 30 giugno 2022, di definizione dello schema tipo del PIAO, stabilisce che la presente sottosezione deve definire obiettivi:</text:span></text:p>
      <table:table table:name="Tabella4" table:style-name="Tabella4">
        <table:table-column table:style-name="Tabella4.A"/>
        <table:table-column table:style-name="Tabella4.B"/>
        <table:table-row table:style-name="Tabella4.1">
          <table:table-cell table:style-name="Tabella4.A1" office:value-type="string">
            <text:p text:style-name="P52"><text:span text:style-name="T690">Programmazione obiettivi</text:span></text:p>
          </table:table-cell>
          <table:table-cell table:style-name="Tabella4.A1" office:value-type="string">
            <text:p text:style-name="P52"><text:span text:style-name="T690">Fonte</text:span></text:p>
          </table:table-cell>
        </table:table-row>
        <table:table-row table:style-name="Tabella4.1">
          <table:table-cell table:style-name="Tabella4.A1" office:value-type="string">
            <text:p text:style-name="P40"><text:span text:style-name="T690">OBIETTIVI SEMPLIFICAZIONE </text:span></text:p>
          </table:table-cell>
          <table:table-cell table:style-name="Tabella4.A1" office:value-type="string">
            <text:p text:style-name="P40"><text:span text:style-name="T690">D.L. 77/2021 convertito in L. 108/2021 </text:span></text:p>
          </table:table-cell>
        </table:table-row>
        <table:table-row table:style-name="Tabella4.3">
          <table:table-cell table:style-name="Tabella4.A1" office:value-type="string">
            <text:p text:style-name="P40"><text:span text:style-name="T690">OBIETTIVI DIGITALIZZAZIONE </text:span></text:p>
          </table:table-cell>
          <table:table-cell table:style-name="Tabella4.A1" office:value-type="string">
            <text:p text:style-name="P40"><text:span text:style-name="T690">PIANO TRIENNALE PER L’INFORMATICA NELLA PA 2022/2024 </text:span></text:p>
          </table:table-cell>
        </table:table-row>
        <table:table-row table:style-name="Tabella4.3">
          <table:table-cell table:style-name="Tabella4.A1" office:value-type="string">
            <text:p text:style-name="P40"><text:span text:style-name="T690">OBIETTIVI PIENA ACCESSIBILITA’ </text:span></text:p>
          </table:table-cell>
          <table:table-cell table:style-name="Tabella4.A1" office:value-type="string">
            <text:p text:style-name="P40"><text:span text:style-name="T690">Obiettivi accessibilità d.l. 179/2012, convertito in L.221/2012 circolare AgID 1/2016 </text:span></text:p>
          </table:table-cell>
        </table:table-row>
        <table:table-row table:style-name="Tabella4.3">
          <table:table-cell table:style-name="Tabella4.A1" office:value-type="string">
            <text:p text:style-name="P40"><text:span text:style-name="T690">OBIETTIVI PARI OPPORTUNITÀ </text:span></text:p>
          </table:table-cell>
          <table:table-cell table:style-name="Tabella4.A1" office:value-type="string">
            <text:p text:style-name="P40"><text:span text:style-name="T690">Piano triennale azioni positive, di cui all’art. 48 d.lgs. 198/2006 </text:span></text:p>
          </table:table-cell>
        </table:table-row>
        <table:table-row table:style-name="Tabella4.6">
          <table:table-cell table:style-name="Tabella4.A6" table:number-columns-spanned="2" office:value-type="string">
            <text:p text:style-name="P40"><text:span text:style-name="T692">Semplificazione, digitalizzazione e dematerializzazione </text:span></text:p>
          </table:table-cell>
          <table:covered-table-cell/>
        </table:table-row>
        <text:soft-page-break/>
        <table:table-row table:style-name="Tabella4.7">
          <table:table-cell table:style-name="Tabella4.A1" table:number-columns-spanned="2" office:value-type="string">
            <text:p text:style-name="P65"/>
            <text:list xml:id="list7178542385105717600" text:style-name="WWNum6">
              <text:list-item>
                <text:p text:style-name="P410"><text:span text:style-name="T692">obiettivo</text:span><text:span text:style-name="T690">: attivazione software per conversione modulistica processi online integrati al sito web istituzionale e compilazione online dei moduli stessi, raccolta dematerializzata dati e allegati digitali, con integrazione sistema Protocollo dell’Ente e possibilità di pagamento tramite PagoPA e AppIO. </text:span></text:p>
              </text:list-item>
            </text:list>
            <text:p text:style-name="P40"><text:span text:style-name="T714"><text:s/></text:span></text:p>
          </table:table-cell>
          <table:covered-table-cell/>
        </table:table-row>
        <table:table-row table:style-name="Tabella4.6">
          <table:table-cell table:style-name="Tabella4.A6" table:number-columns-spanned="2" office:value-type="string">
            <text:p text:style-name="P40"><text:span text:style-name="T692">Obiettivi da attuare finanziati dall’Unione Europea – NextGenerationEU </text:span></text:p>
          </table:table-cell>
          <table:covered-table-cell/>
        </table:table-row>
        <table:table-row table:style-name="Tabella4.9">
          <table:table-cell table:style-name="Tabella4.A1" table:number-columns-spanned="2" office:value-type="string">
            <text:p text:style-name="P408"/>
            <text:list xml:id="list6294871742178665822" text:style-name="WWNum7">
              <text:list-item>
                <text:p text:style-name="P432"><text:span text:style-name="T690">Investimento 1.2 ABILITAZIONE AL CLOUD PER LE PA LOCALI COMUNI: Pa digitale;</text:span></text:p>
              </text:list-item>
              <text:list-item>
                <text:p text:style-name="P432"><text:span text:style-name="T690">Misura 1.4.1 ESPERIENZA DEL CITTADINO NEI SERVIZI PUBBLICI - COMUNI: sito internet;</text:span></text:p>
              </text:list-item>
              <text:list-item>
                <text:p text:style-name="P432"><text:span text:style-name="T690">Misura 1.4.5 “Piattaforma Notifiche Digitali” (Settembre 2022)”: notifiche violazioni CdS e notifiche riscossione entrate patrimoniali </text:span></text:p>
              </text:list-item>
            </text:list>
            <text:p text:style-name="P435"/>
          </table:table-cell>
          <table:covered-table-cell/>
        </table:table-row>
        <table:table-row table:style-name="Tabella4.6">
          <table:table-cell table:style-name="Tabella4.A6" table:number-columns-spanned="2" office:value-type="string">
            <text:p text:style-name="P40"><text:span text:style-name="T692">Obiettivi e azioni a garanzia piena accessibilità </text:span></text:p>
          </table:table-cell>
          <table:covered-table-cell/>
        </table:table-row>
        <table:table-row table:style-name="Tabella4.11">
          <table:table-cell table:style-name="Tabella4.A1" table:number-columns-spanned="2" office:value-type="string">
            <text:p text:style-name="P408"/>
            <text:list xml:id="list3800793188028097294" text:style-name="WWNum8">
              <text:list-item>
                <text:p text:style-name="P433"><text:span text:style-name="T690">L’Ente intende garantire l’utilizzo delle Piattaforme SPID, CIE, App IO, PagoPA, Servizi ANPR. </text:span></text:p>
              </text:list-item>
              <text:list-item>
                <text:p text:style-name="P433"><text:span text:style-name="T690">Gestione documentale </text:span></text:p>
              </text:list-item>
              <text:list-item>
                <text:p text:style-name="P433"><text:span text:style-name="T690">L’ente intende provvedere alla fascicolazione informatica dei documenti. </text:span></text:p>
              </text:list-item>
              <text:list-item>
                <text:p text:style-name="P472"><text:span text:style-name="T5">Tutti i documenti saranno formati in originale con mezzi informatici, alcuni con la sottoscrizione tramite firma digitale.</text:span></text:p>
              </text:list-item>
              <text:list-item>
                <text:p text:style-name="P472"><text:span text:style-name="T5">Dematerializzazione: </text:span></text:p>
              </text:list-item>
              <text:list-item>
                <text:p text:style-name="P433"><text:span text:style-name="T13">Implementazione archivio digitale degli uffici.</text:span></text:p>
              </text:list-item>
            </text:list>
          </table:table-cell>
          <table:covered-table-cell/>
        </table:table-row>
        <table:table-row table:style-name="Tabella4.6">
          <table:table-cell table:style-name="Tabella4.A6" table:number-columns-spanned="2" office:value-type="string">
            <text:p text:style-name="P40"><text:span text:style-name="T692">Sicurezza informatica e Privacy </text:span></text:p>
          </table:table-cell>
          <table:covered-table-cell/>
        </table:table-row>
        <table:table-row table:style-name="Tabella4.13">
          <table:table-cell table:style-name="Tabella4.A1" table:number-columns-spanned="2" office:value-type="string">
            <text:list xml:id="list9075315272826362244" text:style-name="WWNum9">
              <text:list-item>
                <text:p text:style-name="P434"><text:span text:style-name="T690">L’ente ha provveduto all’implementazione delle misure minime di sicurezza.</text:span></text:p>
              </text:list-item>
              <text:list-item>
                <text:p text:style-name="P434"><text:span text:style-name="T690">Con determinazione n. 8 del 04/04/2024 del Responsabile del Settore 6 è stato individuato il Responsabile della Protezione dei dati (RPD/DPO) nella ditta CMS <text:s/>LABS Srls, con sede legale in C a t a n i a , v i a Angelo Musco 4, C.F. e P.Iva: 05274540870.</text:span></text:p>
              </text:list-item>
              <text:list-item>
                <text:p text:style-name="P434"><text:span text:style-name="T690">Il Comune sta completato operativamente l’adeguamento privacy.</text:span></text:p>
              </text:list-item>
            </text:list>
          </table:table-cell>
          <table:covered-table-cell/>
        </table:table-row>
        <table:table-row table:style-name="Tabella4.13">
          <table:table-cell table:style-name="Tabella4.A1" table:number-columns-spanned="2" office:value-type="string">
            <text:p text:style-name="P435"/>
          </table:table-cell>
          <table:covered-table-cell/>
        </table:table-row>
      </table:table>
      <text:p text:style-name="P88"><text:span text:style-name="T692">2.2.2 OBIETTIVI E AZIONI PARI OPPORTUNITÀ: IL PIANO DELLE AZIONI POSITIVE PER IL TRIENNIO 2024/2026</text:span></text:p>
      <text:p text:style-name="P58"/>
      <text:p text:style-name="P41"><text:span text:style-name="T690">Le Pubbliche Amministrazioni devono predisporre il Piano delle Azioni Positive ai sensi dell’art. 48 del D.Lgs. n. 198/2006</text:span><text:span text:style-name="T692">, </text:span><text:span text:style-name="T690">al fine di rimuovere gli ostacoli che, di fatto, impediscono la piena realizzazione di pari opportunità di lavoro tra uomini e donne. Il mancato rispetto dell’obbligo è sanzionato, in base all’art. 6, comma 6, del decreto legislativo 30 marzo 2001, n. 165, con l’impossibilità di assumere nuovo personale per le Amministrazioni che non vi provvedano. </text:span></text:p>
      <text:p text:style-name="P59"/>
      <text:p text:style-name="P41"><text:span text:style-name="T690">Il Comune di Grammichele ha approvato il Piano delle Azioni Positive con delibera di G.M. n. 51 del 11.05.2023, che qui si riporta, e che l’amministrazione intende confermare per l’anno 2024.</text:span></text:p>
      <text:p text:style-name="P59"/>
      <text:p text:style-name="P61"/>
      <text:p text:style-name="P52"><text:span text:style-name="T692">FONTI NORMATIVE</text:span></text:p>
      <text:p text:style-name="P60"/>
      <text:list xml:id="list2251774655474454630" text:style-name="WWNum10">
        <text:list-item>
          <text:p text:style-name="P411"><text:span text:style-name="T690">Legge n. 125 del 10.04.1991, “Azioni per la realizzazione della parità uomo-donna nel lavoro”; </text:span></text:p>
        </text:list-item>
        <text:list-item>
          <text:p text:style-name="P411"><text:soft-page-break/><text:span text:style-name="T690">D.Lgs. n. 196 del 23 maggio 2000, “Disciplina dell'attività delle consigliere e dei consiglieri di parità e disposizioni in materia di azioni positive, a norma dell'articolo 47 della legge 17 maggio 1999, n. 144”; </text:span></text:p>
        </text:list-item>
        <text:list-item>
          <text:p text:style-name="P411"><text:span text:style-name="T690">D. Lgs. n. 198 del 1.04.2006, “Codice delle Pari opportunità”; </text:span></text:p>
        </text:list-item>
        <text:list-item>
          <text:p text:style-name="P411"><text:span text:style-name="T690">Direttiva del Parlamento e del Consiglio Europeo 2006/54/CE Direttiva 23 maggio 2007 del Ministro per le Riforme e Innovazioni nella Pubblica Amministrazione e del Ministro per i diritti e le Pari Opportunità, “Misure per attuare pari opportunità tra uomini e donne nelle amministrazioni pubbliche”; </text:span></text:p>
        </text:list-item>
        <text:list-item>
          <text:p text:style-name="P411"><text:span text:style-name="T690">D. Lgs. n. 81 del 9 aprile 2008 “Attuazione dell’art. 1 della Legge 3 agosto 2007 n. 123 in materia di tutela della salute e della sicurezza nei luoghi di lavoro”; </text:span></text:p>
        </text:list-item>
        <text:list-item>
          <text:p text:style-name="P411"><text:span text:style-name="T690">D.Lgs. n. 150 del 27 ottobre 2009 “Attuazione della legge 4 marzo 2009, n. 15 in materia di ottimizzazione della produttività del lavoro pubblico e di efficienza e trasparenza delle pubbliche amministrazioni”; </text:span></text:p>
        </text:list-item>
        <text:list-item>
          <text:p text:style-name="P411"><text:span text:style-name="T690">Direttiva 4 marzo 2011 concernente le Linee Guida sulle modalità di funzionamento dei “Comitati Unici di garanzia per le pari opportunità, la valorizzazione del benessere di chi lavora e contro le discriminazioni;</text:span></text:p>
        </text:list-item>
        <text:list-item>
          <text:p text:style-name="P411"><text:span text:style-name="T690">Direttiva n. 2/2019 contenente “Misure per promuovere le pari opportunità e rafforzare il ruolo dei Comitati Unici di Garanzia nelle amministrazioni pubbliche”;</text:span></text:p>
        </text:list-item>
        <text:list-item>
          <text:p text:style-name="P411"><text:span text:style-name="T690">D.L. 9 giugno 2021, n. 80, contenente “</text:span><text:span text:style-name="T715">Misure urgenti per il rafforzamento della capacità amministrativa delle pubbliche amministrazioni funzionale all'attuazione del Piano nazionale di ripresa e resilienza (PNRR) e per l'efficienza della giustizia”;</text:span></text:p>
        </text:list-item>
        <text:list-item>
          <text:p text:style-name="P411"><text:span text:style-name="T690">D.L. 30 aprile 2022, n. 36, contenente “Ulteriori misure urgenti per l'attuazione del Piano nazionale di ripresa e resilienza (PNRR)”; </text:span></text:p>
        </text:list-item>
        <text:list-item>
          <text:p text:style-name="P411"><text:span text:style-name="T690">Linee guida del 6 ottobre 2022 del Dipartimento per la funzione pubblica e dal Dipartimento per le pari opportunità sulla “parità di genere nell’organizzazione e gestione del rapporto di lavoro con le pubbliche amministrazioni”, adottate in attuazione dell’art.5 del DL n.36/2022. </text:span></text:p>
        </text:list-item>
      </text:list>
      <text:p text:style-name="P127"/>
      <text:p text:style-name="P128"><text:span text:style-name="T666">Nota</text:span><text:span text:style-name="T667"> </text:span><text:span text:style-name="T666">introduttiva</text:span></text:p>
      <text:p text:style-name="P129"><text:span text:style-name="T110">Il</text:span><text:span text:style-name="T373"> </text:span><text:span text:style-name="T101">Piano</text:span><text:span text:style-name="T377"> </text:span><text:span text:style-name="T101">triennale</text:span><text:span text:style-name="T373"> </text:span><text:span text:style-name="T101">di</text:span><text:span text:style-name="T373"> </text:span><text:span text:style-name="T101">azioni</text:span><text:span text:style-name="T373"> </text:span><text:span text:style-name="T30">positive,</text:span><text:span text:style-name="T381"> </text:span><text:span text:style-name="T30">se</text:span><text:span text:style-name="T377"> </text:span><text:span text:style-name="T30">compreso</text:span><text:span text:style-name="T381"> </text:span><text:span text:style-name="T101">e</text:span><text:span text:style-name="T377"> </text:span><text:span text:style-name="T30">ben</text:span><text:span text:style-name="T373"> </text:span><text:span text:style-name="T30">utilizzato,</text:span><text:span text:style-name="T381"> </text:span><text:span text:style-name="T101">potrà</text:span><text:span text:style-name="T377"> </text:span><text:span text:style-name="T30">permettere</text:span><text:span text:style-name="T377"> </text:span><text:span text:style-name="T30">all'Ente</text:span><text:span text:style-name="T377"> </text:span><text:span text:style-name="T101">di</text:span><text:span text:style-name="T385"> </text:span><text:span text:style-name="T30">agevolare</text:span><text:span text:style-name="T343"> </text:span><text:span text:style-name="T101">le</text:span><text:span text:style-name="T346"> </text:span><text:span text:style-name="T30">sue</text:span><text:span text:style-name="T387"> </text:span><text:span text:style-name="T101">dipendenti</text:span><text:span text:style-name="T387"> </text:span><text:span text:style-name="T101">e</text:span><text:span text:style-name="T346"> </text:span><text:span text:style-name="T101">i</text:span><text:span text:style-name="T387"> </text:span><text:span text:style-name="T30">suoi</text:span><text:span text:style-name="T390"> </text:span><text:span text:style-name="T30">dipendenti</text:span><text:span text:style-name="T395"> </text:span><text:span text:style-name="T30">dando</text:span><text:span text:style-name="T343"> </text:span><text:span text:style-name="T101">la</text:span><text:span text:style-name="T346"> </text:span><text:span text:style-name="T101">possibilità</text:span><text:span text:style-name="T343"> </text:span><text:span text:style-name="T101">a</text:span><text:span text:style-name="T346"> </text:span><text:span text:style-name="T101">tutte</text:span><text:span text:style-name="T346"> </text:span><text:span text:style-name="T101">le</text:span><text:span text:style-name="T346"> </text:span><text:span text:style-name="T30">lavoratrici</text:span><text:span text:style-name="T343"> </text:span><text:span text:style-name="T30">ed</text:span><text:span text:style-name="T390"> </text:span><text:span text:style-name="T101">i</text:span><text:span text:style-name="T400"> </text:span><text:span text:style-name="T30">lavoratori</text:span><text:span text:style-name="T365"> </text:span><text:span text:style-name="T101">di</text:span><text:span text:style-name="T365"> </text:span><text:span text:style-name="T30">svolgere</text:span><text:span text:style-name="T355"> </text:span><text:span text:style-name="T325">le</text:span><text:span text:style-name="T402"> </text:span><text:span text:style-name="T30">proprie</text:span><text:span text:style-name="T405"> </text:span><text:span text:style-name="T101">mansioni</text:span><text:span text:style-name="T365"> </text:span><text:span text:style-name="T30">con</text:span><text:span text:style-name="T405"> </text:span><text:span text:style-name="T101">impegno,</text:span><text:span text:style-name="T365"> </text:span><text:span text:style-name="T30">con</text:span><text:span text:style-name="T405"> </text:span><text:span text:style-name="T101">entusiasmo</text:span><text:span text:style-name="T365"> </text:span><text:span text:style-name="T101">e</text:span><text:span text:style-name="T402"> </text:span><text:span text:style-name="T30">senza</text:span><text:span text:style-name="T405"> </text:span><text:span text:style-name="T30">particolari</text:span><text:span text:style-name="T365"> </text:span><text:span text:style-name="T101">disagi,</text:span><text:span text:style-name="T272"> </text:span><text:span text:style-name="T30">anche</text:span><text:span text:style-name="T291"> </text:span><text:span text:style-name="T30">solo</text:span><text:span text:style-name="T308"> </text:span><text:span text:style-name="T101">dovuti</text:span><text:span text:style-name="T303"> </text:span><text:span text:style-name="T101">a</text:span><text:span text:style-name="T295"> </text:span><text:span text:style-name="T30">situazioni</text:span><text:span text:style-name="T299"> </text:span><text:span text:style-name="T101">di</text:span><text:span text:style-name="T308"> </text:span><text:span text:style-name="T30">malessere</text:span><text:span text:style-name="T308"> </text:span><text:span text:style-name="T30">ambientale.</text:span><text:span text:style-name="T299"> </text:span><text:span text:style-name="T101">Nel</text:span><text:span text:style-name="T299"> </text:span><text:span text:style-name="T30">periodo</text:span><text:span text:style-name="T299"> </text:span><text:span text:style-name="T101">di</text:span><text:span text:style-name="T299"> </text:span><text:span text:style-name="T101">vigenza</text:span><text:span text:style-name="T295"> </text:span><text:span text:style-name="T101">del</text:span><text:span text:style-name="T308"> </text:span><text:span text:style-name="T101">Piano</text:span><text:span text:style-name="T295"> </text:span><text:span text:style-name="T30">saranno</text:span><text:span text:style-name="T409"> </text:span><text:span text:style-name="T30">raccolti</text:span><text:span text:style-name="T308"> </text:span><text:span text:style-name="T101">pareri,</text:span><text:span text:style-name="T308"> </text:span><text:span text:style-name="T30">consigli,</text:span><text:span text:style-name="T303"> </text:span><text:span text:style-name="T30">osservazioni,</text:span><text:span text:style-name="T308"> </text:span><text:span text:style-name="T30">suggerimenti</text:span><text:span text:style-name="T412"> </text:span><text:span text:style-name="T101">da</text:span><text:span text:style-name="T299"> </text:span><text:span text:style-name="T101">parte</text:span><text:span text:style-name="T299"> </text:span><text:span text:style-name="T30">del</text:span><text:span text:style-name="T416"> </text:span><text:span text:style-name="T30">personale</text:span><text:span text:style-name="T308"> </text:span><text:span text:style-name="T30">dipendente,</text:span><text:span text:style-name="T308"> </text:span><text:span text:style-name="T30">delle</text:span><text:span text:style-name="T419"> </text:span><text:span text:style-name="T30">organizzazioni</text:span><text:span text:style-name="T101"> </text:span><text:span text:style-name="T30">sindacali</text:span><text:span text:style-name="T420"> </text:span><text:span text:style-name="T101">e</text:span><text:span text:style-name="T315"> </text:span><text:span text:style-name="T30">dell'Amministrazione </text:span><text:span text:style-name="T101">Comunale in modo</text:span><text:span text:style-name="T325"> </text:span><text:span text:style-name="T101">da </text:span><text:span text:style-name="T30">poterlo</text:span><text:span text:style-name="T101"> </text:span><text:span text:style-name="T30">rendere</text:span><text:span text:style-name="T101"> dinamico</text:span><text:span text:style-name="T30"> </text:span><text:span text:style-name="T101">ed</text:span><text:span text:style-name="T425"> </text:span><text:span text:style-name="T30">effettivamente</text:span><text:span text:style-name="T267"> </text:span><text:span text:style-name="T30">efficace.</text:span></text:p>
      <text:p text:style-name="P130"/>
      <text:list xml:id="list404167169776730319" text:style-name="WWNum45">
        <text:list-item>
          <text:h text:style-name="P53" text:outline-level="1"><text:span text:style-name="T260">Analisi </text:span><text:span text:style-name="T40">della</text:span><text:span text:style-name="T260"> </text:span><text:span text:style-name="T40">situazione del</text:span><text:span text:style-name="T260"> </text:span><text:span text:style-name="T40">personale</text:span><text:span text:style-name="T260"> </text:span><text:span text:style-name="T40">dipendente.</text:span></text:h>
        </text:list-item>
      </text:list>
      <text:p text:style-name="P43"><text:span text:style-name="T110">Le</text:span><text:span text:style-name="T30"> politiche </text:span><text:span text:style-name="T101">del </text:span><text:span text:style-name="T30">lavoro</text:span><text:span text:style-name="T325"> </text:span><text:span text:style-name="T30">già </text:span><text:span text:style-name="T101">da</text:span><text:span text:style-name="T30"> </text:span><text:span text:style-name="T101">tempo </text:span><text:span text:style-name="T30">adottate</text:span><text:span text:style-name="T101"> nel Comune di </text:span><text:span text:style-name="T30">Grammichele,</text:span><text:span text:style-name="T101"> quali:</text:span></text:p>
      <text:list xml:id="list7693502886208420977" text:style-name="WWNum44">
        <text:list-item>
          <text:p text:style-name="P132"><text:span text:style-name="T98">la </text:span><text:span text:style-name="T27">flessibilità</text:span><text:span text:style-name="T98"> </text:span><text:span text:style-name="T27">dell’orario</text:span><text:span text:style-name="T323"> </text:span><text:span text:style-name="T98">di </text:span><text:span text:style-name="T27">lavoro </text:span><text:span text:style-name="T98">in </text:span><text:span text:style-name="T27">entrata,</text:span></text:p>
        </text:list-item>
        <text:list-item>
          <text:p text:style-name="P133"><text:span text:style-name="T101">la </text:span><text:span text:style-name="T30">chiusura</text:span><text:span text:style-name="T110"> </text:span><text:span text:style-name="T30">pomeridiana</text:span><text:span text:style-name="T325"> </text:span><text:span text:style-name="T30">degli</text:span><text:span text:style-name="T101"> </text:span><text:span text:style-name="T30">uffici</text:span><text:span text:style-name="T101"> nel </text:span><text:span text:style-name="T30">periodo</text:span><text:span text:style-name="T325"> </text:span><text:span text:style-name="T101">estivo,</text:span></text:p>
        </text:list-item>
        <text:list-item>
          <text:p text:style-name="P136"><text:span text:style-name="T101">la </text:span><text:span text:style-name="T30">partecipazione</text:span><text:span text:style-name="T101"> a</text:span><text:span text:style-name="T110"> </text:span><text:span text:style-name="T30">corsi</text:span><text:span text:style-name="T315"> </text:span><text:span text:style-name="T101">di </text:span><text:span text:style-name="T30">formazione,</text:span></text:p>
        </text:list-item>
      </text:list>
      <text:p text:style-name="P134"><text:span text:style-name="T101">si</text:span><text:span text:style-name="T291"> </text:span><text:span text:style-name="T30">consolidano</text:span><text:span text:style-name="T402"> </text:span><text:span text:style-name="T30">quali</text:span><text:span text:style-name="T291"> </text:span><text:span text:style-name="T30">fattori</text:span><text:span text:style-name="T291"> </text:span><text:span text:style-name="T30">determinanti</text:span><text:span text:style-name="T291"> </text:span><text:span text:style-name="T30">per</text:span><text:span text:style-name="T429"> </text:span><text:span text:style-name="T30">favorire</text:span><text:span text:style-name="T429"> </text:span><text:span text:style-name="T101">il</text:span><text:span text:style-name="T291"> </text:span><text:span text:style-name="T30">benessere</text:span><text:span text:style-name="T429"> </text:span><text:span text:style-name="T30">organizzativo</text:span><text:span text:style-name="T402"> </text:span><text:span text:style-name="T101">e</text:span><text:span text:style-name="T429"> </text:span><text:span text:style-name="T101">la</text:span><text:span text:style-name="T402"> </text:span><text:span text:style-name="T30">realizzazione</text:span></text:p>
      <text:p text:style-name="P139"><text:span text:style-name="T98">di </text:span><text:span text:style-name="T27">pari</text:span><text:span text:style-name="T98"> opportunità, di </text:span><text:span text:style-name="T27">lavoro</text:span><text:span text:style-name="T98"> e</text:span><text:span text:style-name="T27"> nel</text:span><text:span text:style-name="T98"> </text:span><text:span text:style-name="T27">lavoro, </text:span><text:span text:style-name="T98">tra</text:span><text:span text:style-name="T27"> </text:span><text:span text:style-name="T98">uomini e donne</text:span><text:span text:style-name="T109"> </text:span><text:span text:style-name="T27">dipendenti</text:span><text:span text:style-name="T98"> dell’Ente.</text:span></text:p>
      <text:p text:style-name="P143"><text:span text:style-name="T27">L’accesso</text:span><text:span text:style-name="T434"> </text:span><text:span text:style-name="T27">all’impiego</text:span><text:span text:style-name="T439"> </text:span><text:span text:style-name="T27">nel</text:span><text:span text:style-name="T434"> </text:span><text:span text:style-name="T98">Comune</text:span><text:span text:style-name="T439"> </text:span><text:span text:style-name="T98">di</text:span><text:span text:style-name="T434"> </text:span><text:span text:style-name="T27">Grammichele</text:span><text:span text:style-name="T439"> </text:span><text:span text:style-name="T98">da</text:span><text:span text:style-name="T382"> </text:span><text:span text:style-name="T27">parte</text:span><text:span text:style-name="T382"> </text:span><text:span text:style-name="T27">delle</text:span><text:span text:style-name="T382"> </text:span><text:span text:style-name="T98">donne</text:span><text:span text:style-name="T247"> </text:span><text:span text:style-name="T98">non</text:span><text:span text:style-name="T439"> </text:span><text:span text:style-name="T27">incontra</text:span><text:span text:style-name="T382"> </text:span><text:span text:style-name="T27">ostacoli,</text:span><text:span text:style-name="T439"> </text:span><text:span text:style-name="T98">in</text:span><text:span text:style-name="T447"> </text:span><text:span text:style-name="T30">alcuna</text:span><text:span text:style-name="T405"> </text:span><text:span text:style-name="T30">delle</text:span><text:span text:style-name="T429"> </text:span><text:span text:style-name="T30">Categorie</text:span><text:span text:style-name="T402"> </text:span><text:span text:style-name="T101">e</text:span><text:span text:style-name="T429"> </text:span><text:span text:style-name="T30">Profili</text:span><text:span text:style-name="T365"> </text:span><text:span text:style-name="T30">professionali</text:span><text:span text:style-name="T365"> </text:span><text:span text:style-name="T30">esistenti,</text:span><text:span text:style-name="T365"> </text:span><text:span text:style-name="T30">come</text:span><text:span text:style-name="T405"> </text:span><text:span text:style-name="T101">si</text:span><text:span text:style-name="T365"> </text:span><text:span text:style-name="T101">evince</text:span><text:span text:style-name="T405"> </text:span><text:span text:style-name="T30">dai</text:span><text:span text:style-name="T291"> </text:span><text:span text:style-name="T30">dati</text:span><text:span text:style-name="T365"> </text:span><text:span text:style-name="T30">che</text:span><text:span text:style-name="T405"> </text:span><text:span text:style-name="T30">seguono,</text:span><text:span text:style-name="T402"> </text:span><text:span text:style-name="T101">riferiti</text:span><text:span text:style-name="T449"> </text:span><text:span text:style-name="T30">alla </text:span><text:span text:style-name="T101">situazione </text:span><text:span text:style-name="T30">occupazionale al</text:span><text:span text:style-name="T101"> 01/01/2023:</text:span></text:p>
      <text:p text:style-name="P143"><text:span text:style-name="T101">Dipendenti di ruolo per sesso:</text:span></text:p>
      <text:p text:style-name="P144"/>
      <text:p text:style-name="P144"/>
      <text:p text:style-name="P144"/>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143"><text:span text:style-name="T101">Donne</text:span></text:p>
          </table:table-cell>
          <table:table-cell table:style-name="Tabella5.A1" office:value-type="string">
            <text:p text:style-name="P143"><text:span text:style-name="T101">Uomini</text:span></text:p>
          </table:table-cell>
          <table:table-cell table:style-name="Tabella5.A1" office:value-type="string">
            <text:p text:style-name="P143"><text:span text:style-name="T101">Totali</text:span></text:p>
          </table:table-cell>
        </table:table-row>
        <table:table-row table:style-name="Tabella5.2">
          <table:table-cell table:style-name="Tabella5.A1" office:value-type="string">
            <text:p text:style-name="P143"><text:span text:style-name="T101">97</text:span></text:p>
          </table:table-cell>
          <table:table-cell table:style-name="Tabella5.A1" office:value-type="string">
            <text:p text:style-name="P143"><text:span text:style-name="T101">25</text:span></text:p>
          </table:table-cell>
          <table:table-cell table:style-name="Tabella5.A1" office:value-type="string">
            <text:p text:style-name="P143"><text:span text:style-name="T101">122</text:span></text:p>
          </table:table-cell>
        </table:table-row>
      </table:table>
      <text:p text:style-name="P144"/>
      <text:p text:style-name="P143"><text:soft-page-break/><text:span text:style-name="T101">Dipendenti di ruolo per categoria:</text:span></text:p>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143"><text:span text:style-name="T259">Categoria</text:span></text:p>
          </table:table-cell>
          <table:table-cell table:style-name="Tabella6.A1" office:value-type="string">
            <text:p text:style-name="P143"><text:span text:style-name="T259">Donne</text:span></text:p>
          </table:table-cell>
          <table:table-cell table:style-name="Tabella6.A1" office:value-type="string">
            <text:p text:style-name="P143"><text:span text:style-name="T259">Uomini</text:span></text:p>
          </table:table-cell>
        </table:table-row>
        <table:table-row table:style-name="Tabella6.2">
          <table:table-cell table:style-name="Tabella6.A1" office:value-type="string">
            <text:p text:style-name="P143"><text:span text:style-name="T101">Funzionari/Elevate qualificazioni</text:span></text:p>
          </table:table-cell>
          <table:table-cell table:style-name="Tabella6.A1" office:value-type="string">
            <text:p text:style-name="P143"><text:span text:style-name="T101">4</text:span></text:p>
          </table:table-cell>
          <table:table-cell table:style-name="Tabella6.A1" office:value-type="string">
            <text:p text:style-name="P143"><text:span text:style-name="T101">2</text:span></text:p>
          </table:table-cell>
        </table:table-row>
        <table:table-row table:style-name="Tabella6.1">
          <table:table-cell table:style-name="Tabella6.A1" office:value-type="string">
            <text:p text:style-name="P143"><text:span text:style-name="T101">Istruttori</text:span></text:p>
          </table:table-cell>
          <table:table-cell table:style-name="Tabella6.A1" office:value-type="string">
            <text:p text:style-name="P143"><text:span text:style-name="T101">60</text:span></text:p>
          </table:table-cell>
          <table:table-cell table:style-name="Tabella6.A1" office:value-type="string">
            <text:p text:style-name="P143"><text:span text:style-name="T101">17</text:span></text:p>
          </table:table-cell>
        </table:table-row>
        <table:table-row table:style-name="Tabella6.4">
          <table:table-cell table:style-name="Tabella6.A1" office:value-type="string">
            <text:p text:style-name="P143"><text:span text:style-name="T101">Operatori Esperti</text:span></text:p>
          </table:table-cell>
          <table:table-cell table:style-name="Tabella6.A1" office:value-type="string">
            <text:p text:style-name="P143"><text:span text:style-name="T101">32</text:span></text:p>
          </table:table-cell>
          <table:table-cell table:style-name="Tabella6.A1" office:value-type="string">
            <text:p text:style-name="P143"><text:span text:style-name="T101">3</text:span></text:p>
          </table:table-cell>
        </table:table-row>
        <table:table-row table:style-name="Tabella6.1">
          <table:table-cell table:style-name="Tabella6.A1" office:value-type="string">
            <text:p text:style-name="P143"><text:span text:style-name="T101">Operatori</text:span></text:p>
          </table:table-cell>
          <table:table-cell table:style-name="Tabella6.A1" office:value-type="string">
            <text:p text:style-name="P143"><text:span text:style-name="T101">1</text:span></text:p>
          </table:table-cell>
          <table:table-cell table:style-name="Tabella6.A1" office:value-type="string">
            <text:p text:style-name="P143"><text:span text:style-name="T101">3</text:span></text:p>
          </table:table-cell>
        </table:table-row>
      </table:table>
      <text:p text:style-name="P144"/>
      <text:p text:style-name="P143"><text:span text:style-name="T101">Posizioni Organizzative n. 7, di cui n. 2 donne e n. 5 uomini.</text:span></text:p>
      <text:p text:style-name="P145"><text:span text:style-name="T110">Il</text:span><text:span text:style-name="T101"> </text:span><text:span text:style-name="T30">Segretario</text:span><text:span text:style-name="T101"> Comunale</text:span><text:span text:style-name="T325"> </text:span><text:span text:style-name="T101">è</text:span><text:span text:style-name="T325"> uomo</text:span><text:span text:style-name="T30">.</text:span></text:p>
      <text:p text:style-name="P146"><text:span text:style-name="T27">L’attenzione</text:span><text:span text:style-name="T451"> </text:span><text:span text:style-name="T27">alle</text:span><text:span text:style-name="T227"> </text:span><text:span text:style-name="T27">politiche</text:span><text:span text:style-name="T421"> </text:span><text:span text:style-name="T98">di</text:span><text:span text:style-name="T337"> </text:span><text:span text:style-name="T27">genere</text:span><text:span text:style-name="T421"> </text:span><text:span text:style-name="T98">è</text:span><text:span text:style-name="T227"> </text:span><text:span text:style-name="T98">quindi</text:span><text:span text:style-name="T337"> </text:span><text:span text:style-name="T27">particolarmente</text:span><text:span text:style-name="T234"> </text:span><text:span text:style-name="T27">dedicata</text:span><text:span text:style-name="T234"> </text:span><text:span text:style-name="T27">alle</text:span><text:span text:style-name="T421"> </text:span><text:span text:style-name="T98">donne,</text:span><text:span text:style-name="T451"> </text:span><text:span text:style-name="T98">in</text:span><text:span text:style-name="T227"> </text:span><text:span text:style-name="T98">quanto,</text:span><text:span text:style-name="T457"> </text:span><text:span text:style-name="T30">essendo</text:span><text:span text:style-name="T459"> </text:span><text:span text:style-name="T101">la</text:span><text:span text:style-name="T459"> </text:span><text:span text:style-name="T101">maggior</text:span><text:span text:style-name="T459"> </text:span><text:span text:style-name="T101">parte</text:span><text:span text:style-name="T465"> </text:span><text:span text:style-name="T30">dei</text:span><text:span text:style-name="T468"> </text:span><text:span text:style-name="T30">lavoratori</text:span><text:span text:style-name="T468"> </text:span><text:span text:style-name="T101">di</text:span><text:span text:style-name="T468"> </text:span><text:span text:style-name="T101">sesso</text:span><text:span text:style-name="T468"> </text:span><text:span text:style-name="T30">femminile,</text:span><text:span text:style-name="T459"> </text:span><text:span text:style-name="T101">di</text:span><text:span text:style-name="T468"> </text:span><text:span text:style-name="T30">fatto,</text:span><text:span text:style-name="T473"> </text:span><text:span text:style-name="T30">rappresentano</text:span><text:span text:style-name="T459"> </text:span><text:span text:style-name="T101">i</text:span><text:span text:style-name="T473"> </text:span><text:span text:style-name="T30">beneficiari</text:span><text:span text:style-name="T126"> </text:span><text:span text:style-name="T98">–</text:span><text:span text:style-name="T477"> </text:span><text:span text:style-name="T30">diretti</text:span><text:span text:style-name="T101"> o </text:span><text:span text:style-name="T30">indiretti</text:span><text:span text:style-name="T325"> </text:span><text:span text:style-name="T98">– </text:span><text:span text:style-name="T101">di </text:span><text:span text:style-name="T30">tutti</text:span><text:span text:style-name="T110"> </text:span><text:span text:style-name="T30">gli</text:span><text:span text:style-name="T101"> obiettivi </text:span><text:span text:style-name="T30">previsti.</text:span></text:p>
      <text:p text:style-name="P147"/>
      <text:list xml:id="list29432825" text:continue-list="list404167169776730319" text:style-name="WWNum45">
        <text:list-item>
          <text:h text:style-name="P53" text:outline-level="1"><text:span text:style-name="T40">Obiettivi</text:span><text:span text:style-name="T260"> </text:span><text:span text:style-name="T40">per </text:span><text:span text:style-name="T260">il </text:span><text:span text:style-name="T40">triennio</text:span><text:span text:style-name="T260"> 2024/2026</text:span></text:h>
        </text:list-item>
      </text:list>
      <text:p text:style-name="P104"/>
      <text:list xml:id="list29405164" text:continue-numbering="true" text:style-name="WWNum45">
        <text:list-item>
          <text:list>
            <text:list-item>
              <text:p text:style-name="P156"><text:span text:style-name="T114">OBIETTIVI</text:span><text:span text:style-name="T255"> </text:span><text:span text:style-name="T37">PER</text:span><text:span text:style-name="T92"> </text:span><text:span text:style-name="T255">IL</text:span><text:span text:style-name="T114"> </text:span><text:span text:style-name="T37">TRIENNIO</text:span><text:span text:style-name="T255"> </text:span><text:span text:style-name="T37">2024/2026</text:span></text:p>
            </text:list-item>
          </text:list>
        </text:list-item>
      </text:list>
      <text:p text:style-name="P157"><text:span text:style-name="T110">Il</text:span><text:span text:style-name="T228"> </text:span><text:span text:style-name="T30">presente</text:span><text:span text:style-name="T452"> </text:span><text:span text:style-name="T101">Piano</text:span><text:span text:style-name="T452"> </text:span><text:span text:style-name="T101">di</text:span><text:span text:style-name="T228"> </text:span><text:span text:style-name="T101">Azioni</text:span><text:span text:style-name="T235"> </text:span><text:span text:style-name="T30">Positive</text:span><text:span text:style-name="T452"> </text:span><text:span text:style-name="T30">- che</text:span><text:span text:style-name="T420"> ha </text:span><text:span text:style-name="T30">durata</text:span><text:span text:style-name="T452"> </text:span><text:span text:style-name="T30">triennale -</text:span><text:span text:style-name="T452"> </text:span><text:span text:style-name="T101">si</text:span><text:span text:style-name="T228"> </text:span><text:span text:style-name="T101">pone,</text:span><text:span text:style-name="T228"> </text:span><text:span text:style-name="T101">da</text:span><text:span text:style-name="T420"> </text:span><text:span text:style-name="T101">un</text:span><text:span text:style-name="T452"> </text:span><text:span text:style-name="T101">lato,</text:span><text:span text:style-name="T452"> </text:span><text:span text:style-name="T30">come</text:span><text:span text:style-name="T479"> </text:span><text:span text:style-name="T30">adempimento</text:span><text:span text:style-name="T452"> </text:span><text:span text:style-name="T30">ad</text:span><text:span text:style-name="T452"> </text:span><text:span text:style-name="T101">un</text:span><text:span text:style-name="T315"> </text:span><text:span text:style-name="T30">obbligo</text:span><text:span text:style-name="T420"> </text:span><text:span text:style-name="T101">di</text:span><text:span text:style-name="T315"> </text:span><text:span text:style-name="T30">legge,</text:span><text:span text:style-name="T452"> </text:span><text:span text:style-name="T30">dall'altro,</text:span><text:span text:style-name="T315"> </text:span><text:span text:style-name="T30">come</text:span><text:span text:style-name="T325"> </text:span><text:span text:style-name="T30">strumento</text:span><text:span text:style-name="T315"> </text:span><text:span text:style-name="T30">semplice</text:span><text:span text:style-name="T325"> </text:span><text:span text:style-name="T30">ed</text:span><text:span text:style-name="T315"> </text:span><text:span text:style-name="T30">operativo</text:span><text:span text:style-name="T315"> </text:span><text:span text:style-name="T101">per</text:span><text:span text:style-name="T483"> </text:span><text:span text:style-name="T30">l'applicazione</text:span><text:span text:style-name="T485"> </text:span><text:span text:style-name="T30">concreta</text:span><text:span text:style-name="T358"> </text:span><text:span text:style-name="T30">delle</text:span><text:span text:style-name="T485"> </text:span><text:span text:style-name="T30">pari</text:span><text:span text:style-name="T242"> </text:span><text:span text:style-name="T30">opportunità,</text:span><text:span text:style-name="T485"> </text:span><text:span text:style-name="T30">avuto</text:span><text:span text:style-name="T358"> </text:span><text:span text:style-name="T30">riguardo</text:span><text:span text:style-name="T242"> </text:span><text:span text:style-name="T30">alla</text:span><text:span text:style-name="T235"> </text:span><text:span text:style-name="T101">realtà</text:span><text:span text:style-name="T338"> </text:span><text:span text:style-name="T30">ed</text:span><text:span text:style-name="T338"> </text:span><text:span text:style-name="T30">alle</text:span><text:span text:style-name="T485"> </text:span><text:span text:style-name="T30">dimensioni</text:span><text:span text:style-name="T491"> </text:span><text:span text:style-name="T30">dell'Ente.</text:span><text:span text:style-name="T402"> </text:span><text:span text:style-name="T30">Nel</text:span><text:span text:style-name="T212"> </text:span><text:span text:style-name="T30">corso</text:span><text:span text:style-name="T212"> </text:span><text:span text:style-name="T30">del</text:span><text:span text:style-name="T492"> </text:span><text:span text:style-name="T30">triennio</text:span><text:span text:style-name="T212"> </text:span><text:span text:style-name="T39">2024/2026 </text:span><text:span text:style-name="T30">questa</text:span><text:span text:style-name="T473"> </text:span><text:span text:style-name="T30">amministrazione</text:span><text:span text:style-name="T212"> </text:span><text:span text:style-name="T30">comunale</text:span><text:span text:style-name="T495"> </text:span><text:span text:style-name="T30">intende</text:span><text:span text:style-name="T499"> </text:span><text:span text:style-name="T30">realizzare</text:span><text:span text:style-name="T361"> </text:span><text:span text:style-name="T101">un piano</text:span><text:span text:style-name="T30"> </text:span><text:span text:style-name="T101">di azioni </text:span><text:span text:style-name="T30">positive,</text:span><text:span text:style-name="T101"> teso </text:span><text:span text:style-name="T30">alla</text:span><text:span text:style-name="T110"> </text:span><text:span text:style-name="T30">realizzazione </text:span><text:span text:style-name="T110">dei</text:span><text:span text:style-name="T101"> </text:span><text:span text:style-name="T30">seguenti</text:span><text:span text:style-name="T101"> </text:span><text:span text:style-name="T30">obiettivi:</text:span></text:p>
      <text:p text:style-name="P159"><draw:frame draw:style-name="fr1" text:anchor-type="as-char" svg:width="0.041cm" svg:height="0.041cm" draw:z-index="1"><draw:image xlink:href="Pictures/100002010000002E00000032C906C684.png" xlink:type="simple" xlink:show="embed" xlink:actuate="onLoad"/></draw:frame><draw:frame draw:style-name="fr1" text:anchor-type="as-char" svg:width="0.041cm" svg:height="0.041cm" draw:z-index="3"><draw:image xlink:href="Pictures/100002010000002E00000032C906C684.png" xlink:type="simple" xlink:show="embed" xlink:actuate="onLoad"/></draw:frame><text:span text:style-name="T38">Obiettivo </text:span><text:span text:style-name="T115">1:</text:span><text:span text:style-name="T38"> </text:span><text:span text:style-name="T30">Tutelare l</text:span><text:span text:style-name="T27">’</text:span><text:span text:style-name="T30">ambiente</text:span><text:span text:style-name="T101"> di </text:span><text:span text:style-name="T30">lavoro</text:span><text:span text:style-name="T101"> da</text:span><text:span text:style-name="T30"> casi</text:span><text:span text:style-name="T420"> </text:span><text:span text:style-name="T101">di </text:span><text:span text:style-name="T30">molestie,</text:span><text:span text:style-name="T101"> </text:span><text:span text:style-name="T30">mobbing</text:span><text:span text:style-name="T110"> </text:span><text:span text:style-name="T101">e</text:span><text:span text:style-name="T30"> </text:span><text:span text:style-name="T101">discriminazioni;</text:span><text:span text:style-name="T409"> </text:span></text:p>
      <text:p text:style-name="P159"><text:span text:style-name="T38">Obiettivo</text:span><text:span text:style-name="T366"> </text:span><text:span text:style-name="T115">2:</text:span><text:span text:style-name="T407"> </text:span><text:span text:style-name="T30">Garantire</text:span><text:span text:style-name="T405"> </text:span><text:span text:style-name="T101">il</text:span><text:span text:style-name="T291"> </text:span><text:span text:style-name="T30">rispetto</text:span><text:span text:style-name="T365"> </text:span><text:span text:style-name="T30">delle</text:span><text:span text:style-name="T405"> </text:span><text:span text:style-name="T30">pari</text:span><text:span text:style-name="T365"> </text:span><text:span text:style-name="T30">opportunità</text:span><text:span text:style-name="T365"> </text:span><text:span text:style-name="T30">nelle</text:span><text:span text:style-name="T405"> </text:span><text:span text:style-name="T30">procedure</text:span><text:span text:style-name="T405"> </text:span><text:span text:style-name="T101">di</text:span><text:span text:style-name="T291"> </text:span><text:span text:style-name="T30">reclutamento</text:span><text:span text:style-name="T483"> </text:span><text:span text:style-name="T30">del</text:span><text:span text:style-name="T101"> </text:span><text:span text:style-name="T30">personale;</text:span></text:p>
      <text:p text:style-name="P161"><text:span text:style-name="T39">Obiettivo </text:span><text:span text:style-name="T259">3:</text:span><text:span text:style-name="T39"> </text:span><text:span text:style-name="T30">Promuovere</text:span><text:span text:style-name="T101"> le </text:span><text:span text:style-name="T30">pari</text:span><text:span text:style-name="T101"> </text:span><text:span text:style-name="T30">opportunità</text:span><text:span text:style-name="T101"> in </text:span><text:span text:style-name="T30">materia</text:span><text:span text:style-name="T101"> di </text:span><text:span text:style-name="T30">formazione,</text:span><text:span text:style-name="T101"> di</text:span><text:span text:style-name="T325"> </text:span><text:span text:style-name="T30">aggiornamento</text:span><text:span text:style-name="T101"> e</text:span><text:span text:style-name="T449"> </text:span><text:span text:style-name="T101">di </text:span><text:span text:style-name="T30">qualificazione</text:span><text:span text:style-name="T101"> </text:span><text:span text:style-name="T30">professionale;</text:span></text:p>
      <text:p text:style-name="P160"><text:span text:style-name="T39">Obiettivo </text:span><text:span text:style-name="T116">4:</text:span><text:span text:style-name="T39"> </text:span><text:span text:style-name="T30">Facilitare</text:span><text:span text:style-name="T110"> </text:span><text:span text:style-name="T30">l'utilizzo</text:span><text:span text:style-name="T101"> </text:span><text:span text:style-name="T110">di</text:span><text:span text:style-name="T101"> </text:span><text:span text:style-name="T30">forme </text:span><text:span text:style-name="T101">di </text:span><text:span text:style-name="T30">flessibilità orarie</text:span><text:span text:style-name="T110"> </text:span><text:span text:style-name="T30">finalizzate</text:span><text:span text:style-name="T101"> </text:span><text:span text:style-name="T30">al</text:span><text:span text:style-name="T110"> superamento</text:span><text:span text:style-name="T101"> </text:span><text:span text:style-name="T87">di</text:span><text:span text:style-name="T500"> </text:span><text:span text:style-name="T30">specifiche</text:span><text:span text:style-name="T110"> </text:span><text:span text:style-name="T30">situazioni</text:span><text:span text:style-name="T101"> di </text:span><text:span text:style-name="T110">disagio.</text:span></text:p>
      <text:p text:style-name="P162"/>
      <text:list xml:id="list5860585337122953822" text:style-name="WWNum43">
        <text:list-item>
          <text:list>
            <text:list-item>
              <text:h text:style-name="P167" text:outline-level="1"><text:span text:style-name="T40">OBIETTIVO</text:span><text:span text:style-name="T260"> 1 -</text:span><text:span text:style-name="T40"> Ambito</text:span><text:span text:style-name="T260"> </text:span><text:span text:style-name="T40">d'azione: ambiente</text:span><text:span text:style-name="T117"> </text:span><text:span text:style-name="T260">di </text:span><text:span text:style-name="T40">lavoro</text:span></text:h>
            </text:list-item>
          </text:list>
        </text:list-item>
      </text:list>
      <text:p text:style-name="P168"><text:span text:style-name="T101">1.</text:span><text:span text:style-name="T502"> </text:span><text:span text:style-name="T110">Il</text:span><text:span text:style-name="T507"> </text:span><text:span text:style-name="T30">Comune</text:span><text:span text:style-name="T126"> </text:span><text:span text:style-name="T101">si</text:span><text:span text:style-name="T507"> </text:span><text:span text:style-name="T30">impegna</text:span><text:span text:style-name="T507"> </text:span><text:span text:style-name="T101">a</text:span><text:span text:style-name="T511"> </text:span><text:span text:style-name="T30">fare</text:span><text:span text:style-name="T502"> </text:span><text:span text:style-name="T101">sì</text:span><text:span text:style-name="T507"> </text:span><text:span text:style-name="T30">che</text:span><text:span text:style-name="T126"> </text:span><text:span text:style-name="T101">non</text:span><text:span text:style-name="T507"> </text:span><text:span text:style-name="T101">si</text:span><text:span text:style-name="T507"> </text:span><text:span text:style-name="T30">verifichino</text:span><text:span text:style-name="T507"> </text:span><text:span text:style-name="T30">e/o</text:span><text:span text:style-name="T507"> </text:span><text:span text:style-name="T30">che</text:span><text:span text:style-name="T126"> </text:span><text:span text:style-name="T101">si</text:span><text:span text:style-name="T507"> </text:span><text:span text:style-name="T30">adottino</text:span><text:span text:style-name="T126"> </text:span><text:span text:style-name="T30">con</text:span><text:span text:style-name="T507"> </text:span><text:span text:style-name="T30">tempestività</text:span><text:span text:style-name="T515"> </text:span><text:span text:style-name="T101">le</text:span><text:span text:style-name="T519"> </text:span><text:span text:style-name="T30">misure</text:span><text:span text:style-name="T522"> </text:span><text:span text:style-name="T101">per</text:span><text:span text:style-name="T522"> </text:span><text:span text:style-name="T30">eliminare</text:span><text:span text:style-name="T377"> </text:span><text:span text:style-name="T30">con</text:span><text:span text:style-name="T527"> </text:span><text:span text:style-name="T30">celerità</text:span><text:span text:style-name="T531"> </text:span><text:span text:style-name="T30">situazioni</text:span><text:span text:style-name="T377"> </text:span><text:span text:style-name="T30">conflittuali</text:span><text:span text:style-name="T527"> </text:span><text:span text:style-name="T30">sul</text:span><text:span text:style-name="T527"> </text:span><text:span text:style-name="T30">posto</text:span><text:span text:style-name="T527"> </text:span><text:span text:style-name="T101">di</text:span><text:span text:style-name="T527"> </text:span><text:span text:style-name="T30">lavoro,</text:span><text:span text:style-name="T527"> </text:span><text:span text:style-name="T30">determinate</text:span><text:span text:style-name="T377"> </text:span><text:span text:style-name="T30">ad</text:span><text:span text:style-name="T535"> </text:span><text:span text:style-name="T30">esempio</text:span><text:span text:style-name="T101"> </text:span><text:span text:style-name="T30">da: Pressioni</text:span><text:span text:style-name="T101"> o </text:span><text:span text:style-name="T30">molestie;</text:span><text:span text:style-name="T303"> </text:span><text:span text:style-name="T30">Casi</text:span><text:span text:style-name="T101"> di</text:span><text:span text:style-name="T325"> </text:span><text:span text:style-name="T30">mobbing; </text:span><text:span text:style-name="T101">Atti</text:span><text:span text:style-name="T502"> </text:span><text:span text:style-name="T30">vessatori</text:span><text:span text:style-name="T502"> </text:span><text:span text:style-name="T30">correlati</text:span><text:span text:style-name="T502"> </text:span><text:span text:style-name="T30">alla</text:span><text:span text:style-name="T538"> </text:span><text:span text:style-name="T30">sfera</text:span><text:span text:style-name="T542"> </text:span><text:span text:style-name="T30">privata</text:span><text:span text:style-name="T538"> </text:span><text:span text:style-name="T110">della</text:span><text:span text:style-name="T538"> </text:span><text:span text:style-name="T30">lavoratrice</text:span><text:span text:style-name="T538"> </text:span><text:span text:style-name="T101">o</text:span><text:span text:style-name="T519"> </text:span><text:span text:style-name="T101">del</text:span><text:span text:style-name="T502"> </text:span><text:span text:style-name="T30">lavoratore,</text:span><text:span text:style-name="T502"> </text:span><text:span text:style-name="T101">sotto</text:span><text:span text:style-name="T502"> </text:span><text:span text:style-name="T30">forma</text:span><text:span text:style-name="T384"> </text:span><text:span text:style-name="T101">di </text:span><text:span text:style-name="T30">discriminazioni.</text:span></text:p>
      <text:p text:style-name="P169"/>
      <text:h text:style-name="P170" text:outline-level="1"><text:span text:style-name="T42">PREVENZIONE</text:span><text:span text:style-name="T284"> </text:span><text:span text:style-name="T42">DEL</text:span><text:span text:style-name="T208"> </text:span><text:span text:style-name="T42">MOBBING</text:span></text:h>
      <text:list xml:id="list1835797735492892636" text:style-name="WWNum46">
        <text:list-item>
          <text:p text:style-name="P175"><text:span text:style-name="T30">provvedimenti</text:span><text:span text:style-name="T538"> </text:span><text:span text:style-name="T101">di</text:span><text:span text:style-name="T507"> </text:span><text:span text:style-name="T101">mobilità</text:span><text:span text:style-name="T538"> </text:span><text:span text:style-name="T30">interna</text:span><text:span text:style-name="T217"> </text:span><text:span text:style-name="T101">che</text:span><text:span text:style-name="T126"> </text:span><text:span text:style-name="T101">comportano</text:span><text:span text:style-name="T542"> </text:span><text:span text:style-name="T101">lo</text:span><text:span text:style-name="T502"> </text:span><text:span text:style-name="T30">spostamento</text:span><text:span text:style-name="T542"> </text:span><text:span text:style-name="T101">di</text:span><text:span text:style-name="T507"> </text:span><text:span text:style-name="T30">lavoratrici</text:span><text:span text:style-name="T507"> </text:span><text:span text:style-name="T101">e</text:span><text:span text:style-name="T519"> </text:span><text:span text:style-name="T30">lavoratori</text:span><text:span text:style-name="T507"> </text:span><text:span text:style-name="T101">a</text:span><text:span text:style-name="T516"> </text:span><text:span text:style-name="T30">servizi</text:span><text:span text:style-name="T441"> </text:span><text:span text:style-name="T30">diversi</text:span><text:span text:style-name="T441"> </text:span><text:span text:style-name="T101">da</text:span><text:span text:style-name="T435"> </text:span><text:span text:style-name="T30">quelli</text:span><text:span text:style-name="T441"> </text:span><text:span text:style-name="T101">di</text:span><text:span text:style-name="T435"> </text:span><text:span text:style-name="T30">appartenenza</text:span><text:span text:style-name="T373"> </text:span><text:span text:style-name="T101">devono</text:span><text:span text:style-name="T441"> </text:span><text:span text:style-name="T30">essere</text:span><text:span text:style-name="T441"> </text:span><text:span text:style-name="T30">adeguatamente</text:span><text:span text:style-name="T248"> </text:span><text:span text:style-name="T101">motivati.</text:span><text:span text:style-name="T381"> </text:span><text:span text:style-name="T110">In</text:span><text:span text:style-name="T343"> </text:span><text:span text:style-name="T101">particolare,</text:span><text:span text:style-name="T334"> </text:span><text:span text:style-name="T30">quando</text:span><text:span text:style-name="T222"> </text:span><text:span text:style-name="T101">non</text:span><text:span text:style-name="T519"> </text:span><text:span text:style-name="T30">richiesta</text:span><text:span text:style-name="T222"> </text:span><text:span text:style-name="T325">dal</text:span><text:span text:style-name="T492"> </text:span><text:span text:style-name="T101">o</text:span><text:span text:style-name="T492"> </text:span><text:span text:style-name="T30">dalla</text:span><text:span text:style-name="T212"> </text:span><text:span text:style-name="T101">dipendente,</text:span><text:span text:style-name="T217"> </text:span><text:span text:style-name="T101">la</text:span><text:span text:style-name="T217"> </text:span><text:span text:style-name="T101">mobilità</text:span><text:span text:style-name="T222"> </text:span><text:span text:style-name="T30">interna</text:span><text:span text:style-name="T222"> </text:span><text:span text:style-name="T30">dev'essere</text:span><text:span text:style-name="T212"> </text:span><text:span text:style-name="T101">motivata</text:span><text:span text:style-name="T212"> </text:span><text:span text:style-name="T325">da</text:span><text:span text:style-name="T519"> </text:span><text:span text:style-name="T30">esigenze</text:span><text:span text:style-name="T272"> </text:span><text:span text:style-name="T30">organizzative</text:span><text:span text:style-name="T152"> </text:span><text:span text:style-name="T30">ovvero</text:span><text:span text:style-name="T65"> </text:span><text:span text:style-name="T101">da</text:span><text:span text:style-name="T65"> </text:span><text:span text:style-name="T101">ragioni</text:span><text:span text:style-name="T65"> </text:span><text:span text:style-name="T30">legate</text:span><text:span text:style-name="T52"> </text:span><text:span text:style-name="T30">alla</text:span><text:span text:style-name="T152"> </text:span><text:span text:style-name="T101">modifica</text:span><text:span text:style-name="T152"> </text:span><text:span text:style-name="T30">della</text:span><text:span text:style-name="T152"> </text:span><text:span text:style-name="T30">capacità</text:span><text:span text:style-name="T65"> </text:span><text:span text:style-name="T101">lavorativa</text:span><text:span text:style-name="T52"> </text:span><text:span text:style-name="T30">degli</text:span><text:span text:style-name="T65"> </text:span><text:span text:style-name="T30">stessi.</text:span></text:p>
        </text:list-item>
      </text:list>
      <text:p text:style-name="P177"/>
      <text:list xml:id="list29433452" text:continue-list="list5860585337122953822" text:style-name="WWNum43">
        <text:list-item>
          <text:list>
            <text:list-item>
              <text:h text:style-name="P166" text:outline-level="1"><text:span text:style-name="T40">OBIETTIVO</text:span><text:span text:style-name="T260"> 2 -</text:span><text:span text:style-name="T40"> Ambito</text:span><text:span text:style-name="T260"> di </text:span><text:span text:style-name="T40">azione:</text:span><text:span text:style-name="T260"> </text:span><text:span text:style-name="T40">procedure</text:span><text:span text:style-name="T326"> </text:span><text:span text:style-name="T260">di </text:span><text:span text:style-name="T40">selezione/assunzione</text:span></text:h>
            </text:list-item>
          </text:list>
        </text:list-item>
      </text:list>
      <text:list xml:id="list8821605456614956990" text:style-name="WWNum42">
        <text:list-item>
          <text:p text:style-name="P183"><text:span text:style-name="T110">Il</text:span><text:span text:style-name="T101"> </text:span><text:span text:style-name="T30">Comune </text:span><text:span text:style-name="T101">si </text:span><text:span text:style-name="T30">impegna</text:span><text:span text:style-name="T325"> </text:span><text:span text:style-name="T30">ad</text:span><text:span text:style-name="T315"> </text:span><text:span text:style-name="T30">assicurare,</text:span><text:span text:style-name="T101"> </text:span><text:span text:style-name="T30">nelle</text:span><text:span text:style-name="T325"> </text:span><text:span text:style-name="T30">commissioni</text:span><text:span text:style-name="T101"> di </text:span><text:span text:style-name="T30">concorso</text:span><text:span text:style-name="T101"> e </text:span><text:span text:style-name="T30">nelle</text:span><text:span text:style-name="T87"> </text:span><text:span text:style-name="T30">selezioni</text:span><text:span text:style-name="T110"> </text:span><text:span text:style-name="T101">di</text:span><text:span text:style-name="T110"> </text:span><text:span text:style-name="T30">ogni</text:span><text:span text:style-name="T370"> </text:span><text:span text:style-name="T30">genere,</text:span><text:span text:style-name="T101"> la</text:span><text:span text:style-name="T30"> </text:span><text:span text:style-name="T101">presenza</text:span><text:span text:style-name="T30"> </text:span><text:span text:style-name="T101">di </text:span><text:span text:style-name="T30">almeno</text:span><text:span text:style-name="T101"> un </text:span><text:span text:style-name="T30">terzo</text:span><text:span text:style-name="T101"> </text:span><text:span text:style-name="T30">dei</text:span><text:span text:style-name="T101"> </text:span><text:span text:style-name="T30">componenti</text:span><text:span text:style-name="T325"> </text:span><text:span text:style-name="T101">di </text:span><text:span text:style-name="T30">sesso</text:span><text:span text:style-name="T101"> </text:span><text:span text:style-name="T30">femminile.</text:span></text:p>
        </text:list-item>
        <text:list-item>
          <text:p text:style-name="P184"><text:span text:style-name="T101">Non</text:span><text:span text:style-name="T30"> </text:span><text:span text:style-name="T101">vi è</text:span><text:span text:style-name="T30"> alcuna</text:span><text:span text:style-name="T110"> </text:span><text:span text:style-name="T30">possibilità</text:span><text:span text:style-name="T101"> </text:span><text:span text:style-name="T30">che </text:span><text:span text:style-name="T101">si </text:span><text:span text:style-name="T30">privilegi</text:span><text:span text:style-name="T101"> </text:span><text:span text:style-name="T30">nella selezione</text:span><text:span text:style-name="T101"> </text:span><text:span text:style-name="T30">l'uno</text:span><text:span text:style-name="T101"> o </text:span><text:span text:style-name="T30">l'altro sesso</text:span></text:p>
        </text:list-item>
        <text:list-item>
          <text:p text:style-name="P187"><text:span text:style-name="T717">N</text:span><text:span text:style-name="T30">ei</text:span><text:span text:style-name="T303"> </text:span><text:span text:style-name="T30">casi</text:span><text:span text:style-name="T412"> </text:span><text:span text:style-name="T101">in</text:span><text:span text:style-name="T465"> </text:span><text:span text:style-name="T30">cui</text:span><text:span text:style-name="T303"> </text:span><text:span text:style-name="T101">siano</text:span><text:span text:style-name="T465"> </text:span><text:span text:style-name="T101">previsti</text:span><text:span text:style-name="T412"> </text:span><text:span text:style-name="T30">specifici</text:span><text:span text:style-name="T303"> </text:span><text:span text:style-name="T30">requisiti</text:span><text:span text:style-name="T308"> </text:span><text:span text:style-name="T101">fisici</text:span><text:span text:style-name="T303"> </text:span><text:span text:style-name="T30">per</text:span><text:span text:style-name="T308"> </text:span><text:span text:style-name="T30">l'accesso</text:span><text:span text:style-name="T465"> </text:span><text:span text:style-name="T101">a</text:span><text:span text:style-name="T303"> </text:span><text:span text:style-name="T30">particolari</text:span><text:span text:style-name="T412"> </text:span><text:span text:style-name="T30">professioni,</text:span><text:span text:style-name="T412"> </text:span><text:span text:style-name="T101">il</text:span><text:span text:style-name="T384"> </text:span><text:span text:style-name="T30">Comune</text:span><text:span text:style-name="T420"> </text:span><text:span text:style-name="T101">si</text:span><text:span text:style-name="T228"> </text:span><text:span text:style-name="T30">impegna</text:span><text:span text:style-name="T235"> </text:span><text:span text:style-name="T101">a</text:span><text:span text:style-name="T420"> </text:span><text:span text:style-name="T101">stabilire</text:span><text:span text:style-name="T452"> </text:span><text:span text:style-name="T30">requisiti</text:span><text:span text:style-name="T235"> </text:span><text:span text:style-name="T110">di</text:span><text:span text:style-name="T338"> </text:span><text:span text:style-name="T30">accesso</text:span><text:span text:style-name="T242"> </text:span><text:span text:style-name="T30">ai</text:span><text:span text:style-name="T235"> </text:span><text:span text:style-name="T30">concorsi/selezioni</text:span><text:span text:style-name="T338"> </text:span><text:span text:style-name="T110">che</text:span><text:span text:style-name="T420"> </text:span><text:span text:style-name="T101">siano</text:span><text:span text:style-name="T228"> </text:span><text:span text:style-name="T30">rispettosi</text:span><text:span text:style-name="T228"> </text:span><text:span text:style-name="T101">e</text:span><text:span text:style-name="T420"> </text:span><text:span text:style-name="T101">non</text:span><text:span text:style-name="T370"> </text:span><text:span text:style-name="T30">discriminatori</text:span><text:span text:style-name="T101"> delle </text:span><text:span text:style-name="T30">naturali</text:span><text:span text:style-name="T101"> </text:span><text:span text:style-name="T30">differenze </text:span><text:span text:style-name="T101">di</text:span><text:span text:style-name="T315"> </text:span><text:span text:style-name="T30">genere.</text:span></text:p>
        </text:list-item>
        <text:list-item>
          <text:p text:style-name="P188"><text:span text:style-name="T30">Non</text:span><text:span text:style-name="T87"> </text:span><text:span text:style-name="T30">stabilire,</text:span><text:span text:style-name="T87"> </text:span><text:span text:style-name="T101">in </text:span><text:span text:style-name="T110">nessun</text:span><text:span text:style-name="T101"> </text:span><text:span text:style-name="T30">caso,</text:span><text:span text:style-name="T87"> </text:span><text:span text:style-name="T30">posti</text:span><text:span text:style-name="T110"> </text:span><text:span text:style-name="T101">in </text:span><text:span text:style-name="T30">dotazione organica </text:span><text:span text:style-name="T101">che</text:span><text:span text:style-name="T30"> </text:span><text:span text:style-name="T101">siano </text:span><text:span text:style-name="T30">prerogativa</text:span><text:span text:style-name="T101"> di soli uomini o</text:span><text:span text:style-name="T555"> </text:span><text:span text:style-name="T101">di </text:span><text:span text:style-name="T30">sole </text:span><text:span text:style-name="T110">donne.</text:span></text:p>
        </text:list-item>
        <text:list-item>
          <text:p text:style-name="P185"><text:soft-page-break/><text:span text:style-name="T30">Nello</text:span><text:span text:style-name="T101"> </text:span><text:span text:style-name="T30">svolgimento</text:span><text:span text:style-name="T101"> del ruolo </text:span><text:span text:style-name="T30">assegnato,</text:span><text:span text:style-name="T87"> </text:span><text:span text:style-name="T30">il</text:span><text:span text:style-name="T110"> </text:span><text:span text:style-name="T30">Comune valorizza </text:span><text:span text:style-name="T110">attitudini</text:span><text:span text:style-name="T101"> e</text:span><text:span text:style-name="T30"> </text:span><text:span text:style-name="T110">capacità</text:span><text:span text:style-name="T30"> </text:span><text:span text:style-name="T110">personali.</text:span></text:p>
        </text:list-item>
      </text:list>
      <text:p text:style-name="P186"/>
      <text:list xml:id="list29415437" text:continue-list="list29433452" text:style-name="WWNum43">
        <text:list-item>
          <text:list>
            <text:list-item>
              <text:h text:style-name="P165" text:outline-level="1"><text:span text:style-name="T40">OBIETTIVO</text:span><text:span text:style-name="T260"> 3 -</text:span><text:span text:style-name="T40"> Ambito</text:span><text:span text:style-name="T260"> di </text:span><text:span text:style-name="T40">azione:</text:span><text:span text:style-name="T260"> </text:span><text:span text:style-name="T40">formazione</text:span></text:h>
            </text:list-item>
          </text:list>
        </text:list-item>
      </text:list>
      <text:list xml:id="list2517864686633346457" text:style-name="WWNum41">
        <text:list-item>
          <text:p text:style-name="P158"><text:span text:style-name="T101">I</text:span><text:span text:style-name="T531"> </text:span><text:span text:style-name="T101">Piani</text:span><text:span text:style-name="T377"> </text:span><text:span text:style-name="T101">di</text:span><text:span text:style-name="T527"> </text:span><text:span text:style-name="T30">formazione</text:span><text:span text:style-name="T527"> </text:span><text:span text:style-name="T101">dovranno</text:span><text:span text:style-name="T527"> </text:span><text:span text:style-name="T30">tenere</text:span><text:span text:style-name="T522"> </text:span><text:span text:style-name="T30">conto</text:span><text:span text:style-name="T527"> </text:span><text:span text:style-name="T101">delle</text:span><text:span text:style-name="T522"> </text:span><text:span text:style-name="T110">esigenze</text:span><text:span text:style-name="T522"> </text:span><text:span text:style-name="T101">di</text:span><text:span text:style-name="T527"> </text:span><text:span text:style-name="T30">ogni</text:span><text:span text:style-name="T381"> </text:span><text:span text:style-name="T30">settore,</text:span><text:span text:style-name="T527"> </text:span><text:span text:style-name="T30">consentendo</text:span><text:span text:style-name="T531"> </text:span><text:span text:style-name="T101">la</text:span><text:span text:style-name="T560"> </text:span><text:span text:style-name="T30">uguale</text:span><text:span text:style-name="T473"> </text:span><text:span text:style-name="T30">possibilità</text:span><text:span text:style-name="T441"> </text:span><text:span text:style-name="T30">per</text:span><text:span text:style-name="T441"> </text:span><text:span text:style-name="T101">le</text:span><text:span text:style-name="T441"> </text:span><text:span text:style-name="T101">donne</text:span><text:span text:style-name="T441"> </text:span><text:span text:style-name="T101">e</text:span><text:span text:style-name="T248"> </text:span><text:span text:style-name="T30">gli</text:span><text:span text:style-name="T435"> </text:span><text:span text:style-name="T30">uomini</text:span><text:span text:style-name="T435"> </text:span><text:span text:style-name="T30">lavoratori</text:span><text:span text:style-name="T435"> </text:span><text:span text:style-name="T101">di</text:span><text:span text:style-name="T381"> </text:span><text:span text:style-name="T30">frequentare</text:span><text:span text:style-name="T441"> </text:span><text:span text:style-name="T101">i</text:span><text:span text:style-name="T563"> </text:span><text:span text:style-name="T30">corsi</text:span><text:span text:style-name="T248"> </text:span><text:span text:style-name="T101">individuati.</text:span><text:span text:style-name="T435"> </text:span><text:span text:style-name="T101">Ciò</text:span><text:span text:style-name="T409"> </text:span><text:span text:style-name="T30">significa</text:span><text:span text:style-name="T412"> </text:span><text:span text:style-name="T101">che</text:span><text:span text:style-name="T420"> </text:span><text:span text:style-name="T30">dovranno</text:span><text:span text:style-name="T507"> </text:span><text:span text:style-name="T30">essere</text:span><text:span text:style-name="T538"> </text:span><text:span text:style-name="T101">valutate</text:span><text:span text:style-name="T502"> </text:span><text:span text:style-name="T101">le</text:span><text:span text:style-name="T126"> </text:span><text:span text:style-name="T30">possibilità</text:span><text:span text:style-name="T538"> </text:span><text:span text:style-name="T101">di</text:span><text:span text:style-name="T502"> </text:span><text:span text:style-name="T30">articolazione</text:span><text:span text:style-name="T538"> </text:span><text:span text:style-name="T101">in</text:span><text:span text:style-name="T502"> </text:span><text:span text:style-name="T101">orari,</text:span><text:span text:style-name="T502"> </text:span><text:span text:style-name="T30">sedi</text:span><text:span text:style-name="T502"> </text:span><text:span text:style-name="T101">e</text:span><text:span text:style-name="T538"> </text:span><text:span text:style-name="T30">quant'altro</text:span><text:span text:style-name="T568"> </text:span><text:span text:style-name="T101">utile</text:span><text:span text:style-name="T522"> </text:span><text:span text:style-name="T101">a</text:span><text:span text:style-name="T522"> </text:span><text:span text:style-name="T30">renderli</text:span><text:span text:style-name="T242"> </text:span><text:span text:style-name="T101">accessibili</text:span><text:span text:style-name="T355"> </text:span><text:span text:style-name="T30">anche</text:span><text:span text:style-name="T485"> </text:span><text:span text:style-name="T101">a</text:span><text:span text:style-name="T358"> </text:span><text:span text:style-name="T30">coloro</text:span><text:span text:style-name="T242"> </text:span><text:span text:style-name="T101">che</text:span><text:span text:style-name="T485"> </text:span><text:span text:style-name="T101">hanno</text:span><text:span text:style-name="T361"> </text:span><text:span text:style-name="T30">obblighi</text:span><text:span text:style-name="T361"> </text:span><text:span text:style-name="T110">di</text:span><text:span text:style-name="T361"> </text:span><text:span text:style-name="T30">famiglia</text:span><text:span text:style-name="T485"> </text:span><text:span text:style-name="T101">oppure</text:span><text:span text:style-name="T338"> </text:span><text:span text:style-name="T101">orario</text:span><text:span text:style-name="T405"> </text:span><text:span text:style-name="T110">di</text:span><text:span text:style-name="T361"> </text:span><text:span text:style-name="T101">lavoro</text:span><text:span text:style-name="T350"> </text:span><text:span text:style-name="T30">part-time.</text:span></text:p>
        </text:list-item>
        <text:list-item>
          <text:p text:style-name="P189"><text:span text:style-name="T30">Sarà</text:span><text:span text:style-name="T511"> </text:span><text:span text:style-name="T101">data</text:span><text:span text:style-name="T531"> </text:span><text:span text:style-name="T101">particolare</text:span><text:span text:style-name="T531"> </text:span><text:span text:style-name="T101">attenzione</text:span><text:span text:style-name="T511"> </text:span><text:span text:style-name="T30">al</text:span><text:span text:style-name="T555"> </text:span><text:span text:style-name="T30">reinserimento</text:span><text:span text:style-name="T555"> </text:span><text:span text:style-name="T30">lavorativo</text:span><text:span text:style-name="T531"> </text:span><text:span text:style-name="T101">del</text:span><text:span text:style-name="T555"> </text:span><text:span text:style-name="T30">personale</text:span><text:span text:style-name="T555"> </text:span><text:span text:style-name="T101">assente</text:span><text:span text:style-name="T531"> </text:span><text:span text:style-name="T101">per</text:span><text:span text:style-name="T531"> </text:span><text:span text:style-name="T30">lungo</text:span><text:span text:style-name="T334"> </text:span><text:span text:style-name="T101">tempo</text:span><text:span text:style-name="T365"> </text:span><text:span text:style-name="T101">a</text:span><text:span text:style-name="T538"> </text:span><text:span text:style-name="T30">vario</text:span><text:span text:style-name="T502"> </text:span><text:span text:style-name="T30">titolo</text:span><text:span text:style-name="T502"> </text:span><text:span text:style-name="T30">(es.</text:span><text:span text:style-name="T542"> </text:span><text:span text:style-name="T30">congedo</text:span><text:span text:style-name="T502"> </text:span><text:span text:style-name="T101">di</text:span><text:span text:style-name="T507"> </text:span><text:span text:style-name="T30">maternità</text:span><text:span text:style-name="T538"> </text:span><text:span text:style-name="T101">o</text:span><text:span text:style-name="T507"> </text:span><text:span text:style-name="T30">congedo</text:span><text:span text:style-name="T511"> </text:span><text:span text:style-name="T101">di</text:span><text:span text:style-name="T502"> </text:span><text:span text:style-name="T101">paternità</text:span><text:span text:style-name="T538"> </text:span><text:span text:style-name="T101">o</text:span><text:span text:style-name="T531"> </text:span><text:span text:style-name="T101">da</text:span><text:span text:style-name="T538"> </text:span><text:span text:style-name="T30">assenza</text:span><text:span text:style-name="T538"> </text:span><text:span text:style-name="T30">prolungata</text:span><text:span text:style-name="T527"> </text:span><text:span text:style-name="T30">dovuta</text:span><text:span text:style-name="T137"> </text:span><text:span text:style-name="T30">ad</text:span><text:span text:style-name="T492"> </text:span><text:span text:style-name="T30">esigenze</text:span><text:span text:style-name="T538"> </text:span><text:span text:style-name="T30">familiari</text:span><text:span text:style-name="T502"> </text:span><text:span text:style-name="T101">o</text:span><text:span text:style-name="T502"> </text:span><text:span text:style-name="T30">malattia</text:span><text:span text:style-name="T538"> </text:span><text:span text:style-name="T30">ecc.),</text:span><text:span text:style-name="T502"> </text:span><text:span text:style-name="T101">prevedendo</text:span><text:span text:style-name="T542"> </text:span><text:span text:style-name="T101">speciali</text:span><text:span text:style-name="T502"> </text:span><text:span text:style-name="T30">forme</text:span><text:span text:style-name="T126"> </text:span><text:span text:style-name="T101">di</text:span><text:span text:style-name="T126"> </text:span><text:span text:style-name="T30">accompagnamento</text:span><text:span text:style-name="T479"> </text:span><text:span text:style-name="T30">che</text:span><text:span text:style-name="T522"> </text:span><text:span text:style-name="T30">migliorino</text:span><text:span text:style-name="T527"> </text:span><text:span text:style-name="T101">i</text:span><text:span text:style-name="T555"> </text:span><text:span text:style-name="T30">flussi</text:span><text:span text:style-name="T555"> </text:span><text:span text:style-name="T30">informativi</text:span><text:span text:style-name="T555"> </text:span><text:span text:style-name="T101">tra</text:span><text:span text:style-name="T511"> </text:span><text:span text:style-name="T30">lavoratori</text:span><text:span text:style-name="T555"> </text:span><text:span text:style-name="T30">ed</text:span><text:span text:style-name="T531"> </text:span><text:span text:style-name="T101">Ente</text:span><text:span text:style-name="T511"> </text:span><text:span text:style-name="T30">durante</text:span><text:span text:style-name="T126"> </text:span><text:span text:style-name="T101">l'assenza</text:span><text:span text:style-name="T507"> </text:span><text:span text:style-name="T101">e</text:span><text:span text:style-name="T126"> </text:span><text:span text:style-name="T30">nel</text:span><text:span text:style-name="T555"> </text:span><text:span text:style-name="T30">momento</text:span><text:span text:style-name="T531"> </text:span><text:span text:style-name="T30">del</text:span><text:span text:style-name="T271"> </text:span><text:span text:style-name="T30">rientro,</text:span><text:span text:style-name="T338"> </text:span><text:span text:style-name="T101">sia</text:span><text:span text:style-name="T235"> </text:span><text:span text:style-name="T30">attraverso</text:span><text:span text:style-name="T235"> </text:span><text:span text:style-name="T30">l'affiancamento</text:span><text:span text:style-name="T435"> </text:span><text:span text:style-name="T101">da</text:span><text:span text:style-name="T441"> </text:span><text:span text:style-name="T30">parte</text:span><text:span text:style-name="T248"> </text:span><text:span text:style-name="T30">del</text:span><text:span text:style-name="T435"> </text:span><text:span text:style-name="T30">Responsabile</text:span><text:span text:style-name="T441"> </text:span><text:span text:style-name="T101">di</text:span><text:span text:style-name="T435"> </text:span><text:span text:style-name="T30">Settore</text:span><text:span text:style-name="T435"> </text:span><text:span text:style-name="T101">o</text:span><text:span text:style-name="T435"> </text:span><text:span text:style-name="T101">di</text:span><text:span text:style-name="T435"> </text:span><text:span text:style-name="T30">chi</text:span><text:span text:style-name="T381"> </text:span><text:span text:style-name="T101">ha</text:span><text:span text:style-name="T281"> </text:span><text:span text:style-name="T30">sostituito</text:span><text:span text:style-name="T527"> </text:span><text:span text:style-name="T101">la</text:span><text:span text:style-name="T522"> </text:span><text:span text:style-name="T110">persona</text:span><text:span text:style-name="T522"> </text:span><text:span text:style-name="T30">assente,</text:span><text:span text:style-name="T527"> </text:span><text:span text:style-name="T101">o</text:span><text:span text:style-name="T315"> </text:span><text:span text:style-name="T30">mediante</text:span><text:span text:style-name="T495"> </text:span><text:span text:style-name="T101">la</text:span><text:span text:style-name="T495"> </text:span><text:span text:style-name="T30">partecipazione</text:span><text:span text:style-name="T212"> </text:span><text:span text:style-name="T30">ad</text:span><text:span text:style-name="T473"> </text:span><text:span text:style-name="T30">apposite</text:span><text:span text:style-name="T473"> </text:span><text:span text:style-name="T101">iniziative</text:span><text:span text:style-name="T212"> </text:span><text:span text:style-name="T30">formative,</text:span><text:span text:style-name="T473"> </text:span><text:span text:style-name="T30">per</text:span><text:span text:style-name="T281"> </text:span><text:span text:style-name="T30">colmare</text:span><text:span text:style-name="T465"> </text:span><text:span text:style-name="T101">le</text:span><text:span text:style-name="T459"> </text:span><text:span text:style-name="T30">eventuali</text:span><text:span text:style-name="T465"> </text:span><text:span text:style-name="T30">lacune</text:span><text:span text:style-name="T459"> </text:span><text:span text:style-name="T30">ed</text:span><text:span text:style-name="T468"> </text:span><text:span text:style-name="T30">al</text:span><text:span text:style-name="T110"> </text:span><text:span text:style-name="T101">fine</text:span><text:span text:style-name="T110"> </text:span><text:span text:style-name="T101">di </text:span><text:span text:style-name="T30">mantenere</text:span><text:span text:style-name="T110"> </text:span><text:span text:style-name="T101">le</text:span><text:span text:style-name="T30"> competenze ad</text:span><text:span text:style-name="T101"> </text:span><text:span text:style-name="T110">un</text:span><text:span text:style-name="T101"> </text:span><text:span text:style-name="T30">livello</text:span><text:span text:style-name="T325"> </text:span><text:span text:style-name="T30">costante.</text:span></text:p>
        </text:list-item>
      </text:list>
      <text:p text:style-name="P178"/>
      <text:list xml:id="list29413483" text:continue-list="list29415437" text:style-name="WWNum43">
        <text:list-item>
          <text:list>
            <text:list-item>
              <text:h text:style-name="P190" text:outline-level="1"><text:span text:style-name="T40">OBIETTIVO</text:span><text:span text:style-name="T260"> 4 -</text:span><text:span text:style-name="T40"> Ambito</text:span><text:span text:style-name="T260"> di </text:span><text:span text:style-name="T40">azione:</text:span><text:span text:style-name="T260"> </text:span><text:span text:style-name="T40">conciliazione </text:span><text:span text:style-name="T260">e</text:span><text:span text:style-name="T40"> </text:span><text:span text:style-name="T260">flessibilità</text:span></text:h>
            </text:list-item>
          </text:list>
        </text:list-item>
      </text:list>
      <text:p text:style-name="P191"><text:span text:style-name="T110">Il</text:span><text:span text:style-name="T381"> </text:span><text:span text:style-name="T30">Comune</text:span><text:span text:style-name="T377"> </text:span><text:span text:style-name="T101">si</text:span><text:span text:style-name="T381"> </text:span><text:span text:style-name="T30">impegna</text:span><text:span text:style-name="T441"> </text:span><text:span text:style-name="T101">a</text:span><text:span text:style-name="T373"> </text:span><text:span text:style-name="T30">favorire</text:span><text:span text:style-name="T377"> </text:span><text:span text:style-name="T30">interventi/richieste</text:span><text:span text:style-name="T377"> </text:span><text:span text:style-name="T101">di</text:span><text:span text:style-name="T373"> </text:span><text:span text:style-name="T30">conciliazione</text:span><text:span text:style-name="T377"> </text:span><text:span text:style-name="T30">degli</text:span><text:span text:style-name="T381"> </text:span><text:span text:style-name="T30">orari</text:span><text:span text:style-name="T381"> </text:span><text:span text:style-name="T101">di</text:span><text:span text:style-name="T527"> </text:span><text:span text:style-name="T30">servizio</text:span><text:span text:style-name="T373"> </text:span><text:span text:style-name="T101">a</text:span><text:span text:style-name="T458"> </text:span><text:span text:style-name="T30">sostegno</text:span><text:span text:style-name="T531"> </text:span><text:span text:style-name="T30">della</text:span><text:span text:style-name="T531"> </text:span><text:span text:style-name="T30">maternità</text:span><text:span text:style-name="T527"> </text:span><text:span text:style-name="T101">e</text:span><text:span text:style-name="T511"> </text:span><text:span text:style-name="T30">della</text:span><text:span text:style-name="T531"> </text:span><text:span text:style-name="T30">paternità,</text:span><text:span text:style-name="T555"> </text:span><text:span text:style-name="T101">per</text:span><text:span text:style-name="T531"> </text:span><text:span text:style-name="T101">il</text:span><text:span text:style-name="T555"> </text:span><text:span text:style-name="T101">diritto</text:span><text:span text:style-name="T511"> </text:span><text:span text:style-name="T30">alla</text:span><text:span text:style-name="T126"> </text:span><text:span text:style-name="T101">cura</text:span><text:span text:style-name="T126"> </text:span><text:span text:style-name="T101">e</text:span><text:span text:style-name="T511"> </text:span><text:span text:style-name="T30">alla</text:span><text:span text:style-name="T522"> </text:span><text:span text:style-name="T30">formazione</text:span><text:span text:style-name="T531"> </text:span><text:span text:style-name="T30">dei</text:span><text:span text:style-name="T555"> </text:span><text:span text:style-name="T30">figli</text:span><text:span text:style-name="T555"> </text:span><text:span text:style-name="T101">e</text:span><text:span text:style-name="T448"> </text:span><text:span text:style-name="T30">dei</text:span><text:span text:style-name="T291"> </text:span><text:span text:style-name="T30">familiari</text:span><text:span text:style-name="T212"> </text:span><text:span text:style-name="T30">bisognosi</text:span><text:span text:style-name="T212"> </text:span><text:span text:style-name="T325">di</text:span><text:span text:style-name="T212"> </text:span><text:span text:style-name="T30">cure</text:span><text:span text:style-name="T222"> </text:span><text:span text:style-name="T30">mediante</text:span><text:span text:style-name="T222"> </text:span><text:span text:style-name="T30">l'utilizzo</text:span><text:span text:style-name="T495"> </text:span><text:span text:style-name="T101">di</text:span><text:span text:style-name="T212"> </text:span><text:span text:style-name="T30">strumenti</text:span><text:span text:style-name="T212"> </text:span><text:span text:style-name="T30">quali</text:span><text:span text:style-name="T212"> </text:span><text:span text:style-name="T101">la</text:span><text:span text:style-name="T495"> </text:span><text:span text:style-name="T30">disciplina</text:span><text:span text:style-name="T495"> </text:span><text:span text:style-name="T30">part-time</text:span><text:span text:style-name="T222"> </text:span><text:span text:style-name="T101">e</text:span><text:span text:style-name="T495"> </text:span><text:span text:style-name="T325">la</text:span><text:span text:style-name="T478"> </text:span><text:span text:style-name="T30">flessibilità dell'orario.</text:span></text:p>
      <text:h text:style-name="P28" text:outline-level="1"/>
      <text:h text:style-name="P43" text:outline-level="1"><text:span text:style-name="T260">Disciplina </text:span><text:span text:style-name="T40">del</text:span><text:span text:style-name="T117"> </text:span><text:span text:style-name="T40">part-time</text:span></text:h>
      <text:p text:style-name="P129"><text:span text:style-name="T110">Il</text:span><text:span text:style-name="T315"> </text:span><text:span text:style-name="T30">Comune</text:span><text:span text:style-name="T420"> </text:span><text:span text:style-name="T101">si</text:span><text:span text:style-name="T315"> </text:span><text:span text:style-name="T30">impegna</text:span><text:span text:style-name="T452"> </text:span><text:span text:style-name="T101">favorire</text:span><text:span text:style-name="T315"> </text:span><text:span text:style-name="T101">la</text:span><text:span text:style-name="T30"> </text:span><text:span text:style-name="T101">conciliazione</text:span><text:span text:style-name="T315"> </text:span><text:span text:style-name="T30">dell'orario</text:span><text:span text:style-name="T315"> </text:span><text:span text:style-name="T101">di</text:span><text:span text:style-name="T315"> </text:span><text:span text:style-name="T30">lavoro</text:span><text:span text:style-name="T101"> per</text:span><text:span text:style-name="T325"> </text:span><text:span text:style-name="T101">i</text:span><text:span text:style-name="T315"> </text:span><text:span text:style-name="T101">dipendenti</text:span><text:span text:style-name="T452"> </text:span><text:span text:style-name="T30">part-time</text:span><text:span text:style-name="T420"> </text:span><text:span text:style-name="T30">con</text:span><text:span text:style-name="T350"> </text:span><text:span text:style-name="T101">le</text:span><text:span text:style-name="T358"> </text:span><text:span text:style-name="T30">diverse</text:span><text:span text:style-name="T126"> </text:span><text:span text:style-name="T30">situazioni</text:span><text:span text:style-name="T507"> </text:span><text:span text:style-name="T30">ed</text:span><text:span text:style-name="T502"> </text:span><text:span text:style-name="T30">esigenze</text:span><text:span text:style-name="T126"> </text:span><text:span text:style-name="T30">familiari</text:span><text:span text:style-name="T555"> </text:span><text:span text:style-name="T30">e/o</text:span><text:span text:style-name="T507"> </text:span><text:span text:style-name="T101">tenendo</text:span><text:span text:style-name="T511"> </text:span><text:span text:style-name="T30">conto</text:span><text:span text:style-name="T507"> </text:span><text:span text:style-name="T101">delle</text:span><text:span text:style-name="T538"> </text:span><text:span text:style-name="T30">ulteriori</text:span><text:span text:style-name="T511"> </text:span><text:span text:style-name="T110">esigenze</text:span><text:span text:style-name="T126"> </text:span><text:span text:style-name="T30">lavorative</text:span><text:span text:style-name="T334"> </text:span><text:span text:style-name="T30">per</text:span><text:span text:style-name="T473"> </text:span><text:span text:style-name="T101">i </text:span><text:span text:style-name="T30">part-time </text:span><text:span text:style-name="T101">non superiori </text:span><text:span text:style-name="T30">al</text:span><text:span text:style-name="T101"> 50%.</text:span></text:p>
      <text:h text:style-name="P34" text:outline-level="1"/>
      <text:h text:style-name="P43" text:outline-level="1"><text:span text:style-name="T40">Flessibilità</text:span><text:span text:style-name="T260"> di </text:span><text:span text:style-name="T40">orario,</text:span><text:span text:style-name="T260"> </text:span><text:span text:style-name="T40">permessi,</text:span><text:span text:style-name="T260"> </text:span><text:span text:style-name="T40">aspettative</text:span><text:span text:style-name="T326"> </text:span><text:span text:style-name="T260">e</text:span><text:span text:style-name="T40"> </text:span><text:span text:style-name="T260">congedi</text:span><text:span text:style-name="T102">.</text:span></text:h>
      <text:p text:style-name="P192"><text:span text:style-name="T101">L'Ente</text:span><text:span text:style-name="T519"> </text:span><text:span text:style-name="T30">assicura</text:span><text:span text:style-name="T519"> </text:span><text:span text:style-name="T101">a</text:span><text:span text:style-name="T538"> </text:span><text:span text:style-name="T30">ciascun</text:span><text:span text:style-name="T542"> </text:span><text:span text:style-name="T30">dipendente</text:span><text:span text:style-name="T519"> </text:span><text:span text:style-name="T101">la</text:span><text:span text:style-name="T519"> </text:span><text:span text:style-name="T101">possibilità</text:span><text:span text:style-name="T519"> </text:span><text:span text:style-name="T101">di</text:span><text:span text:style-name="T542"> </text:span><text:span text:style-name="T30">usufruire</text:span><text:span text:style-name="T519"> </text:span><text:span text:style-name="T101">di</text:span><text:span text:style-name="T542"> </text:span><text:span text:style-name="T101">un</text:span><text:span text:style-name="T542"> </text:span><text:span text:style-name="T101">orario</text:span><text:span text:style-name="T519"> </text:span><text:span text:style-name="T30">flessibile</text:span><text:span text:style-name="T542"> </text:span><text:span text:style-name="T101">in</text:span><text:span text:style-name="T542"> </text:span><text:span text:style-name="T30">entrata.</text:span><text:span text:style-name="T516"> </text:span><text:span text:style-name="T30">Inoltre</text:span><text:span text:style-name="T87"> </text:span><text:span text:style-name="T30">particolari</text:span><text:span text:style-name="T110"> </text:span><text:span text:style-name="T101">necessità</text:span><text:span text:style-name="T87"> </text:span><text:span text:style-name="T101">di</text:span><text:span text:style-name="T110"> </text:span><text:span text:style-name="T101">tipo</text:span><text:span text:style-name="T30"> familiare</text:span><text:span text:style-name="T87"> </text:span><text:span text:style-name="T101">o </text:span><text:span text:style-name="T30">personale</text:span><text:span text:style-name="T87"> </text:span><text:span text:style-name="T30">vengono</text:span><text:span text:style-name="T101"> </text:span><text:span text:style-name="T30">valutate </text:span><text:span text:style-name="T101">e</text:span><text:span text:style-name="T30"> </text:span><text:span text:style-name="T101">risolte</text:span><text:span text:style-name="T110"> </text:span><text:span text:style-name="T30">nel</text:span><text:span text:style-name="T325"> </text:span><text:span text:style-name="T30">rispetto</text:span><text:span text:style-name="T110"> </text:span><text:span text:style-name="T101">di</text:span><text:span text:style-name="T110"> </text:span><text:span text:style-name="T325">un</text:span><text:span text:style-name="T336"> </text:span><text:span text:style-name="T30">equilibrio</text:span><text:span text:style-name="T141"> </text:span><text:span text:style-name="T30">fra</text:span><text:span text:style-name="T194"> </text:span><text:span text:style-name="T30">esigenze</text:span><text:span text:style-name="T194"> </text:span><text:span text:style-name="T30">dell'Amministrazione</text:span><text:span text:style-name="T194"> </text:span><text:span text:style-name="T101">e</text:span><text:span text:style-name="T152"> </text:span><text:span text:style-name="T30">richieste</text:span><text:span text:style-name="T194"> </text:span><text:span text:style-name="T30">dei</text:span><text:span text:style-name="T141"> </text:span><text:span text:style-name="T30">dipendenti.</text:span></text:p>
      <text:p text:style-name="P192"><text:span text:style-name="T30">Ferma</text:span><text:span text:style-name="T420"> </text:span><text:span text:style-name="T30">restando</text:span><text:span text:style-name="T315"> </text:span><text:span text:style-name="T101">la</text:span><text:span text:style-name="T315"> </text:span><text:span text:style-name="T101">disciplina</text:span><text:span text:style-name="T315"> </text:span><text:span text:style-name="T30">dei</text:span><text:span text:style-name="T315"> </text:span><text:span text:style-name="T30">CCNL</text:span><text:span text:style-name="T315"> </text:span><text:span text:style-name="T101">e</text:span><text:span text:style-name="T325"> </text:span><text:span text:style-name="T30">del</text:span><text:span text:style-name="T420"> </text:span><text:span text:style-name="T30">Regolamento</text:span><text:span text:style-name="T315"> </text:span><text:span text:style-name="T101">Comunale</text:span><text:span text:style-name="T315"> </text:span><text:span text:style-name="T30">sull'Ordinamento</text:span><text:span text:style-name="T315"> </text:span><text:span text:style-name="T30">degli</text:span><text:span text:style-name="T420"> </text:span><text:span text:style-name="T30">Uffici</text:span><text:span text:style-name="T396"> </text:span><text:span text:style-name="T101">e</text:span><text:span text:style-name="T212"> </text:span><text:span text:style-name="T30">dei</text:span><text:span text:style-name="T217"> </text:span><text:span text:style-name="T30">Servizi,</text:span><text:span text:style-name="T217"> </text:span><text:span text:style-name="T30">saranno</text:span><text:span text:style-name="T519"> </text:span><text:span text:style-name="T101">attivate</text:span><text:span text:style-name="T492"> </text:span><text:span text:style-name="T30">forme</text:span><text:span text:style-name="T519"> </text:span><text:span text:style-name="T101">di</text:span><text:span text:style-name="T492"> </text:span><text:span text:style-name="T30">consultazione</text:span><text:span text:style-name="T492"> </text:span><text:span text:style-name="T30">con</text:span><text:span text:style-name="T217"> </text:span><text:span text:style-name="T101">le</text:span><text:span text:style-name="T519"> </text:span><text:span text:style-name="T30">Organizzazioni</text:span><text:span text:style-name="T217"> </text:span><text:span text:style-name="T30">Sindacali</text:span><text:span text:style-name="T492"> </text:span><text:span text:style-name="T30">al</text:span><text:span text:style-name="T217"> </text:span><text:span text:style-name="T101">fine</text:span><text:span text:style-name="T222"> </text:span><text:span text:style-name="T101">di</text:span><text:span text:style-name="T569"> </text:span><text:span text:style-name="T30">individuare</text:span><text:span text:style-name="T101"> tipologie </text:span><text:span text:style-name="T30">flessibili</text:span><text:span text:style-name="T325"> </text:span><text:span text:style-name="T30">dell'orario</text:span><text:span text:style-name="T325"> </text:span><text:span text:style-name="T101">di</text:span><text:span text:style-name="T325"> </text:span><text:span text:style-name="T101">lavoro, </text:span><text:span text:style-name="T30">che</text:span><text:span text:style-name="T315"> </text:span><text:span text:style-name="T30">consentano</text:span><text:span text:style-name="T315"> </text:span><text:span text:style-name="T101">di</text:span><text:span text:style-name="T325"> </text:span><text:span text:style-name="T30">conciliare</text:span><text:span text:style-name="T325"> </text:span><text:span text:style-name="T101">l'attività lavorativa</text:span><text:span text:style-name="T371"> </text:span><text:span text:style-name="T30">delle</text:span><text:span text:style-name="T65"> </text:span><text:span text:style-name="T101">donne</text:span><text:span text:style-name="T65"> </text:span><text:span text:style-name="T30">con</text:span><text:span text:style-name="T74"> </text:span><text:span text:style-name="T101">gli</text:span><text:span text:style-name="T52"> </text:span><text:span text:style-name="T30">impegni</text:span><text:span text:style-name="T74"> </text:span><text:span text:style-name="T101">di</text:span><text:span text:style-name="T52"> </text:span><text:span text:style-name="T30">carattere</text:span><text:span text:style-name="T65"> </text:span><text:span text:style-name="T30">familiare.</text:span></text:p>
      <text:p text:style-name="P129"><text:span text:style-name="T110">Il</text:span><text:span text:style-name="T217"> </text:span><text:span text:style-name="T101">Comune</text:span><text:span text:style-name="T492"> </text:span><text:span text:style-name="T101">ha</text:span><text:span text:style-name="T542"> </text:span><text:span text:style-name="T30">assicurato</text:span><text:span text:style-name="T542"> </text:span><text:span text:style-name="T30">ed</text:span><text:span text:style-name="T217"> </text:span><text:span text:style-name="T30">intende</text:span><text:span text:style-name="T217"> </text:span><text:span text:style-name="T101">confermare</text:span><text:span text:style-name="T217"> </text:span><text:span text:style-name="T101">l'impegno,</text:span><text:span text:style-name="T217"> </text:span><text:span text:style-name="T30">nel</text:span><text:span text:style-name="T217"> </text:span><text:span text:style-name="T101">puntuale</text:span><text:span text:style-name="T217"> </text:span><text:span text:style-name="T30">rispetto</text:span><text:span text:style-name="T217"> </text:span><text:span text:style-name="T30">ed</text:span><text:span text:style-name="T217"> </text:span><text:span text:style-name="T30">applicazione</text:span><text:span text:style-name="T312"> </text:span><text:span text:style-name="T30">della</text:span><text:span text:style-name="T361"> </text:span><text:span text:style-name="T101">vigente</text:span><text:span text:style-name="T242"> </text:span><text:span text:style-name="T101">normativa,</text:span><text:span text:style-name="T355"> </text:span><text:span text:style-name="T101">in</text:span><text:span text:style-name="T361"> </text:span><text:span text:style-name="T101">ordine</text:span><text:span text:style-name="T355"> </text:span><text:span text:style-name="T30">alla</text:span><text:span text:style-name="T358"> </text:span><text:span text:style-name="T30">fruizione</text:span><text:span text:style-name="T361"> </text:span><text:span text:style-name="T30">dei</text:span><text:span text:style-name="T405"> </text:span><text:span text:style-name="T30">congedi</text:span><text:span text:style-name="T358"> </text:span><text:span text:style-name="T101">parentali</text:span><text:span text:style-name="T355"> </text:span><text:span text:style-name="T101">in</text:span><text:span text:style-name="T361"> </text:span><text:span text:style-name="T30">combinazione</text:span><text:span text:style-name="T405"> </text:span><text:span text:style-name="T30">alla</text:span><text:span text:style-name="T480"> </text:span><text:span text:style-name="T30">rimodulazione</text:span><text:span text:style-name="T52"> </text:span><text:span text:style-name="T30">dell'orario</text:span><text:span text:style-name="T74"> </text:span><text:span text:style-name="T101">di</text:span><text:span text:style-name="T74"> </text:span><text:span text:style-name="T30">lavoro</text:span><text:span text:style-name="T65"> </text:span><text:span text:style-name="T30">per</text:span><text:span text:style-name="T74"> </text:span><text:span text:style-name="T30">necessità</text:span><text:span text:style-name="T74"> </text:span><text:span text:style-name="T30">personali</text:span><text:span text:style-name="T74"> </text:span><text:span text:style-name="T101">o</text:span><text:span text:style-name="T52"> </text:span><text:span text:style-name="T30">familiari.</text:span></text:p>
      <text:p text:style-name="P174"><text:span text:style-name="T30">Alla</text:span><text:span text:style-name="T390"> </text:span><text:span text:style-name="T101">luce</text:span><text:span text:style-name="T387"> </text:span><text:span text:style-name="T30">delle</text:span><text:span text:style-name="T387"> </text:span><text:span text:style-name="T30">situazioni</text:span><text:span text:style-name="T387"> </text:span><text:span text:style-name="T30">contingenti,</text:span><text:span text:style-name="T137"> </text:span><text:span text:style-name="T101">il</text:span><text:span text:style-name="T390"> </text:span><text:span text:style-name="T101">Comune</text:span><text:span text:style-name="T390"> </text:span><text:span text:style-name="T101">intende</text:span><text:span text:style-name="T387"> </text:span><text:span text:style-name="T30">assicurare</text:span><text:span text:style-name="T387"> </text:span><text:span text:style-name="T101">sostegno</text:span><text:span text:style-name="T390"> </text:span><text:span text:style-name="T30">al</text:span><text:span text:style-name="T137"> </text:span><text:span text:style-name="T30">reinserimento</text:span><text:span text:style-name="T483"> </text:span><text:span text:style-name="T30">lavorativo</text:span><text:span text:style-name="T355"> </text:span><text:span text:style-name="T30">delle</text:span><text:span text:style-name="T358"> </text:span><text:span text:style-name="T101">donne</text:span><text:span text:style-name="T358"> </text:span><text:span text:style-name="T101">in</text:span><text:span text:style-name="T429"> </text:span><text:span text:style-name="T30">maternità</text:span><text:span text:style-name="T358"> </text:span><text:span text:style-name="T101">e</text:span><text:span text:style-name="T365"> </text:span><text:span text:style-name="T30">con</text:span><text:span text:style-name="T355"> </text:span><text:span text:style-name="T30">responsabilità</text:span><text:span text:style-name="T358"> </text:span><text:span text:style-name="T101">di</text:span><text:span text:style-name="T405"> </text:span><text:span text:style-name="T30">cura</text:span><text:span text:style-name="T361"> </text:span><text:span text:style-name="T30">nei</text:span><text:span text:style-name="T405"> </text:span><text:span text:style-name="T101">primi</text:span><text:span text:style-name="T429"> </text:span><text:span text:style-name="T30">anni</text:span><text:span text:style-name="T355"> </text:span><text:span text:style-name="T101">di</text:span><text:span text:style-name="T405"> </text:span><text:span text:style-name="T101">vita</text:span><text:span text:style-name="T355"> </text:span><text:span text:style-name="T30">del</text:span><text:span text:style-name="T355"> </text:span><text:span text:style-name="T30">bambino</text:span><text:span text:style-name="T458"> </text:span><text:span text:style-name="T30">agevolando</text:span><text:span text:style-name="T495"> </text:span><text:span text:style-name="T101">il</text:span><text:span text:style-name="T217"> </text:span><text:span text:style-name="T30">rientro</text:span><text:span text:style-name="T222"> </text:span><text:span text:style-name="T30">al</text:span><text:span text:style-name="T217"> </text:span><text:span text:style-name="T30">lavoro</text:span><text:span text:style-name="T212"> </text:span><text:span text:style-name="T101">per</text:span><text:span text:style-name="T495"> </text:span><text:span text:style-name="T101">le</text:span><text:span text:style-name="T492"> </text:span><text:span text:style-name="T30">dipendenti</text:span><text:span text:style-name="T217"> </text:span><text:span text:style-name="T101">dopo</text:span><text:span text:style-name="T217"> </text:span><text:span text:style-name="T101">periodi</text:span><text:span text:style-name="T212"> </text:span><text:span text:style-name="T101">di</text:span><text:span text:style-name="T212"> </text:span><text:span text:style-name="T30">assenza</text:span><text:span text:style-name="T495"> </text:span><text:span text:style-name="T30">prolungata</text:span><text:span text:style-name="T492"> </text:span><text:span text:style-name="T30">(almeno</text:span><text:span text:style-name="T212"> </text:span><text:span text:style-name="T101">sei</text:span><text:span text:style-name="T484"> </text:span><text:span text:style-name="T101">mesi),</text:span><text:span text:style-name="T152"> </text:span><text:span text:style-name="T101">in</text:span><text:span text:style-name="T65"> </text:span><text:span text:style-name="T30">aspettativa</text:span><text:span text:style-name="T65"> </text:span><text:span text:style-name="T30">per</text:span><text:span text:style-name="T74"> </text:span><text:span text:style-name="T30">congedi</text:span><text:span text:style-name="T65"> </text:span><text:span text:style-name="T30">familiari</text:span><text:span text:style-name="T52"> </text:span><text:span text:style-name="T101">maternità</text:span><text:span text:style-name="T52"> </text:span><text:span text:style-name="T101">od</text:span><text:span text:style-name="T52"> </text:span><text:span text:style-name="T30">altro;</text:span></text:p>
      <text:h text:style-name="P34" text:outline-level="1"/>
      <text:h text:style-name="P43" text:outline-level="1"><text:span text:style-name="T40">Indagine</text:span><text:span text:style-name="T142"> </text:span><text:span text:style-name="T40">conoscitiva</text:span><text:span text:style-name="T159"> </text:span><text:span text:style-name="T40">sui</text:span><text:span text:style-name="T199"> </text:span><text:span text:style-name="T40">bisogni</text:span><text:span text:style-name="T68"> </text:span><text:span text:style-name="T40">del</text:span><text:span text:style-name="T159"> </text:span><text:span text:style-name="T260">personale</text:span></text:h>
      <text:p text:style-name="P129"><text:span text:style-name="T101">E'</text:span><text:span text:style-name="T308"> </text:span><text:span text:style-name="T30">prevista</text:span><text:span text:style-name="T303"> </text:span><text:span text:style-name="T101">la</text:span><text:span text:style-name="T308"> </text:span><text:span text:style-name="T30">realizzazione</text:span><text:span text:style-name="T303"> </text:span><text:span text:style-name="T101">di</text:span><text:span text:style-name="T303"> </text:span><text:span text:style-name="T101">un'indagine</text:span><text:span text:style-name="T303"> </text:span><text:span text:style-name="T101">conoscitiva</text:span><text:span text:style-name="T308"> </text:span><text:span text:style-name="T30">sui</text:span><text:span text:style-name="T412"> </text:span><text:span text:style-name="T101">bisogni</text:span><text:span text:style-name="T412"> </text:span><text:span text:style-name="T30">del</text:span><text:span text:style-name="T303"> </text:span><text:span text:style-name="T30">personale.</text:span><text:span text:style-name="T303"> </text:span><text:span text:style-name="T101">Si</text:span><text:span text:style-name="T303"> </text:span><text:span text:style-name="T30">programma</text:span><text:span text:style-name="T303"> </text:span><text:span text:style-name="T101">la</text:span><text:span text:style-name="T480"> </text:span><text:span text:style-name="T30">predisposizione</text:span><text:span text:style-name="T358"> </text:span><text:span text:style-name="T101">di</text:span><text:span text:style-name="T358"> </text:span><text:span text:style-name="T101">un</text:span><text:span text:style-name="T358"> </text:span><text:span text:style-name="T30">questionario</text:span><text:span text:style-name="T355"> </text:span><text:span text:style-name="T30">nel</text:span><text:span text:style-name="T358"> </text:span><text:span text:style-name="T30">quale</text:span><text:span text:style-name="T405"> </text:span><text:span text:style-name="T101">saranno</text:span><text:span text:style-name="T405"> </text:span><text:span text:style-name="T101">messi</text:span><text:span text:style-name="T358"> </text:span><text:span text:style-name="T101">in</text:span><text:span text:style-name="T358"> </text:span><text:span text:style-name="T30">evidenza</text:span><text:span text:style-name="T361"> </text:span><text:span text:style-name="T30">bisogni,</text:span><text:span text:style-name="T355"> </text:span><text:span text:style-name="T30">esigenze,</text:span><text:span text:style-name="T355"> </text:span><text:span text:style-name="T30">proposte</text:span><text:span text:style-name="T571"> </text:span><text:span text:style-name="T101">e</text:span><text:span text:style-name="T52"> </text:span><text:span text:style-name="T30">suggerimenti</text:span><text:span text:style-name="T74"> </text:span><text:span text:style-name="T30">del</text:span><text:span text:style-name="T74"> </text:span><text:span text:style-name="T30">personale</text:span><text:span text:style-name="T74"> </text:span><text:span text:style-name="T30">sul</text:span><text:span text:style-name="T74"> </text:span><text:span text:style-name="T30">tema</text:span><text:span text:style-name="T74"> </text:span><text:span text:style-name="T30">delle</text:span><text:span text:style-name="T52"> </text:span><text:span text:style-name="T101">pari</text:span><text:span text:style-name="T74"> </text:span><text:span text:style-name="T101">opportunità.</text:span></text:p>
      <text:p text:style-name="P176"/>
      <text:h text:style-name="P54" text:outline-level="1"><text:span text:style-name="T260">3)</text:span><text:span text:style-name="T40"> Periodo</text:span><text:span text:style-name="T260"> di </text:span><text:span text:style-name="T40">riferimento</text:span><text:span text:style-name="T326"> </text:span><text:span text:style-name="T260">e</text:span><text:span text:style-name="T40"> pubblicazione</text:span></text:h>
      <text:p text:style-name="P194"><text:span text:style-name="T110">Il</text:span><text:span text:style-name="T355"> </text:span><text:span text:style-name="T30">presente</text:span><text:span text:style-name="T358"> </text:span><text:span text:style-name="T101">Piano</text:span><text:span text:style-name="T358"> </text:span><text:span text:style-name="T101">triennale</text:span><text:span text:style-name="T358"> </text:span><text:span text:style-name="T30">delle</text:span><text:span text:style-name="T358"> </text:span><text:span text:style-name="T101">Azioni</text:span><text:span text:style-name="T405"> </text:span><text:span text:style-name="T101">Positive</text:span><text:span text:style-name="T355"> </text:span><text:span text:style-name="T30">2024/2026 verrà</text:span><text:span text:style-name="T485"> </text:span><text:span text:style-name="T30">pubblicato</text:span><text:span text:style-name="T405"> </text:span><text:span text:style-name="T30">all'albo</text:span><text:span text:style-name="T355"> </text:span><text:span text:style-name="T30">pretorio</text:span><text:span text:style-name="T355"> </text:span><text:span text:style-name="T101">on-line</text:span><text:span text:style-name="T416"> </text:span><text:span text:style-name="T30">dell'ente,</text:span><text:span text:style-name="T441"> </text:span><text:span text:style-name="T101">sul</text:span><text:span text:style-name="T381"> </text:span><text:span text:style-name="T101">sito</text:span><text:span text:style-name="T381"> </text:span><text:span text:style-name="T30">internet</text:span><text:span text:style-name="T381"> </text:span><text:span text:style-name="T101">e</text:span><text:span text:style-name="T377"> </text:span><text:span text:style-name="T101">nell'apposita</text:span><text:span text:style-name="T373"> </text:span><text:span text:style-name="T101">sezione</text:span><text:span text:style-name="T373"> </text:span><text:span text:style-name="T101">dell'amministrazione</text:span><text:span text:style-name="T441"> </text:span><text:span text:style-name="T110">trasparente</text:span><text:span text:style-name="T441"> </text:span><text:span text:style-name="T101">e</text:span><text:span text:style-name="T511"> </text:span><text:span text:style-name="T30">trasmesso</text:span><text:span text:style-name="T87"> </text:span><text:span text:style-name="T30">alle</text:span><text:span text:style-name="T459"> </text:span><text:span text:style-name="T101">RSU</text:span><text:span text:style-name="T87"> </text:span><text:span text:style-name="T101">e</text:span><text:span text:style-name="T30"> alle Rappresentanze </text:span><text:span text:style-name="T101">sindacali </text:span><text:span text:style-name="T30">territoriali.</text:span></text:p>
      <text:p text:style-name="P129"><text:span text:style-name="T30">Nel</text:span><text:span text:style-name="T315"> </text:span><text:span text:style-name="T30">periodo</text:span><text:span text:style-name="T315"> </text:span><text:span text:style-name="T101">di </text:span><text:span text:style-name="T315"><text:s/></text:span><text:span text:style-name="T30">vigenza,</text:span><text:span text:style-name="T101"> </text:span><text:span text:style-name="T420"><text:s/></text:span><text:span text:style-name="T30">saranno</text:span><text:span text:style-name="T101"> </text:span><text:span text:style-name="T452"><text:s/></text:span><text:span text:style-name="T30">raccolti</text:span><text:span text:style-name="T101"> </text:span><text:span text:style-name="T420"><text:s/></text:span><text:span text:style-name="T30">pareri,</text:span><text:span text:style-name="T576"> </text:span><text:span text:style-name="T30">consigli,</text:span><text:span text:style-name="T101"> </text:span><text:span text:style-name="T315"><text:s/></text:span><text:span text:style-name="T30">osservazioni,</text:span><text:span text:style-name="T101"> </text:span><text:span text:style-name="T420"><text:s/></text:span><text:span text:style-name="T30">suggerimenti</text:span><text:span text:style-name="T101"> </text:span><text:span text:style-name="T420"><text:s/></text:span><text:span text:style-name="T101">e</text:span><text:span text:style-name="T579"> </text:span><text:span text:style-name="T30">possibili</text:span><text:span text:style-name="T435"> </text:span><text:span text:style-name="T30">soluzioni</text:span><text:span text:style-name="T522"> </text:span><text:span text:style-name="T30">ai</text:span><text:span text:style-name="T555"> </text:span><text:span text:style-name="T30">problemi</text:span><text:span text:style-name="T555"> </text:span><text:span text:style-name="T30">incontrati</text:span><text:span text:style-name="T555"> </text:span><text:span text:style-name="T101">da</text:span><text:span text:style-name="T511"> </text:span><text:span text:style-name="T30">parte</text:span><text:span text:style-name="T531"> </text:span><text:span text:style-name="T30">del</text:span><text:span text:style-name="T555"> </text:span><text:span text:style-name="T30">personale</text:span><text:span text:style-name="T101"> </text:span><text:span text:style-name="T531"><text:s/></text:span><text:span text:style-name="T30">dipendente</text:span><text:span text:style-name="T101"> </text:span><text:span text:style-name="T511"><text:s/></text:span><text:span text:style-name="T101">in </text:span><text:span text:style-name="T531"><text:s/></text:span><text:span text:style-name="T30">modo</text:span><text:span text:style-name="T101"> </text:span><text:span text:style-name="T531"><text:s/></text:span><text:span text:style-name="T101">di</text:span><text:span text:style-name="T580"> </text:span><text:span text:style-name="T101">poter</text:span><text:span text:style-name="T350"> </text:span><text:span text:style-name="T30">procedere</text:span><text:span text:style-name="T101"> </text:span><text:soft-page-break/><text:span text:style-name="T30">all'aggiornamento</text:span><text:span text:style-name="T101"> del </text:span><text:span text:style-name="T30">programma</text:span><text:span text:style-name="T325"> </text:span><text:span text:style-name="T30">per</text:span><text:span text:style-name="T101"> il </text:span><text:span text:style-name="T30">prossimo</text:span><text:span text:style-name="T101"> </text:span><text:span text:style-name="T30">triennio.</text:span></text:p>
      <text:p text:style-name="P131"/>
      <text:p text:style-name="P65"/>
      <text:p text:style-name="P84"><text:span text:style-name="T701">2.3 RISCHI CORRUTTIVI E TRASPARENZA </text:span></text:p>
      <text:p text:style-name="P62"/>
      <text:p text:style-name="P41"><text:span text:style-name="T692">Premessa. </text:span></text:p>
      <text:p text:style-name="P59"/>
      <text:p text:style-name="P41"><text:span text:style-name="T690">Il sistema di prevenzione della corruzione, disciplinato dalla Legge n. 190/2012, prevede la programmazione, l’attuazione e il monitoraggio delle misure di prevenzione della corruzione da realizzarsi attraverso un’azione coordinata tra strategia nazionale e strategia interna a ciascuna amministrazione. </text:span></text:p>
      <text:p text:style-name="P41"><text:span text:style-name="T690">La strategia nazionale si attua mediante il Piano nazionale anticorruzione (PNA) adottato dall’Autorità Nazionale Anticorruzione (ANAC) che, in relazione alla dimensione e ai diversi settori di attività degli enti, individua i principali rischi di corruzione e i relativi rimedi e contiene l’indicazione degli obiettivi, dei tempi e delle modalità di adozione e attuazione delle misure di contrasto al fenomeno corruttivo: si tratta di “atto di indirizzo” per le pubbliche amministrazioni, ai fini dell’adozione dei loro Piani triennali di prevenzione della corruzione e della trasparenza (PTPCT). </text:span></text:p>
      <text:p text:style-name="P59"/>
      <text:p text:style-name="P41"><text:span text:style-name="T690">Quest’ultimo strumento fornisce una valutazione del livello di esposizione delle amministrazioni al rischio di corruzione e indica gli interventi organizzativi (cioè le “misure”) volti a prevenire il medesimo rischio (art. 1, comma 5, legge 190/2012). </text:span></text:p>
      <text:p text:style-name="P41"><text:span text:style-name="T690">A seguito dell’entrata in vigore dell'articolo 6 del decreto-legge n. 80/2021, convertito, con modificazioni, dalla Legge n. 113/2021, le pubbliche amministrazioni con più di cinquanta dipendenti, con esclusione delle scuole di ogni ordine e grado e delle istituzioni educative, sono tenute ad adottare, in via ordinaria entro il 31 gennaio di ogni anno, salvo proroghe dei termini di approvazione del bilancio di previsione, il PIAO. </text:span></text:p>
      <text:p text:style-name="P59"/>
      <text:p text:style-name="P41"><text:span text:style-name="T690">Lo stesso contiene, tra l’altro, gli strumenti e le fasi per giungere alla piena trasparenza dei risultati dell’attività e dell’organizzazione amministrativa nonché per raggiungere gli obiettivi in materia di contrasto alla corruzione, secondo i contenuti definiti dal D.M. 30/6/2022 n. 132. </text:span></text:p>
      <text:p text:style-name="P41"><text:span text:style-name="T690">Ai sensi del DPR n. 81/2022, sono stati soppressi, in quanto assorbiti nell’apposita sottosezione “Rischi corruttivi e trasparenza”, all’interno della sezione valore pubblico, performance ed anticorruzione del PIAO, anche gli adempimenti inerenti al PTPCT. </text:span></text:p>
      <text:p text:style-name="P59"/>
      <text:p text:style-name="P41"><text:span text:style-name="T690">Nella presente sottosezione sono contenuti gli elementi essenziali indicati nel PNA e negli atti di regolazione generali adottati dall’ANAC ai sensi della Legge n. 190/2012 e del D. lgs. n. 33/2013. </text:span></text:p>
      <text:p text:style-name="P41"><text:span text:style-name="T690">Nello specifico, la Legge n. 190/2012, disciplina in modo organico una strategia, coordinata a livello nazionale, volta alla prevenzione, controllo e contrasto della corruzione e dell’illegalità, sulla base di un’appropriata ed effettiva analisi dell’organizzazione, mappatura dei processi e valutazione del diverso livello di esposizione al rischio delle attività degli uffici, attraverso l’individuazione e la programmazione di interventi puntuali e specifici volti a prevenire e/o ad incidere sul medesimo rischio corruttivo. </text:span></text:p>
      <text:p text:style-name="P41"><text:span text:style-name="T690">Il PNA 2019 indica i principi guida (strategici, metodologici e finalistici) per la progettazione e l’attuazione del processo di gestione del rischio corruttivo. </text:span></text:p>
      <text:p text:style-name="P41"><text:span text:style-name="T690">Successivamente, il Consiglio dell’ANAC, nella seduta del 21 luglio 2021, è intervento sul PNA, fornendo un quadro delle fonti normative e delle delibere sopravvenute e rilevanti rispetto all’originaria approvazione del suddetto piano triennale. </text:span></text:p>
      <text:p text:style-name="P41"><text:span text:style-name="T690">Il PNA 2023-2025, da ultimo approvato dal Consiglio dell’ANAC in data 16/11/2022, di seguito indicato “PNA 2022”, ha sottolineato che le misure di prevenzione del riciclaggio e del finanziamento del terrorismo che le pubbliche amministrazioni sono tenute ad adottare ai sensi dell'art. 10 del D.Lgs. n. 231/2007 (c.d. decreto antiriciclaggio) si pongono nella stessa ottica di quelle di prevenzione e trasparenza, per la protezione del “valore pubblico”. </text:span></text:p>
      <text:p text:style-name="P41"><text:span text:style-name="T690">Le stazioni appaltanti sono quindi chiamate a controllare “</text:span><text:span text:style-name="T692">chi sta dietro</text:span><text:span text:style-name="T690">” a partecipazioni sospette in appalti e forniture pubbliche. </text:span></text:p>
      <text:p text:style-name="P41"><text:soft-page-break/><text:span text:style-name="T18">Per la nozione di titolare effettivo, i criteri e le indicazioni ai fini dell'individuazione dello stesso si rinvia a quanto stabilito nella normativa in materia di antiriciclaggio. </text:span></text:p>
      <text:p text:style-name="P41"><text:span text:style-name="T18">Gli obblighi sul titolare effettivo previsti in relazione alle spese PNRR - evidenzia l'ANAC - si applicheranno a tutti i contratti pubblici una volta istituita la sezione del Registro delle Imprese. </text:span></text:p>
      <text:p text:style-name="P41"><text:span text:style-name="T18">Le regole in materia di comunicazione, accesso e consultazione dei dati e delle informazioni relativi alla titolarità effettiva sono dettate dal D.M. 11 marzo 2022, n. 55. </text:span></text:p>
      <text:p text:style-name="P21"/>
      <text:p text:style-name="P41"><text:span text:style-name="T18">Altre indicazioni del PNA 2022 riguardano, tra l'altro, la mappatura dei processi, l'accertamento di violazioni del divieto di pantouflage (spostamento di dipendenti con incarichi direttivi che, terminato il servizio pubblico, entrano nel settore privato) e il modello operativo per l'attuazione e la verifica delle misure previste nei Piani da parte delle amministrazioni o enti. </text:span></text:p>
      <text:p text:style-name="P41"><text:span text:style-name="T18">In questo contesto, obiettivo dell’amministrazione deve essere quindi quello di combattere la “cattiva amministrazione”, ovvero l’attività che non rispetta i parametri del “buon andamento” e “dell’imparzialità” verificare la legittimità degli atti per contrastare l’illegalità, in un’ottica di razionalizzazione e semplificazione e secondo la logica del continuo miglioramento, incentivando così un agire secondo criteri di semplificazione, efficienza, efficacia ed economicità. </text:span></text:p>
      <text:p text:style-name="P41"><text:span text:style-name="T18">Strumenti fondamentali per combattere la cattiva amministrazione, come di seguito meglio dettagliato, sono: </text:span></text:p>
      <text:list xml:id="list493392847045268239" text:style-name="WWNum11">
        <text:list-item>
          <text:p text:style-name="P412"><text:span text:style-name="T18">la trasparenza che costituisce il metodo fondamentale di controllo, da parte del cittadino e/o utente; </text:span></text:p>
        </text:list-item>
        <text:list-item>
          <text:p text:style-name="P412"><text:span text:style-name="T18">l’informatizzazione dei processi che consente per tutte le attività dell’amministrazione la tracciabilità dello sviluppo del processo e riduce quindi il rischio di “blocchi” non controllabili con emersione delle responsabilità per ciascuna fase; </text:span></text:p>
        </text:list-item>
        <text:list-item>
          <text:p text:style-name="P412"><text:span text:style-name="T18">l’accesso telematico ai dati, documenti e procedimenti e il loro riutilizzo che consente l’apertura dell’amministrazione verso l’esterno e, quindi, la diffusione delle informazioni sull’attività pubblica e il controllo da parte dell’utenza; </text:span></text:p>
        </text:list-item>
        <text:list-item>
          <text:p text:style-name="P412"><text:span text:style-name="T18">il monitoraggio sul rispetto dei termini procedimentali attraverso il quale emergono eventuali omissioni o ritardi che possono essere sintomo di fenomeni corruttivi. </text:span></text:p>
        </text:list-item>
      </text:list>
      <text:p text:style-name="P21"/>
      <text:p text:style-name="P41"><text:span text:style-name="T18">Al fine di operare la più ampia condivisione delle misure da adottare nella presente sottosezione, il Piano triennale di prevenzione della corruzione e programma della trasparenza anni – provvisorio - <text:s/>“Sezione Valore pubblico, performance e anticorruzione – 2.3. Rischi corruttivi e trasparenza” sono stati preventivamente partecipati, con apposito avviso pubblico ai cittadini e a tutte le organizzazioni rappresentative di interessi collettivi presenti sul territorio per sollecitare e raccogliere tutte le eventuali osservazioni in merito. </text:span></text:p>
      <text:p text:style-name="P41"><text:span text:style-name="T18">A seguito della consultazione non sono pervenuti contributi.</text:span></text:p>
      <text:p text:style-name="P24"/>
      <text:p text:style-name="P24"/>
      <text:p text:style-name="P84"><text:span text:style-name="T692">2.3.1 SOGGETTI E RUOLI DELLA PREVENZIONE DELLA CORRUZIONE </text:span></text:p>
      <text:p text:style-name="P62"/>
      <text:p text:style-name="P41"><text:span text:style-name="T692">Responsabile della prevenzione della corruzione e della trasparenza</text:span><text:span text:style-name="T690">. </text:span></text:p>
      <text:p text:style-name="P41"><text:span text:style-name="T690">L’art. 3, comma 1, lettera c) del D.M. 30/06/2022 stabilisce che la presente sottosezione è predisposta dal Responsabile della Prevenzione della Corruzione - individuato nella figura del Segretario Generale, con provvedimento del Sindaco, che svolge anche i compiti e le funzioni di Responsabile della Trasparenza (RPCT). </text:span></text:p>
      <text:p text:style-name="P41"><text:span text:style-name="T690">Il RPCT è chiamato a predisporre la sottosezione verificandone il funzionamento e, con il supporto dei dirigenti e relativi delegati tenuti ad assicurarne l’attuazione, coordina la stessa, assicurandosi che sia adeguatamente progettata per raggiungere gli obiettivi, mantenuta e riesaminata per affrontare adeguatamente i rischi di corruzione dell’organizzazione. </text:span></text:p>
      <text:p text:style-name="P41"><text:span text:style-name="T690">Lo stesso svolge un ruolo trasversale e, allo stesso tempo, d’impulso e coordinamento del sistema di prevenzione della corruzione e della trasparenza.</text:span></text:p>
      <text:p text:style-name="P41"><text:span text:style-name="T18">La funzione principale in capo al RPCT è dunque quella della supervisione, della progettazione - quest’ultima da svolgersi in coordinamento con i redattori delle altre parti del PIAO - e dell’attuazione del sistema di gestione per la prevenzione della corruzione e della trasparenza, da non confondersi con la responsabilità diretta della prestazione per la prevenzione della corruzione dell’ente e con la </text:span><text:soft-page-break/><text:span text:style-name="T18">conformità alle leggi vigenti in materia, in capo ai dirigenti, ai quali compete l’osservanza dei requisiti del sistema di gestione di prevenzione della corruzione contenuti nella presente sottosezione. </text:span></text:p>
      <text:p text:style-name="P41"><text:span text:style-name="T18">Nello specifico, il RPCT verifica l’efficace attuazione e l’idoneità dell’apposita sottosezione del PIAO (articolo 1 comma 10 lettera a) Legge n. 190/2012). </text:span></text:p>
      <text:p text:style-name="P21"/>
      <text:p text:style-name="P41"><text:span text:style-name="T18">Il RPCT comunica agli uffici le misure anticorruzione e per la trasparenza adottate e le relative modalità applicative e vigila sull'osservanza di quanto contenuto nell’apposita sottosezione (articolo 1, comma 14, legge 190/2012) nonché propone le necessarie modifiche della stessa, qualora intervengano mutamenti nell'organizzazione o nell'attività dell'amministrazione, o a seguito di significative violazioni delle prescrizioni ivi contenute (articolo 1, comma 10, lettera a) Legge n. 190/2012) e procede con proprio atto, per le attività a più alto rischio di corruzione, alle azioni correttive per l’eliminazione delle criticità, sentiti i dirigenti, con riferimento ai procedimenti del controllo di gestione. </text:span></text:p>
      <text:p text:style-name="P21"/>
      <text:p text:style-name="P41"><text:span text:style-name="T18">Allo stesso RPCT sono attribuiti specifici compiti ai sensi della disciplina sul whistleblowing. </text:span></text:p>
      <text:p text:style-name="P41"><text:span text:style-name="T18">In tema di inconferibilità e incompatibilità di incarichi, il RPCT ha il compito di vigilare, ex art. 15 del D.lgs. n. 39/2013, sul rispetto delle disposizioni di cui allo stesso decreto, con capacità proprie di intervento, anche sanzionatorio, e di segnalare le violazioni all’ANAC. </text:span></text:p>
      <text:p text:style-name="P41"><text:span text:style-name="T18">Quale responsabile per la trasparenza, il RPCT svolge un'attività di controllo sull'adempimento degli obblighi di pubblicazione previsti dalla normativa vigente, assicurando la completezza, la chiarezza e l'aggiornamento delle informazioni pubblicate (articolo 43, comma 1, del D. lgs. n. 33/2013). </text:span></text:p>
      <text:p text:style-name="P21"/>
      <text:p text:style-name="P41"><text:span text:style-name="T18">Per assicurare l’effettivo inserimento dei dati identificativi nell’Anagrafe unica delle stazioni appaltanti (AUSA), il RPCT è tenuto a vigilare sulla nomina del soggetto preposto all’iscrizione e all’aggiornamento dei dati, Responsabile per l’Anagrafe Unica (RASA), sollecitandone l’individuazione/aggiornamento. </text:span></text:p>
      <text:p text:style-name="P41"><text:span text:style-name="T18">Il RPCT riferisce sull’attività svolta all’organo di indirizzo, nei casi in cui lo stesso organo di indirizzo politico lo richieda, o qualora sia il RPCT a ritenerlo opportuno (articolo 1 comma 14 Legge n. 190/2012) e presenta la rendicontazione annuale alla Giunta dello stato di attuazione delle misure di contrasto della corruzione dell’anno precedente, funzionale anche alla valutazione dei dirigenti. </text:span></text:p>
      <text:p text:style-name="P21"/>
      <text:p text:style-name="P41"><text:span text:style-name="T18">Entro le scadenze previste dalla normativa e dall’ANAC, trasmette al Nucleo di Valutazione (NDV) e all’organo di indirizzo una relazione recante i risultati dell’attività svolta, pubblicata nel sito web dell’amministrazione; trasmette al Nucleo informazioni e documenti quando richiesti dallo stesso organo di controllo (articolo 1 comma 8-bis Legge n. 190/2012) o segnalazioni inerenti all’attuazione delle misure in materia di prevenzione della corruzione. </text:span></text:p>
      <text:p text:style-name="P41"><text:span text:style-name="T18">Segnala all’ANAC le eventuali misure discriminatorie, dirette o indirette, assunte nei suoi confronti “per motivi collegati, direttamente o indirettamente, allo svolgimento delle sue funzioni” (articolo 1 comma 7 legge 190/2012); quando richiesto, riferisce all’ANAC in merito allo stato di attuazione delle misure di prevenzione della corruzione e per la trasparenza. </text:span></text:p>
      <text:p text:style-name="P41"><text:span text:style-name="T18">Il RPCT individua, previa proposta dei dirigenti competenti, il personale da inserire nei programmi di formazione, </text:span><text:span text:style-name="T718">con esclusivo riferimento alle materie inerenti alle attività a rischio di corruzione individuate nella presente sottosezione, ed è </text:span><text:span text:style-name="T690">altresì responsabile dei procedimenti disciplinari. </text:span></text:p>
      <text:p text:style-name="P59"/>
      <text:p text:style-name="P41"><text:span text:style-name="T690">Il RPCT provvede annualmente, coordinandosi con il servizio ispettivo dell’ente, alle verifiche sull’osservanza al divieto di svolgere attività non autorizzate o incompatibili nel rispetto delle disposizioni di legge, regolamenti e disposizioni applicative vigenti nell’ente. </text:span></text:p>
      <text:p text:style-name="P41"><text:span text:style-name="T690">Al fine di prevenire e controllare il rischio derivante da possibili atti di corruzione, il RPCT può in qualsiasi momento richiedere ai dipendenti, che hanno istruito e/o adottato il provvedimento finale, di dare per iscritto adeguata motivazione circa le circostanze di fatto e le ragioni giuridiche che sottendono all’adozione del provvedimento, nonché in ogni momento </text:span><text:span text:style-name="T18">verificare e chiedere delucidazioni per iscritto e verbalmente a tutti i dipendenti su comportamenti che possono integrare, anche solo potenzialmente, fattispecie di corruzione o illegalità. </text:span></text:p>
      <text:p text:style-name="P31"/>
      <text:p text:style-name="P41"><text:span text:style-name="T256">Dirigenti (</text:span><text:span text:style-name="T18">rectius,</text:span><text:span text:style-name="T256"> Responsabili di Area/Settore)</text:span><text:span text:style-name="T18">. </text:span></text:p>
      <text:p text:style-name="P41"><text:soft-page-break/><text:span text:style-name="T18">I dirigenti sono attivamente coinvolti nell’attività di mappatura e analisi degli eventi e dei processi rischiosi, di proposta e definizione delle misure di prevenzione e del relativo monitoraggio nonché di verifica del rispetto dei termini di conclusione del procedimento per ciascuna attività. </text:span></text:p>
      <text:p text:style-name="P41"><text:span text:style-name="T18">I Responsabili di Area e loro delegati sono altresì tenuti agli adempimenti in materia di trasparenza in qualità di responsabili della trasmissione e pubblicazione dei dati, ai sensi del D. Lgs. n. 33/2013, nel rispetto della normativa in materia di protezione dei dati personali. </text:span></text:p>
      <text:p text:style-name="P41"><text:span text:style-name="T18">I suddetti soggetti sono responsabili dell’attuazione delle misure di propria competenza, operando in modo da creare le condizioni che consentano l’efficace attuazione delle stesse da parte del loro personale, promuovendo un’adeguata cultura di prevenzione della corruzione all’interno della propria Area, guidando e sostenendo i dipendenti affinché contribuiscano all’efficacia del sistema di gestione per la prevenzione della corruzione, incoraggiando l’utilizzo di procedure di segnalazione di atti di corruzione presunti e certi, assicurandosi che nessuno subisca ritorsioni, discriminazioni o provvedimenti disciplinari per le segnalazioni fatte in buona fede. </text:span></text:p>
      <text:p text:style-name="P41"><text:span text:style-name="T18">I dirigenti assicurano che il sistema di gestione per la prevenzione della corruzione, comprese le politiche e gli obiettivi, sia stabilito, attuato, mantenuto e riesaminato, per affrontare adeguatamente i rischi di corruzione dell’organizzazione. </text:span></text:p>
      <text:p text:style-name="P41"><text:span text:style-name="T18">Partecipano alla rilevazione e alle successive fasi di identificazione e valutazione dei rischi, individuando in autovalutazione le criticità nelle varie fasi dei processi, avanzando al RPCT proposte di misure specifiche che tengano conto dei principi guida indicati nel PNA 2022 e, in particolare, dei principi di selettività, effettività, prevalenza della sostanza sulla forma. </text:span></text:p>
      <text:p text:style-name="P21"/>
      <text:p text:style-name="P41"><text:span text:style-name="T18">I Responsabili di Area, nell’ambito dell’aggiornamento dei processi di competenza, assicurano che gli stessi siano integrati con i requisiti previsti dalla presente sottosezione per individuare adeguatamente i rischi di corruzione e per prevenirla con adeguate misure da proporre in sede di progettazione/aggiornamento della sottosezione stessa. </text:span></text:p>
      <text:p text:style-name="P41"><text:span text:style-name="T18">Forniscono le informazioni richieste per l'individuazione delle attività nell'ambito delle quali è più elevato il rischio corruzione, nonché svolgono attività informativa nei confronti del RPCT, dei referenti e dell’autorità giudiziaria (articolo 16 D. Lgs. n. 165/2001; articolo 20 DPR n. 3/1957; articolo 1, comma 3, Legge n. 20/1994; art. 331 c.p.p.). </text:span></text:p>
      <text:p text:style-name="P21"/>
      <text:p text:style-name="P41"><text:span text:style-name="T18">I dirigenti relazionano sulle attività svolte in merito alla prevenzione della corruzione, in attuazione di quanto previsto nella presente sottosezione, in materia di trasparenza, di procedimenti, compresi quelli disciplinari e di attuazione delle disposizioni di cui al Codice di comportamento, secondo le specifiche d seguito dettagliate. </text:span></text:p>
      <text:p text:style-name="P41"><text:span text:style-name="T18">I dirigenti tengono conto, in sede di valutazione, del reale contributo apportato dai dipendenti all’attuazione del processo di gestione del rischio e del loro grado di collaborazione con il RPCT. </text:span></text:p>
      <text:p text:style-name="P21"/>
      <text:p text:style-name="P41"><text:span text:style-name="T18">Nello specifico, i dirigenti/responsabili dei servizi provvedono trimestralmente al monitoraggio del rispetto dei tempi procedimentali e alla tempestiva eliminazione delle anomalie e provvedono ad informare trimestralmente il RPCT, fornendo allo stesso dati e aggiornamenti per la predisposizione della Relazione annuale. </text:span></text:p>
      <text:p text:style-name="P21"/>
      <text:p text:style-name="P41"><text:span text:style-name="T18">I dirigenti: </text:span></text:p>
      <text:list xml:id="list1827165320764454537" text:style-name="WWNum49">
        <text:list-item>
          <text:p text:style-name="P413"><text:span text:style-name="T13">hanno l’obbligo di inserire, nei bandi di gara, le regole di legalità o integrità della prevenzione della corruzione procedono almeno sei mesi prima della scadenza dei contratti aventi per oggetto la fornitura dei beni e servizi, alla indizione delle procedure di selezione secondo le modalità indicate dal D.lgs. n. 50/2016;</text:span></text:p>
        </text:list-item>
        <text:list-item>
          <text:p text:style-name="P413"><text:span text:style-name="T13">indicano, entro il 31 dicembre di ogni anno, al RPCT, le forniture dei beni e servizi e lavori da appaltare nei successivi dodici mesi;</text:span></text:p>
        </text:list-item>
        <text:list-item>
          <text:p text:style-name="P413"><text:span text:style-name="T13">devono monitorare le attività individuate dalla presente sottosezione, quali a più alto rischio di corruzione, e indicano in quali procedimenti si palesano criticità e le azioni correttive.</text:span></text:p>
        </text:list-item>
      </text:list>
      <text:p text:style-name="P24"/>
      <text:p text:style-name="P41"><text:span text:style-name="T13">Ciascun dirigente propone, entro il 30 novembre di ogni anno, a valere per l’anno successivo, al RPCT, il piano annuale di formazione del proprio settore, con esclusivo riferimento alle materie inerenti alle attività a rischio di corruzione individuate nella presente sottosezione. </text:span></text:p>
      <text:p text:style-name="P41"><text:soft-page-break/><text:span text:style-name="T13">La proposta deve contenere: </text:span></text:p>
      <text:p text:style-name="P41"><text:span text:style-name="T13">- le materie oggetto di formazione; </text:span></text:p>
      <text:p text:style-name="P41"><text:span text:style-name="T13">- i dipendenti che svolgono attività nell’ambito delle attività a rischio. </text:span></text:p>
      <text:p text:style-name="P41"><text:span text:style-name="T13">Le omissioni, i ritardi, le carenze e le anomalie da parte dei dirigenti rispetto agli obblighi previsti nella presente sottosezione costituiscono elementi di responsabilità disciplinare. </text:span></text:p>
      <text:p text:style-name="P41"><text:span text:style-name="T13">Nella programmazione della attività gestionale e strategica del Comune di Grammichele, quale obiettivo comune a tutte le Aree, è prevista l’applicazione e il rispetto dei contenuti della presente sottosezione. </text:span></text:p>
      <text:p text:style-name="P59"/>
      <text:p text:style-name="P41"><text:span text:style-name="T692">Dipendenti/collaboratori. </text:span></text:p>
      <text:p text:style-name="P41"><text:span text:style-name="T690">I dipendenti e i collaboratori del Comune di Grammichele, con riferimento alle rispettive funzioni e competenze, rispettano il Codice di comportamento, partecipano al processo di gestione del rischio e hanno l’obbligo di dare attuazione e osservare le misure di prevenzione della corruzione contenute nella presente sottosezione, segnalando tempestivamente qualsiasi comportamento in violazione delle politiche di prevenzione della corruzione e ogni situazione di conflitto di interessi, anche potenziale. </text:span></text:p>
      <text:p text:style-name="P41"><text:span text:style-name="T690">L’articolo 8 del DPR 62/2013 impone un “dovere di collaborazione” dei dipendenti nei confronti del RPCT, la cui violazione è sanzionabile disciplinarmente. </text:span></text:p>
      <text:p text:style-name="P41"><text:span text:style-name="T690">In particolare, tutti i dipendenti, nel rispetto della disciplina del diritto di accesso ai documenti amministrativi di cui al capo V della legge n. 241/1990 in materia di procedimento amministrativo e della normativa sulla tutela della protezione dei dati personali rendono accessibili, in ogni momento agli interessati, le informazioni relative ai provvedimenti e ai procedimenti amministrativi, ivi comprese quelle relative allo </text:span><text:span text:style-name="T13">stato della procedura, ai relativi tempi e allo specifico ufficio competente in ogni singola fase.</text:span></text:p>
      <text:p text:style-name="P24"/>
      <text:p text:style-name="P24"/>
      <text:p text:style-name="P84"><text:span text:style-name="T692">2.3.2 VALUTAZIONE DI IMPATTO DEL CONTESTO ESTERNO E INTERNO </text:span></text:p>
      <text:p text:style-name="Standard"/>
      <text:p text:style-name="P41"><text:span text:style-name="T690">L’analisi del contesto esterno e interno rientra tra le attività necessarie per calibrare le misure di prevenzione della corruzione. La gestione del rischio deve essere in linea con il contesto esterno e interno e con il profilo di rischio dell’organizzazione. </text:span></text:p>
      <text:p text:style-name="P59"/>
      <text:p text:style-name="P41"><text:span text:style-name="T692">Per il contesto esterno</text:span><text:span text:style-name="T690"> occorre acquisire e interpretare, in termini di rischio corruttivo rispetto all’ente, sia le principali dinamiche territoriali o settoriali, sia le influenze o pressioni di interessi esterni cui l’amministrazione potrebbe essere sottoposta: dati relativi al contesto culturale, sociale, economico, coinvolgimento appropriato dei portatori di interesse, criticità riscontrate attraverso segnalazioni esterne o risultanti dalle attività di monitoraggio, in modo che questi fattori siano tutti opportunamente rappresentati e che i loro punti di vista siano presi in considerazione per la definizione e gestione del rischio. </text:span></text:p>
      <text:p text:style-name="P41"><text:span text:style-name="T690">Nell’analisi di tali dati e fattori si registra l’avvio di Next Generation EU che ha posto nuove sfide anche per il Comune di Grammichele e, tra i fattori da prendere in considerazione, l'attuale legislazione nazionale derogatoria del codice dei contratti, strettamente correlata alle esigenze di semplificazione e di riduzione degli oneri burocratici per l’attuazione del Piano Nazionale di Ripresa e Resilienza (PNRR), che potrebbe influire sull’organizzazione comunale, in particolare nei settori che si occupano di acquisizione di lavori, beni e servizi. </text:span></text:p>
      <text:p text:style-name="P66"/>
      <text:p text:style-name="P41"><text:span text:style-name="T256">Per il contesto interno</text:span><text:span text:style-name="T18">, la selezione delle informazioni e dei dati è funzionale sia a rappresentare l’organizzazione, sia a individuare gli elementi utili a esaminare come le caratteristiche organizzative possano influenzare il profilo di rischio dell’amministrazione: quindi la struttura organizzativa dell’ente, la distribuzione dei ruoli e delle le responsabilità attribuite, le politiche, gli obiettivi e le strategie messe in atto per conseguirli, il capitale umano e le conoscenze in essere, le risorse finanziarie disponibili, gli esiti di procedimenti disciplinari conclusi, le segnalazioni di whistleblowing. </text:span></text:p>
      <text:p text:style-name="P21"/>
      <text:p text:style-name="P41"><text:span text:style-name="T18">In particolare, la segnalazione/denuncia è di fondamentale importanza nell’ambito della strategia di prevenzione della corruzione, in quanto consente l’emersione di fatti e comportamenti corruttivi. </text:span></text:p>
      <text:p text:style-name="P41"><text:soft-page-break/><text:span text:style-name="T18">Il whistleblower (o “sentinella civica”) assume un ruolo decisivo e strategico per l’efficacia della lotta alla corruzione, in ragione del fatto che la denuncia alle autorità competenti esterne all’amministrazione o la segnalazione al RPCT dell’amministrazione interessata creano nel medio e lungo termine un ambiente sfavorevole all’assunzione di comportamenti devianti dalla cura dell’interesse generale. </text:span></text:p>
      <text:p text:style-name="P41"><text:span text:style-name="T18">Per promuovere tali comportamenti proattivi l’amministrazione dovrà dotarsi di un’apposita procedura informatizzata con garanzia di tutela dell’identità del segnalante e dei dati in essa contenuti, </text:span><text:span text:style-name="T719">ai sensi della legge n. </text:span><text:span text:style-name="T690">179/2017 e in linea con la deliberazione ANAC n. 469/2021 con la quale sono state aggiornate le linee guida in materia di tutela del dipendente pubblico che segnala illeciti, poi modificate con il comunicato del Presidente dell’Autorità del 21 luglio 2021.</text:span><text:span text:style-name="T719"> </text:span></text:p>
      <text:p text:style-name="P41"><text:span text:style-name="T690">Il link all’applicativo, unitamente alla normativa e alle caratteristiche, all’informativa sul trattamento dati dei segnalanti e all’informativa per dipendenti e collaboratori, sarà reso disponibile in via permanente nella sezione “Amministrazione Trasparente – Altri contenuti – Prevenzione della corruzione” del sito web dell’ente. </text:span></text:p>
      <text:p text:style-name="P59"/>
      <text:p text:style-name="P41"><text:span text:style-name="T690">Come indicato dalle Linee guida ANAC, la verifica dell’ammissibilità della segnalazione avviene in 15 giorni, come l’avvio dell'istruttoria e sua decorrenza; la definizione dell'istruttoria e sua decorrenza è fissata in 60 giorni. </text:span></text:p>
      <text:p text:style-name="P41"><text:span text:style-name="T690">L’eventuale proroga dei termini in occasione di istruttorie particolarmente complesse, anche al fine di garantire la riservatezza dell’istruttoria, deve essere motivata da parte del RPCT e conservata agli atti dell’ufficio. </text:span></text:p>
      <text:p text:style-name="P41"><text:span text:style-name="T690">Nel 2023 non sono pervenute segnalazioni. </text:span></text:p>
      <text:p text:style-name="P59"/>
      <text:p text:style-name="P41"><text:span text:style-name="T690">Per quanto concerne il territorio comunale, sulla base delle informazioni acquisite alla data di redazione della presente sottosezione dal RPCT, non risultano essersi verificati nell’anno 2023 eventi delittuosi legati alla criminalità organizzata o a fenomeni di corruzione, e non si segnalano eventi di corruzione, né procedimenti disciplinari rilevanti ai fini corruttivi.</text:span></text:p>
      <text:p text:style-name="P59"/>
      <text:p text:style-name="P59"/>
      <text:p text:style-name="P84"><text:span text:style-name="T692">2.3.3 MAPPATURA DEI PROCESSI </text:span></text:p>
      <text:p text:style-name="Standard"/>
      <text:p text:style-name="P41"><text:span text:style-name="T690">La mappatura dei processi costituisce una parte fondamentale dell’analisi di contesto interno e deve essere condotta “in modo da evidenziare le criticità che espongono l’amministrazione a rischi corruttivi con particolare attenzione ai processi per il raggiungimento degli obiettivi di performance volti a incrementare valore pubblico” (D.M. n. 132/2022). </text:span></text:p>
      <text:p text:style-name="P41"><text:span text:style-name="T690">Una buona programmazione delle misure di prevenzione della corruzione all’interno del PIAO richiede infatti che si lavori per una mappatura dei processi integrata al fine di far confluire obiettivi di performance, misure di prevenzione della corruzione e programmazione delle risorse umane e finanziarie necessarie per la loro realizzazione. </text:span></text:p>
      <text:p text:style-name="P41"><text:span text:style-name="T690">Il Comune di Grammichele ha provveduto a una mappatura dei processi in sede di predisposizione dei PTPCT degli anni precedenti sulla base dell’Allegato 1 del PNA 2019, in cui sono stati individuati i possibili rischi ai fini della prevenzione della corruzione, anche nell’ottica di una buona gestione, e si impegna verso una progressiva e totale integrazione delle finalità a cui sono sottesi i processi nella logica e multi finalità del PIAO, attraverso un percorso di integrazione tra gli obiettivi di performance e le misure di prevenzione della corruzione e della trasparenza. </text:span></text:p>
      <text:p text:style-name="P59"/>
      <text:p text:style-name="P41"><text:span text:style-name="T690">La valutazione dei rischi, intesa come “misurazione dell’incidenza di un potenziale evento sul conseguimento degli obiettivi dell’amministrazione” ha incluso tutti gli eventi rischiosi che, anche solo ipoteticamente, potrebbero verificarsi. </text:span></text:p>
      <text:p text:style-name="P41"><text:span text:style-name="T690">La stima del livello di esposizione al rischio è avvenuta scegliendo l’approccio valutativo dove l’esposizione al rischio è stimata in base a motivate valutazioni, espresse dai dirigenti coinvolti nell’analisi a confronto con il RPCT, sulla base di specifici criteri e indicatori di rischio stabiliti preventivamente. </text:span></text:p>
      <text:p text:style-name="P59"/>
      <text:p text:style-name="P41"><text:soft-page-break/><text:span text:style-name="T690">L’elaborazione delle strategie di prevenzione ed eliminazione delle criticità interne, a sua volta, richiede in primo luogo la disponibilità e la conoscenza di una serie di elementi informativi che vanno dai dati già presenti a quelli acquisibili a seguito di un’approfondita analisi interna e del contesto esterno. </text:span></text:p>
      <text:p text:style-name="P41"><text:span text:style-name="T690">Attraverso la combinazione di tali elementi, che consente analisi comparative delle diverse tipologie di criticità, è possibile definire delle aree prioritarie di possibile intervento. Si tratta della c.d. “</text:span><text:span text:style-name="T692">mappatura del rischio</text:span><text:span text:style-name="T690">” che costituisce il passo fondamentale per l’identificazione delle criticità, per una più precisa valutazione degli eventi critici, delle loro cause e delle loro conseguenze, e per una conseguente pianificazione delle azioni preventive e protettive. </text:span></text:p>
      <text:p text:style-name="P41"><text:span text:style-name="T690">L’identificazione dei pericoli e dei rischi rappresenta certamente la prima tappa di un modello organizzativo dedicato alla prevenzione dei reati. Il pericolo può essere definito, ai fini che qui rilevano, come qualunque fattore, interno o esterno, in grado di nuocere alla corretta gestione amministrativa. Il rischio è invece la probabilità di accadimento o di ricorrenza di un evento anche in relazione alle tecniche attuate per prevenirlo. Una corretta mappatura dei rischi consente la valutazione analitica delle attività maggiormente esposte al rischio che si verifichi un danno diretto o indiretto di natura economica, patrimoniale, sanzionatoria o d’immagine verso l’esterno. </text:span></text:p>
      <text:p text:style-name="P41"><text:span text:style-name="T690">Più precisamente occorre effettuare: </text:span></text:p>
      <text:list xml:id="list3578173397850508461" text:style-name="WWNum12">
        <text:list-item>
          <text:p text:style-name="P414"><text:span text:style-name="T690">il previo esame del contesto esterno e delle aree specifiche di rischio per gli Enti locali indicati dall’ANAC; </text:span></text:p>
        </text:list-item>
        <text:list-item>
          <text:p text:style-name="P414"><text:span text:style-name="T690">l’analisi del contesto organizzativo al fine di individuare le attività nel cui ambito possono essere commessi reati;</text:span></text:p>
        </text:list-item>
        <text:list-item>
          <text:p text:style-name="P414"><text:span text:style-name="T18">l’individuazione di specifici protocolli e procedure volte a prevenire la commissione dei reati; </text:span></text:p>
        </text:list-item>
        <text:list-item>
          <text:p text:style-name="P414"><text:span text:style-name="T18">l’individuazione delle modalità di gestione delle attività formative idonee a prevenire la commissione dei reati. </text:span></text:p>
        </text:list-item>
      </text:list>
      <text:p text:style-name="P21"/>
      <text:p text:style-name="P41"><text:span text:style-name="T18">Il Comune di Grammichele accogliendo i suggerimenti dell’ANAC ha proceduto ad aggiornare il proprio Piano di prevenzione della corruzione, aggregando tutti i procedimenti e le attività che vengono svolti nell’Ente in macro-processi analizzati e ricondotti alle aree di rischio seguenti:</text:span></text:p>
      <text:list xml:id="list5354681741568232730" text:style-name="WWNum13">
        <text:list-item>
          <text:p text:style-name="P415"><text:span text:style-name="T18">personale (acquisizione e progressione del personale);</text:span></text:p>
        </text:list-item>
        <text:list-item>
          <text:p text:style-name="P415"><text:span text:style-name="T18">contratti pubblici (affidamento di lavori, servizi e forniture);</text:span></text:p>
        </text:list-item>
        <text:list-item>
          <text:p text:style-name="P415"><text:span text:style-name="T18">provvedimenti ampliativi della sfera giuridica dei destinatari privi di effetto economico diretto ed immediato per il destinatario (autorizzazioni, concessioni, permessi e atti similari);</text:span></text:p>
        </text:list-item>
        <text:list-item>
          <text:p text:style-name="P415"><text:span text:style-name="T18">provvedimenti ampliativi della sfera giuridica dei destinatari con effetto economico diretto ed immediato per il destinatario (l'erogazione e/o la concessione di sovvenzioni, contributi, sussidi, ausili finanziari, nonché l’attribuzione di benefici e vantaggi economici di qualunque genere, anche mediati, a soggetti giuridici privati e pubblici);</text:span></text:p>
        </text:list-item>
        <text:list-item>
          <text:p text:style-name="P415"><text:span text:style-name="T18">gestione delle entrate, delle spese e del patrimonio;</text:span></text:p>
        </text:list-item>
        <text:list-item>
          <text:p text:style-name="P415"><text:span text:style-name="T18">incarichi e nomine;</text:span></text:p>
        </text:list-item>
        <text:list-item>
          <text:p text:style-name="P415"><text:span text:style-name="T18">affari legali e contenzioso;</text:span></text:p>
        </text:list-item>
        <text:list-item>
          <text:p text:style-name="P415"><text:span text:style-name="T18">area vigilanza, controlli, ispezioni, sanzioni;</text:span></text:p>
        </text:list-item>
        <text:list-item>
          <text:p text:style-name="P415"><text:span text:style-name="T18">smaltimento dei rifiuti;</text:span></text:p>
        </text:list-item>
        <text:list-item>
          <text:p text:style-name="P415"><text:span text:style-name="T18">pianificazione urbanistica.</text:span></text:p>
        </text:list-item>
      </text:list>
      <text:p text:style-name="P21"/>
      <text:p text:style-name="P41"><text:span text:style-name="T18">Per ognuno dei processi della mappa, identificato come “critico” in relazione al proprio indice di rischio, è stato definito un piano di azioni che contempli almeno un’azione per ogni rischio stimato come prevedibile (cioè con indice di rischio “alto” o “medio”, ma in alcuni casi anche “basso” ma meritevole di attenzione), progettando e sviluppando gli strumenti che rendano efficace tale azione o citando gli strumenti già in essere. Più specificatamente, per ogni azione prevista e non attualmente in essere, sono stati evidenziati la previsione dei tempi e le responsabilità attuative per la sua realizzazione e messa a regime, in logica di project management. </text:span></text:p>
      <text:p text:style-name="P41"><text:span text:style-name="T18">Tale strutturazione delle attività e quantificazione dei risultati attesi rende possibile il monitoraggio periodico dei processi, in relazione alle scadenze temporali e alle responsabilità delle azioni e dei sistemi di controllo evidenziati nella sottosezione. </text:span></text:p>
      <text:p text:style-name="P41"><text:span text:style-name="T18">Attraverso l’attività di monitoraggio e la successiva valutazione dell’attuazione delle misure di prevenzione della corruzione previste sarà possibile migliorare nel tempo la loro efficacia.</text:span></text:p>
      <text:p text:style-name="P21"/>
      <text:p text:style-name="P84"><text:soft-page-break/><text:span text:style-name="T704">2.3.4 IDENTIFICAZIONE E VALUTAZIONE DEI RISCHI DI CORRUZIONE </text:span></text:p>
      <text:p text:style-name="Standard"/>
      <text:p text:style-name="P41"><text:span text:style-name="T690">Per ciascuno dei processi mappati, quindi, è stata effettuata una valutazione, (livello del rischio) avvalendosi della metodologia proposta per la valutazione del rischio dal primo Piano Nazionale Anticorruzione (allegato 5 del PNA).</text:span></text:p>
      <text:p text:style-name="P41"><text:span text:style-name="T690">Il livello di rischio è determinato dal prodotto tra l’indice di valutazione delle probabilità e l’indice di valutazione dell’impatto. Dalla valutazione sono emersi valori piuttosto contenuti che si è scelto di classificare con la seguente “scala di livello rischio”:</text:span></text:p>
      <text:p text:style-name="P195"><text:span text:style-name="T690">-<text:tab/>Livello rischio "basso" con valori inferiori a 3,00</text:span></text:p>
      <text:p text:style-name="P195"><text:span text:style-name="T690">-<text:tab/>Livello rischio "medio" con valori tra 3,00 e 6,00--</text:span></text:p>
      <text:p text:style-name="P195"><text:span text:style-name="T690">-<text:tab/>Livello rischio "serio" con valori oltre il 6,0</text:span></text:p>
      <text:p text:style-name="Standard"><text:span text:style-name="T690">Di seguito sono dettagliate in formato tabellare le mappature del rischio per tutte le Aree/Servizi e per il processo di pianificazione comunale generale.</text:span></text:p>
      <text:p text:style-name="Standard"><text:span text:style-name="T253">Gli allegati da 1 a 5 del Piano di Prevenzione della Corruzione, approvato con deliberazione di G.M n.10/2024, sono consultabili al seguente link:</text:span></text:p>
      <text:p text:style-name="Standard"><text:a xlink:type="simple" xlink:href="https://www.comune.grammichele.ct.it/grammichele/zf/index.php/trasparenza/index/index/categoria/147" text:style-name="Internet_20_link" text:visited-style-name="Visited_20_Internet_20_Link"><text:span text:style-name="T253">https://www.comune.grammichele.ct.it/grammichele/zf/index.php/trasparenza/index/index/categoria/147</text:span></text:a></text:p>
      <text:p text:style-name="P84"><text:span text:style-name="T692">2.3.5 MISURE ORGANIZZATIVE PER IL TRATTAMENTO DEL RISCHIO E MONITORAGGIO SULL’IDONEITÀ E SULL’ATTUAZIONE DELLE MISURE </text:span></text:p>
      <text:p text:style-name="Standard"/>
      <text:p text:style-name="P488"><text:span text:style-name="T712">Sono individuate le seguenti misure generali di prevenzione della corruzione:</text:span></text:p>
      <text:list xml:id="list1935723929100261928" text:style-name="WWNum17">
        <text:list-item>
          <text:p text:style-name="P489"><text:span text:style-name="T712">ROTAZIONE STRAORDINARIA: la rotazione straordinaria è prevista dall’art. 16, c. 1 lett. l-quater del D.Lgs. 165/01 come misura di carattere successivo al verificarsi ai fenomeni corruttivi: essa va avviata in caso di avvio di procedimenti penali o disciplinari per condotte di natura corruttiva</text:span></text:p>
        </text:list-item>
        <text:list-item>
          <text:p text:style-name="P489"><text:span text:style-name="T712">CODICE DI COMPORTAMENTO: il</text:span><text:span text:style-name="T7"> comportamento generale dei dipendenti dell’Ente è caratterizzato dal divieto <text:s/>di chiedere ed accettare, a qualsiasi titolo, compensi, regali o altre utilità in connessione con le proprie funzioni o compiti affidati, fatti salvi i regali di modico valore, (codice di comportamento del dipendente pubblico, art. 54 d.lgs.. 165/</text:span><text:span text:style-name="T712">2001 e codice di comportamento approvato dall’Ente);</text:span></text:p>
        </text:list-item>
        <text:list-item>
          <text:p text:style-name="P489"><text:span text:style-name="T712">CONFLITTO DI INTERESSI: il dipendente deve astenersi in caso di conflitto di interessi ( art. 7 DPR 62/2013 e art. 6-bis della l. 241/90). In particolare, si richiede dichiarazione sul conflitto di interesse prima della nomina a commissioni di gara o di concorso, periodicamente in caso di incarichi continuativi e si estende tale obbligo ai consulenti ed incaricati;</text:span></text:p>
        </text:list-item>
        <text:list-item>
          <text:p text:style-name="P489"><text:span text:style-name="T712">INCARICHI EXTRAISTITUZIONALI: gli incarichi extraistituzionali sono autorizzati secondo i quanto previsto dalle vigenti norme in materia</text:span><text:span text:style-name="T7"> per il rilascio di autorizzazioni a <text:s/>svolgimento di incarichi esterni affidati ai dipendenti comunali</text:span><text:span text:style-name="T712">. Il cumulo in capo ad un medesimo funzionario di incarichi conferiti dall’amministrazione può comportare il rischio di un’eccessiva concentrazione di potere su un unico centro decisionale.</text:span></text:p>
        </text:list-item>
        <text:list-item>
          <text:p text:style-name="P397"><text:span text:style-name="T675">La concentrazione del potere decisionale aumenta il rischio che l’attività amministrativa possa essere indirizzata verso fini privati o impropri determinati dalla volontà del funzionario stesso.</text:span></text:p>
        </text:list-item>
        <text:list-item>
          <text:p text:style-name="P397"><text:span text:style-name="T675">Inoltre, lo svolgimento di incarichi, soprattutto se extra-istituzionali, da parte del funzionario può realizzare situazioni di conflitto di interesse che possono compromettere il buon andamento dell’azione amministrativa, ponendosi altresì come sintomo dell’evenienza di fatti corruttivi.</text:span></text:p>
        </text:list-item>
        <text:list-item>
          <text:p text:style-name="P397"><text:span text:style-name="T675">Per l’attuazione delle azioni di contenimento del rischio è utile richiamare quanto contenuto nel Codice di Comportamento adottato dall’Ente;</text:span></text:p>
        </text:list-item>
        <text:list-item>
          <text:p text:style-name="P489"><text:span text:style-name="T712">DIVIETO DI PANTOUFLAGE: l’incompatibilità successiva alla cessazione del rapporto di lavoro con la P.A. come disposto con art. 53, comma 16-ter del D.Lg. 165/2001, è combattuta </text:span><text:soft-page-break/><text:span text:style-name="T712">inserendo apposite clausole negli atti di assunzione del personale con specifico divieto di pantouflage e/o dichiarazione da sottoscrivere al momento della cessazione;</text:span></text:p>
        </text:list-item>
        <text:list-item>
          <text:p text:style-name="P489"><text:span text:style-name="T712">FORMAZIONE intesa come misura principale di prevenzione</text:span><text:span text:style-name="T7">:</text:span><text:span text:style-name="T712"> la legge 190/2012 impegna le Pubbliche Amministrazioni a prestare particolare attenzione alla formazione del personale, considerandola uno degli strumenti principali per la prevenzione della corruzione.</text:span></text:p>
        </text:list-item>
      </text:list>
      <text:list xml:id="list7319108396360478885" text:style-name="WWNum18">
        <text:list-item>
          <text:p text:style-name="P443"><text:span text:style-name="T14">La formazione relativa ai dipendenti assegnati ai settori a rischio corruzione viene assicurata con cadenza annuale;</text:span></text:p>
        </text:list-item>
        <text:list-item>
          <text:p text:style-name="P443"><text:span text:style-name="T14">La formazione può essere condivisa ricorrendo a collaborazioni tra comuni, coinvolgendo eventualmente anche la Prefettura nella relativa organizzazione e coordinamento;</text:span></text:p>
        </text:list-item>
        <text:list-item>
          <text:p text:style-name="P443"><text:span text:style-name="T14">La formazione costituisce elemento di valutazione delle performance individuali.</text:span></text:p>
        </text:list-item>
      </text:list>
      <text:p text:style-name="P399"><text:span text:style-name="T675">Anche per il 2023 la formazione sarà programmata su più livelli e su più temi. </text:span></text:p>
      <text:list xml:id="list404577136291589735" text:style-name="WWNum19">
        <text:list-item>
          <text:p text:style-name="P444"><text:span text:style-name="T14">TRASPARENZA: nella sua funzione di mezzo per porre in essere l’azione amministrativa efficace e come obiettivo a cui tendere;</text:span></text:p>
        </text:list-item>
        <text:list-item>
          <text:p text:style-name="P444"><text:span text:style-name="T14">I CONTROLLI INTERNI: a supporto del perseguimento degli obiettivi del presente piano, è da considerare il sistema dei controlli interni che l’ente ha dovuto approntare in attuazione del D.L. 10.10.2012 n. 174 “</text:span><text:span text:style-name="T583">Disposizioni urgenti in materia di finanza e funzionamento degli enti territoriali, nonché ulteriori disposizioni in favore delle zone terremotate nel maggio 20</text:span><text:span text:style-name="T14">12”, poi convertito in Legge 213 del 7 dicembre 2012. Per dare attuazione a tale disposizione, è stato approvato il Regolamento comunale dei controlli interni.</text:span></text:p>
        </text:list-item>
      </text:list>
      <text:p text:style-name="P491"><text:span text:style-name="T7">In particolare, rilevante ai fini dell’analisi delle dinamiche e prassi amministrative in atto nell’ente, è il controllo successivo sugli atti che si colloca a pieno titolo fra gli strumenti di supporto per l’individuazione di ipotesi di malfunzionamento, sviamento di potere o abusi, rilevanti per le finalità del presente piano.</text:span></text:p>
      <text:list xml:id="list29432658" text:continue-numbering="true" text:style-name="WWNum19">
        <text:list-item>
          <text:p text:style-name="P490"><text:span text:style-name="T712">IL MONITORAGGIO DEI TEMPI DI PROCEDIMENTO: </text:span><text:span text:style-name="T7">Strumento particolarmente rilevante è quello relativo al monitoraggio dei termini del procedimento, che ai sensi dell’art. 1 comma 9 lett. d) della legge 190/2012 costituisce uno degli obiettivi del Piano.</text:span></text:p>
        </text:list-item>
      </text:list>
      <text:p text:style-name="P401"><text:span text:style-name="T675">La mappatura di tutti i procedimenti, pubblicata nell’apposita sezione del sito istituzionale, è in costante aggiornamento.</text:span></text:p>
      <text:p text:style-name="P402"/>
      <text:list xml:id="list23685336680209869" text:style-name="Outline">
        <text:list-item>
          <text:h text:style-name="P406" text:outline-level="1"><text:span text:style-name="T711">Procedura di monitoraggio</text:span></text:h>
        </text:list-item>
      </text:list>
      <text:p text:style-name="P401"><text:span text:style-name="T675">Entro 90 giorni dall’approvazione del piano, per ciascuna tipologia di attività e procedimento a rischio, dovrà essere redatta, a cura dei titolari delle PP.OO., una check- list delle relative fasi e dei passaggi procedimentali, completa dei relativi riferimenti normativi (legislativi e regolamentari), dei tempi di conclusione del procedimento e di ogni altra indicazione utile a standardizzare e a tracciare l’iter amministrativo.</text:span></text:p>
      <text:p text:style-name="P401"><text:span text:style-name="T675">Ciascun responsabile del procedimento avrà cura di compilare, per ciascun procedimento a rischio, e conservare agli atti, apposita scheda di verifica del rispetto degli standard procedimentali di cui alla predetta check-list.</text:span></text:p>
      <text:p text:style-name="P401"><text:span text:style-name="T675">Con cadenza semestrale i Referenti comunicano al Responsabile un report indicante, per le attività a rischio afferenti il settore di competenza:</text:span></text:p>
      <text:list xml:id="list5345603858201377095" text:style-name="WWNum20">
        <text:list-item>
          <text:p text:style-name="P445"><text:span text:style-name="T14">Il numero dei procedimenti per i quali non sono stati rispettati gli standard procedimentali;</text:span></text:p>
        </text:list-item>
        <text:list-item>
          <text:p text:style-name="P446"><text:span text:style-name="T14">Il numero dei procedimenti per i quali non sono stati rispettati i tempi di conclusione dei procedimenti e la percentuale rispetto al totale dei procedimenti istruiti nel periodo di riferimento;</text:span></text:p>
        </text:list-item>
        <text:list-item>
          <text:p text:style-name="P447"><text:span text:style-name="T14">La segnalazione dei procedimenti per i quali non è stato rispettato l’ordine cronologico di trattazione.</text:span></text:p>
        </text:list-item>
      </text:list>
      <text:p text:style-name="P400"><text:span text:style-name="T675">Il Responsabile della prevenzione della corruzione, entro un mese dall’acquisizione dei report da parte dei referenti di ciascun settore, pubblica sul sito istituzionale dell’ente, nella sezione “Amministrazione Trasparente”, sottosezione “Altri Contenuti – Corruzione” <text:s/>i risultati del monitoraggio effettuato.</text:span></text:p>
      <text:p text:style-name="P403"/>
      <text:list xml:id="list29422847" text:continue-list="list29432658" text:style-name="WWNum19">
        <text:list-item>
          <text:p text:style-name="P492"><text:span text:style-name="T712">ROTAZIONE ORDINARIA: </text:span><text:span text:style-name="T713">La rotazione del personale addetto ai settori a più elevato rischio di corruzione rappresenta una misura di importanza cruciale tra gli strumenti di prevenzione della corruzione e l’esigenza del ricorso a questo sistema è stata sottolineata anche a livello internazionale.</text:span></text:p>
        </text:list-item>
      </text:list>
      <text:p text:style-name="P491"><text:soft-page-break/><text:span text:style-name="T713">I titolari di posizioni organizzative, con l’ausilio dei dipendenti responsabili del procedimento o dell’istruttoria, verificano periodicamente la corretta esecuzione dei regolamenti, protocolli e procedimenti disciplinanti le decisioni relative alle attività a maggior rischio corruzione e hanno l’obbligo di informare tempestivamente il responsabile della prevenzione della corruzione in merito alla corretta esecuzione della lista e delle azioni intraprese per correggere le anomalie</text:span><text:span text:style-name="T7">.</text:span></text:p>
      <text:p text:style-name="P404"><text:span text:style-name="T675">Con riferimento alla rotazione di responsabili particolarmente esposti alla corruzione le eventuali sostituzioni devono avvenire solo nel rispetto del CCNL dell’Area Regioni e Autonomie Locali (personale ascrivibile alla Cat. D) con i requisiti previsti dall’Ordinamento professionale del CCNL 31.03.1999 o tramite personale anche di altri enti nell’ambito delle funzioni associate, se attuate.</text:span></text:p>
      <text:p text:style-name="P404"><text:span text:style-name="T675">Il personale impiegato nei settori a rischio deve, ove possibile e nel caso in cui vi siano almeno due dipendenti in possesso della necessaria qualifica professionale, essere sottoposto a rotazione periodica, secondo un intervallo compreso tra due e quattro anni, salvaguardando comunque l’efficienza e la funzionalità degli uffici.</text:span></text:p>
      <text:p text:style-name="P404"><text:span text:style-name="T675">A tal fine ogni Titolare di P.O., comunica al Responsabile della prevenzione della corruzione, entro il 30 settembre di ogni anno, il piano di rotazione relativo al settore di competenza o le motivazioni nel caso in cui non fosse possibile.</text:span></text:p>
      <text:p text:style-name="P404"><text:span text:style-name="T675">Per i Titolari delle PP.OO. ove possibile, la competenza spetta al Sindaco.</text:span></text:p>
      <text:p text:style-name="P404"><text:span text:style-name="T675">Nel piano devono essere indicati per ciascun dipendente interessato il tempo di permanenza nello specifico ruolo/funzione considerati a rischio. La maggior durata dell’incarico ricoperto rappresenta un criterio di priorità nell’individuazione del personale da sottoporre a rotazione.</text:span></text:p>
      <text:p text:style-name="P405"/>
      <text:list xml:id="list29423742" text:continue-numbering="true" text:style-name="WWNum19">
        <text:list-item>
          <text:p text:style-name="P398"><text:span text:style-name="T675">INCONFERIBILITA’ E INCOMPATIBILITA’ PER INCARICHI DIRIGENZIALI</text:span></text:p>
        </text:list-item>
      </text:list>
      <text:p text:style-name="P401"><text:span text:style-name="T675">Il decreto legislativo 39/2013 ha attuato la delega stabilita dai commi 49 e 50 dell’art. 1 della L. 190/2012, prevedendo fattispecie di:</text:span></text:p>
      <text:list xml:id="list1087410624814467488" text:style-name="WWNum21">
        <text:list-item>
          <text:p text:style-name="P448"><text:span text:style-name="T14">inconferibilità, cioè di preclusione, permanente o temporanea, a conferire gli incarichi <text:s/>a coloro che abbiano riportato condanne penali per i reati previsti dal capo I del titolo II del libro secondo del codice penale, nonché a coloro che abbiano svolto incarichi o ricoperto cariche in enti di diritto privato regolati o finanziati da pubbliche amministrazioni o svolto attività professionali a favore di questi ultimi, a coloro che siano stati componenti di organi di indirizzo politico (art. 1, comma 2, lett. g);</text:span></text:p>
        </text:list-item>
        <text:list-item>
          <text:p text:style-name="P448"><text:span text:style-name="T14">incompatibilità, da cui consegue l'obbligo per il soggetto cui viene conferito l'incarico di scegliere, a pena di decadenza, entro il termine perentorio di quindici giorni, tra la permanenza nell'incarico e l'assunzione e lo svolgimento di incarichi e cariche in enti di diritto privato regolati o finanziati dalla pubblica amministrazione che conferisce l'incarico, lo svolgimento di attività professionali ovvero l'assunzione della carica di componente di organi di indirizzo politico (art. 1, comma 2, lett. h).</text:span></text:p>
        </text:list-item>
      </text:list>
      <text:p text:style-name="P401"><text:span text:style-name="T675">Tutte le nomine e le designazioni preordinate al conferimento di incarichi da parte dell’Ente devono essere precedute da apposita dichiarazione sostitutiva del designato o del nominato, della quale in ragione del contenuto dell’incarico deve essere asserita l’insussistenza di cause o titoli al suo conferimento.</text:span></text:p>
      <text:p text:style-name="P401"><text:span text:style-name="T675">Il titolare dell’incarico deve redigere apposita dichiarazione con cadenza annuale di insussistenza di causa di incompatibilità al mantenimento dell’incarico conferito.</text:span></text:p>
      <text:p text:style-name="P401"><text:span text:style-name="T675">Tali dichiarazioni sono pubblicate sul sito istituzionale dell’Ente, nell’apposita sezione “Trasparenza”.</text:span></text:p>
      <text:p text:style-name="P401"><text:span text:style-name="T675">Ai sensi dell’art. 35-bis del D.Lgs. 165/2001, così come introdotto dall’art. 46 della L. 190/2012, coloro che sono stati condannati, anche con sentenza non passata in <text:s/>giudicato, per i reati previsti nel capo I del titolo II del Libro secondo <text:s/>del <text:s/>Codice Penale:</text:span></text:p>
      <text:list xml:id="list8265225289935721007" text:style-name="WWNum14">
        <text:list-item>
          <text:p text:style-name="P449"><text:span text:style-name="T14"><text:s/>non possono fare parte, anche con compiti di segreteria, di commissioni per l’accesso o la selezione a pubblici impieghi;</text:span></text:p>
        </text:list-item>
        <text:list-item>
          <text:p text:style-name="P449"><text:span text:style-name="T14"><text:s/>non possono essere assegnati, anche con funzioni direttive, agli uffici preposti alla gestione delle risorse finanziarie, all’acquisizione di beni, servizi e <text:s/>forniture, <text:s/>nonché alla concessione o all’erogazione di sovvenzioni, contributi, sussidi, ausili finanziari o attribuzioni di vantaggi economici a soggetti pubblici e privati;</text:span></text:p>
        </text:list-item>
        <text:list-item>
          <text:p text:style-name="P449"><text:soft-page-break/><text:span text:style-name="T14"><text:s/>non possono fare parte delle commissioni per la scelta del contraente per l’affidamento di lavori, forniture e servizi, per la concessione o l’erogazione di sovvenzioni, contributi, sussidi, ausili finanziari, nonché per l’attribuzione di vantaggi economici di qualunque genere.</text:span></text:p>
        </text:list-item>
      </text:list>
      <text:p text:style-name="P401"><text:span text:style-name="T675">Il dipendente è tenuto a comunicare – non appena ne viene a conoscenza – al Responsabile della prevenzione, di essere stato sottoposto a procedimento di prevenzione ovvero a procedimento penale per i reati previsti nel capo I del titolo II del Libro secondo del Codice Penale.</text:span></text:p>
      <text:p text:style-name="P401"><text:span text:style-name="T675">Ai sensi dell’art. 6-bis della L. n. 241/90, così come introdotto dall’art. 1, comma 41, della L. 190/2012, il responsabile del procedimento e i titolari degli uffici competenti ad adottare i pareri, le valutazioni tecniche, gli atti endoprocedimentali e il provvedimento finale devono astenersi in caso di conflitto di interessi, segnalando ogni situazione di conflitto, anche potenziale, ai loro superiori gerarchici. I Titolari di P.O. formulano la segnalazione riguardante la propria posizione al Responsabile della Prevenzione ed al Sindaco.</text:span></text:p>
      <text:p text:style-name="P401"><text:span text:style-name="T675">Fermo quanto previsto dal D.Lgs. 165/2001 per tutti i dipendenti pubblici in materia di incompatibilità, non possono essere conferiti incarichi di direzione di strutture deputate alla gestione del personale a soggetti che rivestano o abbiano rivestito negli ultimi due anni cariche in partiti politici o in organizzazioni sindacali o che abbiano avuto negli ultimi due anni rapporti continuativi di collaborazione o di consulenza con le predette organizzazioni. Per gli ulteriori incarichi vietati, di cui all’art. 53, comma 3/bis del D.Lgs. 165/2001, viene previsto un aggiornamento del presente articolo in base alle risultanze della Conferenza Unificata e del Tavolo tecnico costituito presso il Dipartimento della Funzione Pubblica.</text:span></text:p>
      <text:p text:style-name="P401"><text:span text:style-name="T675">Il personale in servizio presso il Comune di Grammichele, con cadenza annuale, dovrà presentare al responsabile della struttura cui è incardinato, una autodichiarazione, ove dovranno essere indicati e attestati, ai sensi e per gli effetti di cui al D.P.R. 445/00:</text:span></text:p>
      <text:list xml:id="list6400397529650964217" text:style-name="WWNum15">
        <text:list-item>
          <text:p text:style-name="P450"><text:span text:style-name="T14">i rapporti di collaborazione, sia retribuiti che a titolo gratuito, svolti nell’ultimo quinquennio e se sussistono ancora rapporti di natura finanziaria o patrimoniale con il soggetto per il quale la collaborazione è stata prestata;</text:span></text:p>
        </text:list-item>
        <text:list-item>
          <text:p text:style-name="P451"><text:span text:style-name="T14">se e quali attività professionali o economiche svolgono le persone con loro conviventi, gli ascendenti e i discendenti e i parenti e gli affini entro il secondo grado;</text:span></text:p>
        </text:list-item>
        <text:list-item>
          <text:p text:style-name="P452"><text:span text:style-name="T14">eventuali relazioni di parentela o affinità fino al secondo grado, sussistenti tra i titolari, gli amministratori, i soci e i dipendenti dei soggetti che con l'Ente stipulano contratti o che sono interessati a procedimenti di autorizzazione, concessione o erogazione di vantaggi economici di qualunque genere, limitatamente agli ambiti di lavoro di competenza.</text:span></text:p>
        </text:list-item>
      </text:list>
      <text:p text:style-name="P401"><text:span text:style-name="T675">I dati acquisiti con le autodichiarazioni avranno in ogni caso carattere riservato, nel rispetto di quanto previsto in materia di tutela della privacy. Sarà cura del Titolare di P.O. dell’Ufficio di appartenenza, adottare, nel caso in cui si ravvisino possibili conflitti d’interessi, le opportune iniziative in sede di assegnazione dei compiti d'ufficio, ai sensi dell’art. 53, comma 5, del d.lgs. n. 165/2001, così come modificato dall’art. 1, comma 42, della L. 190/2012.</text:span></text:p>
      <text:p text:style-name="P401"><text:span text:style-name="T675">Le autodichiarazioni rese dai Titolari di P.O. sono trasmessi al Sindaco ai fini delle valutazioni ai sensi del predetto articolo.</text:span></text:p>
      <text:p text:style-name="P401"><text:span text:style-name="T675">Restano comunque ferme le disposizioni di cui al D.Lgs. 165/2001 in merito alle incompatibilità dei dipendenti pubblici, e in particolare l’articolo 53, comma 1 bis, relativo al divieto di conferimento di incarichi di direzione di strutture organizzative deputate alla gestione del personale (cioè competenti in materia di reclutamento, trattamento e sviluppo delle risorse umane) a soggetti che rivestano o abbiano rivestito negli ultimi due anni cariche in partiti politici ovvero in movimenti sindacali oppure che abbiano avuto negli ultimi due anni rapporti continuativi di collaborazione o di consulenza con le predette organizzazioni.</text:span></text:p>
      <text:p text:style-name="P401"><text:span text:style-name="T675">Ai sensi dell’articolo 53, comma 3-bis, del D.Lgs. 165/2001 è altresì vietato ai dipendenti svolgere anche a titolo gratuito i seguenti incarichi:</text:span></text:p>
      <text:list xml:id="list8899270193847787542" text:style-name="WWNum16">
        <text:list-item>
          <text:p text:style-name="P453"><text:span text:style-name="T14">Attività di collaborazione e consulenza a favore di soggetti ai quali abbiano, nel biennio precedente, aggiudicato ovvero concorso ad aggiudicare, per conto dell’Ente, appalti di lavori, forniture o servizi;</text:span></text:p>
        </text:list-item>
        <text:list-item>
          <text:p text:style-name="P454"><text:span text:style-name="T14">Attività di collaborazione e consulenza a favore di soggetti con i quali l’Ente ha in corso di definizione qualsiasi controversia civile, amministrativa o tributaria;</text:span></text:p>
        </text:list-item>
        <text:list-item>
          <text:p text:style-name="P455"><text:soft-page-break/><text:span text:style-name="T14">Attività di collaborazione e consulenza a favore di soggetti pubblici o privati con i quali l’Ente ha instaurato o è in procinto di instaurare un rapporto di partenariato.</text:span></text:p>
        </text:list-item>
      </text:list>
      <text:p text:style-name="P401"><text:span text:style-name="T675">Tutti i dipendenti dell’ente, all’atto dell’assunzione e, per quelli in servizio, con cadenza annuale entro il 31 Marzo di ogni anno, sono tenuti a dichiarare, mediante specifica attestazione, la conoscenza e presa d’atto del presente Piano di prevenzione della corruzione. L’acquisizione della predetta dichiarazione avverrà a cura di ogni titolare di P.O. per il personale in assegnazione. La vigilanza sull’attuazione del codice di comportamento è demandata ad ogni Titolare P.O. relativamente al personale in assegnazione.</text:span></text:p>
      <text:p text:style-name="P401"><text:span text:style-name="T675">Le misure di prevenzione di cui al presente Piano costituiscono obiettivi strategici, <text:s/>anche ai fini della redazione del Piano delle Performance.</text:span></text:p>
      <text:p text:style-name="P401"><text:span text:style-name="T675">La legge n. 190/2012 ha modificato l’art. 53 del D. Lgs. 30 marzo 2001, n. 165 avente ad oggetto “Incompatibilità, cumulo di impieghi e incarichi”.</text:span></text:p>
      <text:p text:style-name="P401"><text:span text:style-name="T675">Secondo la nuova disciplina, le pubbliche amministrazioni non possono conferire ai dipendenti incarichi, non compresi nei compiti e doveri d’ufficio, che non siano espressamente previsti o disciplinati da leggi o altre forme normative, o che non siano espressamente autorizzati. A tale scopo, con appositi regolamenti emanati su proposta del Ministro per la Pubblica Amministrazione e l’Innovazione, sono individuati, <text:s/>secondo criteri differenziati in rapporto alle diverse qualifiche e ruoli professionali, gli incarichi vietati ai dipendenti pubblici.</text:span></text:p>
      <text:p text:style-name="P401"><text:span text:style-name="T675">In ogni caso, il conferimento operato direttamente dall’amministrazione, nonché l’autorizzazione all’esercizio di incarichi che provengano da amministrazione pubblica diversa da quella di appartenenza, ovvero da società o persone fisiche, che svolgono attività d’impresa o commerciale, sono disposti dai rispettivi organi competenti secondo criteri oggettivi e predeterminati, che tengano conto della specifica professionalità, tali da escludere casi di incompatibilità, sia di diritto che di fatto, nell’interesse del buon andamento della pubblica amministrazione o situazioni di conflitto, anche potenziale, di interessi che pregiudichino l’esercizio imparziale delle funzioni attribuite al dipendente. I dipendenti pubblici non possono svolgere incarichi retribuiti che non siano stati conferiti o previamente autorizzati dall’amministrazione di appartenenza. In caso di inosservanza del divieto, salve le più gravi sanzioni e ferma restando la responsabilità disciplinare, il compenso dovuto per le prestazioni eventualmente svolte deve essere versato, a cura dell’erogante o, in difetto, del percettore, nel conto dell’entrata del bilancio dell’amministrazione di appartenenza del dipendente per essere destinato ad incremento del fondo di produttività o di fondi equivalenti. L’omissione del versamento del compenso da parte del dipendente pubblico indebito percettore costituisce ipotesi di responsabilità erariale soggetta alla giurisdizione della Corte dei Conti.</text:span></text:p>
      <text:p text:style-name="P401"><text:span text:style-name="T675">Entro 15 giorni dall’erogazione del compenso per gli incarichi, i soggetti pubblici e privati devono comunicare all’amministrazione di appartenenza l’ammontare dei compensi erogati ai dipendenti pubblici.</text:span></text:p>
      <text:p text:style-name="P401"><text:span text:style-name="T675">Entro 15 giorni dal conferimento o autorizzazione dell’incarico, anche a titolo gratuito ai <text:s text:c="2"/>propri <text:s text:c="2"/>dipendenti, le <text:s text:c="2"/>amministrazioni <text:s text:c="2"/>pubbliche <text:s text:c="2"/>devono <text:s text:c="2"/>comunicare per via telematica al dipartimento della Funzione Pubblica gli incarichi conferiti o autorizzati ai dipendenti stessi, con l’indicazione dell’oggetto dell’incarico e del compenso lordo, ove previsto.</text:span></text:p>
      <text:p text:style-name="P401"><text:span text:style-name="T675">La comunicazione è accompagnata da una relazione nella quale sono indicate le norme in applicazione delle quali gli incarichi sono stati conferiti o autorizzati, le ragioni del conferimento o dell’autorizzazione, i criteri di scelta dei dipendenti cui gli incarichi sono stati conferiti o autorizzati e la rispondenza dei medesimi ai principi di buon andamento dell’amministrazione, nonché le misure che si intendono adottare per il contenimento della spesa.</text:span></text:p>
      <text:p text:style-name="P64"/>
      <text:p text:style-name="P85"><text:span text:style-name="T692">2.3.6 PROGRAMMAZIONE DELL’ATTUAZIONE DELLA TRASPARENZA E MONITORAGGIO DELLE MISURE ORGANIZZATIVE PER GARANTIRE L’ACCESSO CIVICO SEMPLICE E GENERALIZZATO </text:span></text:p>
      <text:p text:style-name="P57"/>
      <text:p text:style-name="P41"><text:span text:style-name="T690">La trasparenza è misura fondamentale per la prevenzione della corruzione, in quanto strumentale alla promozione dell’integrità, allo sviluppo della cultura della legalità in ogni ambito dell’attività pubblica </text:span><text:soft-page-break/><text:span text:style-name="T690">ed è considerata strategica nelle indicazioni e orientamenti internazionali e principio cardine dell’Unione Europea. </text:span></text:p>
      <text:p text:style-name="P41"><text:span text:style-name="T690">Con il termine in questione, come riscritto dal D.Lgs. n. 97/2016 che ha modificato il D.Lgs. n. 33/2013, la trasparenza è intesa come “</text:span><text:span text:style-name="T695">accessibilità totale dei dati e dei documenti detenuti dalle pubbliche amministrazioni, allo scopo di tutelare i diritti dei cittadini, promuovere la partecipazione degli interessati all'attività amministrativa e favorire forme diffuse di controllo sul perseguimento delle funzioni istituzionali e sull'utilizzo delle risorse pubbliche</text:span><text:span text:style-name="T690">” (art.1). </text:span></text:p>
      <text:p text:style-name="P41"><text:span text:style-name="T690">Il dettato normativo focalizza ora l’attenzione sul destinatario dell’attività dell’amministrazione: “</text:span><text:span text:style-name="T695">Le disposizioni del presente decreto disciplinano la libertà di accesso di chiunque ai dati e ai documenti detenuti dalle pubbliche amministrazioni e dagli altri soggetti di cui all'articolo 2-bis, garantita, nel rispetto dei limiti relativi alla tutela di interessi pubblici e privati giuridicamente rilevanti, tramite l'accesso civico e tramite la pubblicazione di documenti, informazioni e dati concernenti l'organizzazione e l'attività delle pubbliche amministrazioni e le modalità per la loro realizzazione”</text:span><text:span text:style-name="T690">. </text:span></text:p>
      <text:p text:style-name="P41"><text:span text:style-name="T690">Il ruolo di primo piano che il legislatore ha attribuito alla trasparenza – quale presupposto per realizzare una buona amministrazione e anche misura di prevenzione della corruzione, come la stessa Corte Costituzionale ha evidenziato nella sentenza n. 20/2019, laddove considera la legge 190/2012 “</text:span><text:span text:style-name="T695">principio-argine alla diffusione di fenomeni di corruzione</text:span><text:span text:style-name="T690">” - si arricchisce, a seguito dell’introduzione del PIAO, con il riconoscimento del suo concorrere alla protezione e alla creazione di valore pubblico. </text:span></text:p>
      <text:p text:style-name="P41"><text:span text:style-name="T690">In particolare, essa favorisce la più ampia conoscibilità dell’organizzazione e delle attività che l’ente realizza in favore della comunità di riferimento, degli utenti, degli stakeholder, sia esterni che interni e rappresenta un obiettivo fondamentale dell’amministrazione, perseguito dalla totalità degli uffici e dai rispettivi dirigenti e responsabili. </text:span></text:p>
      <text:p text:style-name="P41"><text:span text:style-name="T690">I dati e i documenti oggetto di pubblicazione sono quelli previsti dal vigente D.lgs. n. 33/2013 e dalla Legge n. 190/2012 ed elencati in modo completo nell’allegato alla deliberazione ANAC n. 1310 /2016 </text:span><text:span text:style-name="T692">“</text:span><text:span text:style-name="T695">Prime linee guida recanti indicazioni sull’attuazione degli obblighi di pubblicità, trasparenza e diffusione di informazioni contenute nel D.lgs. n.33/2013, come modificato dal d.lgs. 97/2016”</text:span><text:span text:style-name="T690">. </text:span></text:p>
      <text:p text:style-name="P41"><text:span text:style-name="T690">Nell’Allegato n. 9 del PNA 2021, ANAC aveva già provveduto a un aggiornamento dell’elenco di tutti gli obblighi di pubblicazione vigenti per ogni procedura contrattuale, tenuto conto delle modifiche normative nel frattempo intervenute in materia, nonché degli orientamenti espressi dalla giurisprudenza investita della risoluzione di questioni riguardanti l’accessibilità degli atti delle procedure di gara. </text:span></text:p>
      <text:p text:style-name="P41"><text:span text:style-name="T690">Tra gli allegati al PNA 2022, l’allegato 9, a cui si rinvia integralmente, sostituisce ora gli obblighi di pubblicazione della sotto-sezione “</text:span><text:span text:style-name="T692">Bandi di gara e contratti</text:span><text:span text:style-name="T690">” dell’Allegato 1 delle deliberazioni ANAC n. 1310/2016 e n. 1134/2017, fornendo nuove specifiche, più ampie e dettagliate. </text:span><text:span text:style-name="T18">Nell’ambito delle novità normative legate alla contingenza dell’emergenza pandemica, ANAC sottolinea lo strumento della trasparenza delle procedure di affidamento in funzione di contrappeso alle semplificazioni introdotto dal regime derogatorio in materia di contratti. </text:span></text:p>
      <text:p text:style-name="P41"><text:span text:style-name="T18">Sono così stati inseriti a titolo di esempio nuovi adempimenti di trasparenza legati alla generalità degli atti adottati in sede di esecuzione di un contratto d’appalto (varianti, proroghe, subentri, ecc.), con il limite degli atti riservati/secretati. </text:span></text:p>
      <text:p text:style-name="P41"><text:span text:style-name="T18">Anche l’attuazione del PNRR ha richiesto inevitabilmente l’innalzamento dei livelli di trasparenza, presidio necessario per garantire un corretto utilizzo delle risorse finanziarie stanziate dall’Unione Europea. A tal fine, le voci della griglia della sottosezione “Bandi di gara e contratti” introducono specifici obblighi di pubblicazione per gli appalti finanziati con risorse PNRR e fondi strutturali, tra i quali si evidenzia in particolar modo il testo dei contratti, per incrementare la trasparenza su tali procedure. </text:span></text:p>
      <text:p text:style-name="P41"><text:span text:style-name="T18">Tutti gli uffici sono tenuti a presidiare la qualità delle informazioni nel rispetto degli obblighi di pubblicazione previsti dalla legge, assicurandone l’integrità, il costante aggiornamento, la completezza, la tempestività, la semplicità di consultazione, la comprensibilità, l’omogeneità, la facile accessibilità, nonché la conformità ai documenti originali, l’indicazione della loro provenienza e la riutilizzabilità (art. 6 D. Lgs. n. 33/2013). </text:span></text:p>
      <text:p text:style-name="P41"><text:span text:style-name="T18">Dati, informazioni e atti da pubblicare, organizzati in sottosezioni, vanno a implementare la sezione Amministrazione Trasparente del sito internet comunale. </text:span></text:p>
      <text:p text:style-name="P41"><text:span text:style-name="T18">La tabella “</text:span><text:span text:style-name="T585">Sezione Amministrazione Trasparente</text:span><text:span text:style-name="T18">”</text:span><text:span text:style-name="T256">, </text:span><text:span text:style-name="T18">oggetto di periodica consultazione e confronto, attraverso un tavolo di lavoro coordinato dal RPCT, di cui fanno parte i dirigenti e responsabili dei singoli uffici, individua in modo dettagliato: </text:span></text:p>
      <text:list xml:id="list1886353732379540146" text:style-name="WWNum22">
        <text:list-item>
          <text:list>
            <text:list-item>
              <text:p text:style-name="P416"><text:soft-page-break/><text:span text:style-name="T18">la Sezione generale, </text:span></text:p>
            </text:list-item>
            <text:list-item>
              <text:p text:style-name="P416"><text:span text:style-name="T18">la sottosezione, </text:span></text:p>
            </text:list-item>
            <text:list-item>
              <text:p text:style-name="P416"><text:span text:style-name="T18">il singolo obbligo di pubblicazione, </text:span></text:p>
            </text:list-item>
            <text:list-item>
              <text:p text:style-name="P416"><text:span text:style-name="T18">il contenuto, </text:span></text:p>
            </text:list-item>
            <text:list-item>
              <text:p text:style-name="P416"><text:span text:style-name="T18">i tempi di aggiornamento, </text:span></text:p>
            </text:list-item>
            <text:list-item>
              <text:p text:style-name="P416"><text:span text:style-name="T18">l’Area funzionale di competenza. </text:span></text:p>
            </text:list-item>
          </text:list>
        </text:list-item>
      </text:list>
      <text:p text:style-name="P66"/>
      <text:p text:style-name="P41"><text:span text:style-name="T256">2.3.6.1 Responsabile della trasparenza</text:span><text:span text:style-name="T18">. </text:span></text:p>
      <text:p text:style-name="P41"><text:span text:style-name="T18">Come già evidenziato, le attività di monitoraggio e misurazione della qualità della sezione Amministrazione Trasparente sono affidate al RPCT che, nello specifico: </text:span></text:p>
      <text:list xml:id="list6069044885218627693" text:style-name="WWNum23">
        <text:list-item>
          <text:p text:style-name="P417"><text:span text:style-name="T18">svolge stabilmente un’attività di controllo sull’adempimento da parte della struttura amministrativa, degli obblighi di pubblicazione previsti dalla normativa vigente, assicurando la completezza, la chiarezza e l’aggiornamento delle informazioni pubblicate; </text:span></text:p>
        </text:list-item>
        <text:list-item>
          <text:p text:style-name="P417"><text:span text:style-name="T18">controlla e assicura la regolare attuazione dell’accesso civico; </text:span></text:p>
        </text:list-item>
        <text:list-item>
          <text:p text:style-name="P417"><text:span text:style-name="T18">in relazione alla loro gravità, segnala i casi di inadempimento o di adempimento parziale degli obblighi in materia di pubblicazione previsti dalla normativa vigente, all’ufficio di disciplina, per l’eventuale attivazione del procedimento disciplinare; </text:span></text:p>
        </text:list-item>
        <text:list-item>
          <text:p text:style-name="P417"><text:span text:style-name="T18">segnala altresì gli inadempimenti al vertice politico dell’amministrazione, ai fini dell’attivazione delle altre forme di responsabilità e all’ANAC. </text:span></text:p>
        </text:list-item>
      </text:list>
      <text:p text:style-name="P31"/>
      <text:p text:style-name="P41"><text:span text:style-name="T256">2.3.6.2 Responsabili degli obblighi di pubblicazione</text:span><text:span text:style-name="T18">. </text:span></text:p>
      <text:p text:style-name="P41"><text:span text:style-name="T18">I soggetti responsabili degli obblighi di pubblicazione e della qualità dei dati per come definita dall’art. 6 del d.lgs. n. 33/2013 sono i dirigenti e i responsabili preposti ai singoli procedimenti inerenti i dati oggetto di pubblicazione, ciascuno per le sezioni di competenza, come specificamente individuate nella tabella: “Sezione Amministrazione Trasparente”. </text:span></text:p>
      <text:p text:style-name="P41"><text:span text:style-name="T18">I dirigenti e/o responsabili dei servizi dovranno inoltre verificare l’esattezza e la completezza dei dati pubblicati inerenti ai rispettivi uffici e procedimenti segnalando al Servizio Comunicazione eventuali errori. </text:span></text:p>
      <text:p text:style-name="P41"><text:span text:style-name="T18">L’aggiornamento costante dei dati nei modi e nei tempi previsti dalla normativa è parte integrante e sostanziale degli obblighi di pubblicazione. </text:span></text:p>
      <text:p text:style-name="P41"><text:span text:style-name="T18">In particolare i responsabili della pubblicazione dei dati: </text:span></text:p>
      <text:list xml:id="list8089930071756115061" text:style-name="WWNum24">
        <text:list-item>
          <text:p text:style-name="P418"><text:span text:style-name="T18">adempiono agli obblighi di pubblicazione; </text:span></text:p>
        </text:list-item>
        <text:list-item>
          <text:p text:style-name="P418"><text:span text:style-name="T18">garantiscono il tempestivo e regolare flusso delle informazioni da pubblicare ai fini del rispetto dei termini stabiliti dalla legge; </text:span></text:p>
        </text:list-item>
        <text:list-item>
          <text:p text:style-name="P418"><text:span text:style-name="T18">garantiscono l’integrità, il costante aggiornamento, la completezza, la tempestività, la semplicità di consultazione, la comprensibilità, l’omogeneità, la facile accessibilità, nonché la conformità ai documenti originali in possesso dell’amministrazione, l’indicazione della loro provenienza e la riutilizzabilità delle informazioni pubblicate. </text:span></text:p>
        </text:list-item>
      </text:list>
      <text:p text:style-name="P21"/>
      <text:p text:style-name="P41"><text:span text:style-name="T256">2.3.6.3. Struttura dei dati e dei formati</text:span><text:span text:style-name="T18">. </text:span></text:p>
      <text:p text:style-name="P41"><text:span text:style-name="T18">I soggetti responsabili avranno cura di fornire dati e documenti pronti per la pubblicazione nel rispetto degli standard previsti nel Piano di comunicazione generale del Comune, conformemente all’art. 4 del D.Lgs. n. 33/2013 e, in generale, alle misure disposte dal Garante per la protezione dei dati personali nelle Linee guida sulla trasparenza dei siti web della pubblica amministrazione e all’Allegato 5 alla delibera ANAC n. 213/2020, ponendo costante attenzione, oltre alla completezza e all’aggiornamento dei dati e documenti, alla messa a disposizione negli stessi in formato aperto, evitando formati non aperti né elaborabili, ai sensi dell’art. 68 del Codice dell’amministrazione digitale. </text:span></text:p>
      <text:p text:style-name="P41"><text:span text:style-name="T18">Salvo il suddetto obbligo, gli uffici che detengono l’informazione da pubblicare dovranno: </text:span></text:p>
      <text:list xml:id="list8174222186611222279" text:style-name="WWNum25">
        <text:list-item>
          <text:list>
            <text:list-item>
              <text:p text:style-name="P456"><text:span text:style-name="T18">compilare i campi previsti nelle tabelle predisposte nelle cartelle del server per ogni pubblicazione di “schede” o comunque di dati in formato tabellare; </text:span></text:p>
            </text:list-item>
            <text:list-item>
              <text:p text:style-name="P456"><text:span text:style-name="T18">predisporre documenti digitali in formato PDF/A, pronti per la pubblicazione in tutti quei casi in cui la pubblicazione abbia a oggetto un documento nella sua interezza. </text:span></text:p>
            </text:list-item>
          </text:list>
        </text:list-item>
      </text:list>
      <text:p text:style-name="P41"><text:span text:style-name="T18">I flussi informativi sono gestiti e organizzati sotto la direzione del RPCT. </text:span></text:p>
      <text:p text:style-name="P41"><text:soft-page-break/><text:span text:style-name="T18">Essi prevedono che gli uffici preposti ai procedimenti relativi ai dati oggetto di pubblicazione implementino con la massima tempestività i file e le cartelle predisposte ai fini della pubblicazione sul sito. </text:span></text:p>
      <text:p text:style-name="P21"/>
      <text:p text:style-name="P41"><text:span text:style-name="T256">2.3.6.4. Trattamento dei dati personali</text:span><text:span text:style-name="T18">. </text:span></text:p>
      <text:p text:style-name="P41"><text:span text:style-name="T18">Ferma la necessità di attuare la trasparenza, prima di mettere a disposizione sul sito web istituzionale dati e documenti contenenti dati personali, si verificherà che la disciplina contenuta nel D.lgs. n. 33/2013 o in altre normative, anche di settore, preveda l’obbligo di pubblicazione; quest’ultima dovrà comunque avvenire nel rispetto dei principi applicabili al trattamento dei dati personali contenuti all’art. 5 del Regolamento (UE) 2016/679, quali quelli di liceità, correttezza e trasparenza; minimizzazione dei dati (adeguatezza, pertinenza e limitazione a quanto necessario rispetto alle finalità per le quali i dati personali sono trattati); esattezza; limitazione della conservazione; integrità e riservatezza tenendo anche conto del principio di “responsabilizzazione” del titolare del trattamento. </text:span></text:p>
      <text:p text:style-name="P41"><text:span text:style-name="T18">Particolare attenzione va posta a ogni informazione potenzialmente in grado di rivelare dati sensibili quali lo stato di salute, la vita sessuale e le situazioni di difficoltà socio-economica delle persone. </text:span></text:p>
      <text:p text:style-name="P41"><text:span text:style-name="T18">I dati identificativi dei soggetti che possono comportare una violazione del divieto di diffusione di dati sensibili andranno omessi o sostituiti con appositi codici interni. </text:span></text:p>
      <text:p text:style-name="P41"><text:span text:style-name="T18">Oltre ai dati sensibili e giudiziari, nei documenti destinati alla pubblicazione dovranno essere omessi dati personali eccedenti lo scopo della pubblicazione. </text:span></text:p>
      <text:p text:style-name="P41"><text:span text:style-name="T18">L’Amministrazione comunale, in ossequio ai principi contenuti all’articolo 5 del Regolamento (UE) 2016/679, provvederà ad adottare tutte le misure ragionevoli al fine di cancellare o rettificare tempestivamente i dati inesatti rispetto alle finalità per le quali sono trattati. </text:span></text:p>
      <text:p text:style-name="P41"><text:span text:style-name="T18">Decorso il periodo di pubblicazione obbligatoria indicato all’art. 8 del D.Lgs. n. 33/2013 i dati dovranno essere eliminati dalla rispettiva sezione, previa specifica indicazione del RPCT, che potrà valutare ulteriori misure di protezione dei dati personali per i dati oggetto di archiviazione. </text:span></text:p>
      <text:p text:style-name="P41"><text:span text:style-name="T18">La responsabilità per un’eventuale violazione della normativa riguardante il trattamento dei dati personali è da attribuirsi al funzionario responsabile dell’atto o del dato oggetto di pubblicazione. </text:span></text:p>
      <text:p text:style-name="P21"/>
      <text:p text:style-name="P41"><text:span text:style-name="T256">2.3.6.5. Accesso civico</text:span><text:span text:style-name="T18">. </text:span></text:p>
      <text:p text:style-name="P41"><text:span text:style-name="T18">La piena attuazione della trasparenza comporta che l’amministrazione presti la massima cura nella trattazione delle istanze di accesso civico “semplice” e generalizzato. </text:span></text:p>
      <text:p text:style-name="P41"><text:span text:style-name="T18">L’art. 5 del D.lgs. 33/2013, così come modificato dal D.Lgs. 97/2016, disciplina il diritto all’accesso civico che prevede la possibilità per chiunque di richiedere, senza alcuna motivazione e formalità, i documenti, le informazioni o i dati che le pubbliche amministrazioni abbiano omesso di pubblicare a fronte dell’obbligo imposto dal legislatore (accesso civico “semplice”) e di accedere ai dati e ai documenti detenuti dalle pubbliche amministrazioni, ulteriori rispetto a quelli oggetto di pubblicazione ai sensi del D.Lgs. 33/2013, riconosciuto “allo scopo di favorire forme diffuse di controllo sul perseguimento delle funzioni istituzionali e sull'utilizzo delle risorse pubbliche e di promuovere la partecipazione al dibattito pubblico” (accesso civico “generalizzato”). </text:span></text:p>
      <text:p text:style-name="P41"><text:span text:style-name="T18">Tutte le informazioni necessarie per consentire l’esercizio di entrambi i diritti sono pubblicate nella sezione Amministrazione Trasparente sottosezione «Altri contenuti/Accesso Civico». </text:span></text:p>
      <text:p text:style-name="P41"><text:span text:style-name="T18">Al fine di dare piena e concreta attuazione al diritto di accesso come sancito dalla normativa, l’Ente ha provveduto a dotarsi di un Regolamento per la disciplina del diritto di accesso civico, del diritto di accesso generalizzato e del diritto di accesso documentale ai documenti e ai dati del Comune, approvato con delibera di Giunta Comunale n. 116 del 26.10.2022. </text:span></text:p>
      <text:p text:style-name="P41"><text:span text:style-name="T18">Il controllo sulla qualità e sulla tempestività degli adempimenti è rimesso al RPCT. </text:span></text:p>
      <text:p text:style-name="P41"><text:span text:style-name="T18">Il controllo verrà attuato: </text:span></text:p>
      <text:list xml:id="list1551862861966754495" text:style-name="WWNum26">
        <text:list-item>
          <text:p text:style-name="P419"><text:span text:style-name="T18">nell’ambito dei “controlli di regolarità amministrativa” previsti dal Regolamento sui controlli; </text:span></text:p>
        </text:list-item>
        <text:list-item>
          <text:p text:style-name="P419"><text:span text:style-name="T18">attraverso appositi controlli tutte le volte che lo si ritenga necessario, a verifica dell'aggiornamento delle informazioni pubblicate;</text:span></text:p>
        </text:list-item>
        <text:list-item>
          <text:p text:style-name="P419"><text:span text:style-name="T18">attraverso il monitoraggio effettuato in merito al diritto di accesso civico (art. 5 D.Lgs. 33/2013).</text:span></text:p>
        </text:list-item>
      </text:list>
      <text:p text:style-name="P41"><text:span text:style-name="T18">Per ogni informazione pubblicata verrà verificata: </text:span></text:p>
      <text:list xml:id="list3695447470743052599" text:style-name="WWNum27">
        <text:list-item>
          <text:p text:style-name="P420"><text:span text:style-name="T18">la qualità;</text:span></text:p>
        </text:list-item>
        <text:list-item>
          <text:p text:style-name="P420"><text:span text:style-name="T18">l’integrità;</text:span></text:p>
        </text:list-item>
        <text:list-item>
          <text:p text:style-name="P420"><text:span text:style-name="T18">il costante aggiornamento;</text:span></text:p>
        </text:list-item>
        <text:list-item>
          <text:p text:style-name="P420"><text:soft-page-break/><text:span text:style-name="T18">la completezza;</text:span></text:p>
        </text:list-item>
        <text:list-item>
          <text:p text:style-name="P420"><text:span text:style-name="T18">la tempestività;</text:span></text:p>
        </text:list-item>
        <text:list-item>
          <text:p text:style-name="P420"><text:span text:style-name="T18">la semplicità di consultazione;</text:span></text:p>
        </text:list-item>
        <text:list-item>
          <text:p text:style-name="P420"><text:span text:style-name="T18">la comprensibilità;</text:span></text:p>
        </text:list-item>
        <text:list-item>
          <text:p text:style-name="P420"><text:span text:style-name="T18">l’omogeneità;</text:span></text:p>
        </text:list-item>
        <text:list-item>
          <text:p text:style-name="P420"><text:span text:style-name="T18">la facile accessibilità;</text:span></text:p>
        </text:list-item>
        <text:list-item>
          <text:p text:style-name="P420"><text:span text:style-name="T18">la conformità ai documenti originali in possesso dell'amministrazione;</text:span></text:p>
        </text:list-item>
        <text:list-item>
          <text:p text:style-name="P420"><text:span text:style-name="T18">la presenza dell’indicazione della loro provenienza e la riutilizzabilità. </text:span></text:p>
        </text:list-item>
      </text:list>
      <text:p text:style-name="P41"><text:span text:style-name="T18">Il Responsabile della trasparenza ha il compito di vigilare sull’attuazione di tutti gli obblighi previsti dalla normative, il cui inadempimento costituisce elemento di valutazione della responsabilità dirigenziale, eventuale causa di responsabilità per danno all’immagine e rileva comunque ai fini della corresponsione della retribuzione di risultato e del trattamento accessorio collegato alla performance individuale dei dirigenti/responsabili di servizio, dei rispettivi settori di competenza e dei singoli dipendenti comunali. </text:span></text:p>
      <text:p text:style-name="P41"><text:span text:style-name="T18">Le sanzioni per le violazioni degli adempimenti in merito alla trasparenza sono quelle previste dal D.Lgs. n. 33/2013.</text:span></text:p>
      <text:p text:style-name="P395"/>
      <table:table table:name="Tabella7" table:style-name="Tabella7">
        <table:table-column table:style-name="Tabella7.A"/>
        <table:table-column table:style-name="Tabella7.B"/>
        <table:table-column table:style-name="Tabella7.C"/>
        <table:table-column table:style-name="Tabella7.D" table:number-columns-repeated="2"/>
        <table:table-column table:style-name="Tabella7.F"/>
        <table:table-column table:style-name="Tabella7.D" table:number-columns-repeated="2"/>
        <table:table-column table:style-name="Tabella7.I"/>
        <table:table-column table:style-name="Tabella7.J"/>
        <table:table-column table:style-name="Tabella7.K"/>
        <table:table-row table:style-name="Tabella7.1">
          <table:table-cell table:style-name="Tabella7.A1" office:value-type="string">
            <text:p text:style-name="P27"/>
          </table:table-cell>
          <table:table-cell table:style-name="Tabella7.A1" office:value-type="string">
            <text:p text:style-name="P35"/>
          </table:table-cell>
          <table:table-cell table:style-name="Tabella7.C1" office:value-type="string">
            <text:p text:style-name="P35"/>
          </table:table-cell>
          <table:table-cell table:style-name="Tabella7.C1" office:value-type="string">
            <text:p text:style-name="P52"><text:span text:style-name="T12">PIANO TRASPARENZA 2024-2026</text:span></text:p>
          </table:table-cell>
          <table:table-cell table:style-name="Tabella7.C1" office:value-type="string">
            <text:p text:style-name="P35"/>
          </table:table-cell>
          <table:table-cell table:style-name="Tabella7.C1" office:value-type="string">
            <text:p text:style-name="P67"/>
          </table:table-cell>
          <table:table-cell table:style-name="Tabella7.C1" office:value-type="string">
            <text:p text:style-name="P67"/>
          </table:table-cell>
        </table:table-row>
        <table:table-row table:style-name="Tabella7.2">
          <table:table-cell table:style-name="Tabella7.A1" office:value-type="string">
            <text:p text:style-name="P36"/>
          </table:table-cell>
          <table:table-cell table:style-name="Tabella7.A1" office:value-type="string">
            <text:p text:style-name="P35"/>
          </table:table-cell>
          <table:table-cell table:style-name="Tabella7.C2" table:number-rows-spanned="2" office:value-type="string">
            <text:p text:style-name="P52"><text:span text:style-name="T721">Riferimento normativo </text:span><text:span text:style-name="T723">(dove non specificato il riferimento è al D.Lgs. 33/2013)</text:span></text:p>
          </table:table-cell>
          <table:table-cell table:style-name="Tabella7.D2" table:number-rows-spanned="2" office:value-type="string">
            <text:p text:style-name="P40"><text:span text:style-name="T721">Contenuti dell'obbligo</text:span></text:p>
          </table:table-cell>
          <table:table-cell table:style-name="Tabella7.E2" table:number-rows-spanned="2" office:value-type="string">
            <text:p text:style-name="P40"><text:span text:style-name="T724">Responsabile contenuto/predisposizione atti dati e informazioni</text:span></text:p>
          </table:table-cell>
          <table:table-cell table:style-name="Tabella7.E2" table:number-rows-spanned="2" office:value-type="string">
            <text:p text:style-name="P40"><text:span text:style-name="T721">Responsabile pubblicazione</text:span></text:p>
          </table:table-cell>
          <table:table-cell table:style-name="Tabella7.G2" table:number-rows-spanned="2" office:value-type="string">
            <text:p text:style-name="P40"><text:span text:style-name="T721">Aggiornamento</text:span></text:p>
          </table:table-cell>
          <table:table-cell table:style-name="Tabella7.H2" office:value-type="string">
            <text:p text:style-name="P52"><text:span text:style-name="T725">Misurazione qualità pubblicazione</text:span></text:p>
          </table:table-cell>
          <table:table-cell table:style-name="Tabella7.I2" table:number-rows-spanned="2" table:number-columns-spanned="3" office:value-type="string">
            <text:p text:style-name="P40"><text:span text:style-name="T721">Annotazioni</text:span></text:p>
          </table:table-cell>
          <table:covered-table-cell/>
          <table:covered-table-cell/>
        </table:table-row>
        <table:table-row table:style-name="Tabella7.3">
          <table:table-cell table:style-name="Tabella7.A1" office:value-type="string">
            <text:p text:style-name="P68"/>
          </table:table-cell>
          <table:table-cell table:style-name="Tabella7.A1" office:value-type="string">
            <text:p text:style-name="P35"/>
          </table:table-cell>
          <table:covered-table-cell/>
          <table:covered-table-cell/>
          <table:covered-table-cell/>
          <table:covered-table-cell/>
          <table:covered-table-cell/>
          <table:table-cell table:style-name="Tabella7.H3" office:value-type="string">
            <text:p text:style-name="P52"><text:span text:style-name="T724">pubblicazione</text:span></text:p>
          </table:table-cell>
          <table:table-cell table:style-name="Tabella7.I3" office:value-type="string">
            <text:p text:style-name="P52"><text:span text:style-name="T724">completezza</text:span></text:p>
          </table:table-cell>
          <table:table-cell table:style-name="Tabella7.I3" office:value-type="string">
            <text:p text:style-name="P52"><text:span text:style-name="T724">aggiornamento</text:span></text:p>
          </table:table-cell>
          <table:table-cell table:style-name="Tabella7.I3" office:value-type="string">
            <text:p text:style-name="P52"><text:span text:style-name="T724">apertura formato</text:span></text:p>
          </table:table-cell>
          <table:covered-table-cell/>
        </table:table-row>
        <table:table-row table:style-name="Tabella7.4">
          <table:table-cell table:style-name="Tabella7.A4" table:number-rows-spanned="4" office:value-type="string">
            <text:p text:style-name="P52"><text:span text:style-name="T721">DISPOSIZIONI GENERALI</text:span></text:p>
          </table:table-cell>
          <table:table-cell table:style-name="Tabella7.B4" office:value-type="string">
            <text:p text:style-name="P52"><text:span text:style-name="T724">Programma per la trasparenza e l'integrità</text:span></text:p>
          </table:table-cell>
          <table:table-cell table:style-name="Tabella7.C4" office:value-type="string">
            <text:p text:style-name="P52"><text:span text:style-name="T669">art. 10, c. 8, lett a)</text:span></text:p>
          </table:table-cell>
          <table:table-cell table:style-name="Tabella7.C4" office:value-type="string">
            <text:p text:style-name="P52"><text:span text:style-name="T669">Piano Triennale per la Trasparenza e l'integrità</text:span></text:p>
          </table:table-cell>
          <table:table-cell table:style-name="Tabella7.C4" office:value-type="string">
            <text:p text:style-name="P52"><text:span text:style-name="T671">Responsabile trasparenza</text:span></text:p>
          </table:table-cell>
          <table:table-cell table:style-name="Tabella7.C4" office:value-type="string">
            <text:p text:style-name="P52"><text:span text:style-name="T671">Responsabile CED</text:span></text:p>
          </table:table-cell>
          <table:table-cell table:style-name="Tabella7.G4" office:value-type="string">
            <text:p text:style-name="P52"><text:span text:style-name="T671">annuale</text:span></text:p>
          </table:table-cell>
          <table:table-cell table:style-name="Tabella7.H4" office:value-type="string">
            <text:p text:style-name="P71"/>
          </table:table-cell>
          <table:table-cell table:style-name="Tabella7.I4" office:value-type="string">
            <text:p text:style-name="P71"/>
          </table:table-cell>
          <table:table-cell table:style-name="Tabella7.I4" office:value-type="string">
            <text:p text:style-name="P71"/>
          </table:table-cell>
          <table:table-cell table:style-name="Tabella7.I4" office:value-type="string">
            <text:p text:style-name="P71"/>
          </table:table-cell>
          <table:table-cell table:style-name="Tabella7.I4" table:number-columns-spanned="0" office:value-type="string">
            <text:p text:style-name="P71"/>
          </table:table-cell>
        </table:table-row>
        <table:table-row table:style-name="Tabella7.5">
          <table:covered-table-cell/>
          <table:table-cell table:style-name="Tabella7.B5" table:number-rows-spanned="2" office:value-type="string">
            <text:p text:style-name="P52"><text:span text:style-name="T724">Atti Generali</text:span></text:p>
          </table:table-cell>
          <table:table-cell table:style-name="Tabella7.C4" office:value-type="string">
            <text:p text:style-name="P52"><text:span text:style-name="T669">art. 12, c. 1 e 2 D.L.gs 33/13</text:span></text:p>
          </table:table-cell>
          <table:table-cell table:style-name="Tabella7.C4" office:value-type="string">
            <text:p text:style-name="P52"><text:span text:style-name="T669">Tit. V Costituzione, D.Lgs. 267/2000, Statuto, Regolamenti , DGC organizzazione servizi comunali, programma di mandato</text:span></text:p>
          </table:table-cell>
          <table:table-cell table:style-name="Tabella7.C4" office:value-type="string">
            <text:p text:style-name="P52"><text:span text:style-name="T671">Segretario Generale</text:span></text:p>
          </table:table-cell>
          <table:table-cell table:style-name="Tabella7.C4" office:value-type="string">
            <text:p text:style-name="P52"><text:span text:style-name="T671">Responsabile CED</text:span></text:p>
          </table:table-cell>
          <table:table-cell table:style-name="Tabella7.G4" office:value-type="string">
            <text:p text:style-name="P52"><text:span text:style-name="T671">tempestivo</text:span></text:p>
          </table:table-cell>
          <table:table-cell table:style-name="Tabella7.H4" office:value-type="string">
            <text:p text:style-name="P71"/>
          </table:table-cell>
          <table:table-cell table:style-name="Tabella7.I4" office:value-type="string">
            <text:p text:style-name="P71"/>
          </table:table-cell>
          <table:table-cell table:style-name="Tabella7.I4" office:value-type="string">
            <text:p text:style-name="P71"/>
          </table:table-cell>
          <table:table-cell table:style-name="Tabella7.I4" office:value-type="string">
            <text:p text:style-name="P71"/>
          </table:table-cell>
          <table:table-cell table:style-name="Tabella7.I4" table:number-columns-spanned="0" office:value-type="string">
            <text:p text:style-name="P71"/>
          </table:table-cell>
        </table:table-row>
        <table:table-row table:style-name="Tabella7.6">
          <table:covered-table-cell/>
          <table:covered-table-cell/>
          <table:table-cell table:style-name="Tabella7.C4" office:value-type="string">
            <text:p text:style-name="P52"><text:span text:style-name="T670">art. 55 c. 2 D.Lgs. 165/2001 <text:s text:c="2"/>art. 12, c. 1</text:span></text:p>
          </table:table-cell>
          <table:table-cell table:style-name="Tabella7.C4" office:value-type="string">
            <text:p text:style-name="P52"><text:span text:style-name="T669">codice disciplinare e codice di comportamento</text:span></text:p>
          </table:table-cell>
          <table:table-cell table:style-name="Tabella7.C4" office:value-type="string">
            <text:p text:style-name="P52"><text:span text:style-name="T671">Responsabile Ufficio Personale</text:span></text:p>
          </table:table-cell>
          <table:table-cell table:style-name="Tabella7.C4" office:value-type="string">
            <text:p text:style-name="P52"><text:span text:style-name="T671">Responsabile CED</text:span></text:p>
          </table:table-cell>
          <table:table-cell table:style-name="Tabella7.G4" office:value-type="string">
            <text:p text:style-name="P52"><text:span text:style-name="T671">tempestivo</text:span></text:p>
          </table:table-cell>
          <table:table-cell table:style-name="Tabella7.H4" office:value-type="string">
            <text:p text:style-name="P71"/>
          </table:table-cell>
          <table:table-cell table:style-name="Tabella7.I4" office:value-type="string">
            <text:p text:style-name="P71"/>
          </table:table-cell>
          <table:table-cell table:style-name="Tabella7.I4" office:value-type="string">
            <text:p text:style-name="P71"/>
          </table:table-cell>
          <table:table-cell table:style-name="Tabella7.I4" office:value-type="string">
            <text:p text:style-name="P71"/>
          </table:table-cell>
          <table:table-cell table:style-name="Tabella7.I4" table:number-columns-spanned="0" office:value-type="string">
            <text:p text:style-name="P71"/>
          </table:table-cell>
        </table:table-row>
        <table:table-row table:style-name="Tabella7.7">
          <table:covered-table-cell/>
          <table:table-cell table:style-name="Tabella7.B7" office:value-type="string">
            <text:p text:style-name="P52"><text:span text:style-name="T724">Oneri informativi per cittadini e imprese</text:span></text:p>
          </table:table-cell>
          <table:table-cell table:style-name="Tabella7.C4" office:value-type="string">
            <text:p text:style-name="P52"><text:span text:style-name="T669">Art. 12, c. 1-bis</text:span></text:p>
          </table:table-cell>
          <table:table-cell table:style-name="Tabella7.C4" office:value-type="string">
            <text:p text:style-name="P52"><text:span text:style-name="T669">Scadenziario obblighi amministrativi: indicazione date <text:s/>di efficacia dei nuovi obblighi amministrativi </text:span><text:soft-page-break/><text:span text:style-name="T669">a carico di cittadini ed imprese introdotte dalle amministrazioni</text:span></text:p>
          </table:table-cell>
          <table:table-cell table:style-name="Tabella7.C4" office:value-type="string">
            <text:p text:style-name="P52"><text:span text:style-name="T671">Capo settori</text:span></text:p>
          </table:table-cell>
          <table:table-cell table:style-name="Tabella7.C4" office:value-type="string">
            <text:p text:style-name="P52"><text:span text:style-name="T671">Responsabile CED</text:span></text:p>
          </table:table-cell>
          <table:table-cell table:style-name="Tabella7.G4" office:value-type="string">
            <text:p text:style-name="P52"><text:span text:style-name="T671">tempestivo</text:span></text:p>
          </table:table-cell>
          <table:table-cell table:style-name="Tabella7.H4" office:value-type="string">
            <text:p text:style-name="P71"/>
          </table:table-cell>
          <table:table-cell table:style-name="Tabella7.I4" office:value-type="string">
            <text:p text:style-name="P71"/>
          </table:table-cell>
          <table:table-cell table:style-name="Tabella7.I4" office:value-type="string">
            <text:p text:style-name="P71"/>
          </table:table-cell>
          <table:table-cell table:style-name="Tabella7.I4" office:value-type="string">
            <text:p text:style-name="P71"/>
          </table:table-cell>
          <table:table-cell table:style-name="Tabella7.I4" table:number-columns-spanned="0" office:value-type="string">
            <text:p text:style-name="P71"/>
          </table:table-cell>
        </table:table-row>
        <table:table-row table:style-name="Tabella7.8">
          <table:table-cell table:style-name="Tabella7.B5" table:number-rows-spanned="7" office:value-type="string">
            <text:p text:style-name="P52"><text:span text:style-name="T721">ORGANIZZAZIONE</text:span></text:p>
          </table:table-cell>
          <table:table-cell table:style-name="Tabella7.B4" table:number-rows-spanned="3" office:value-type="string">
            <text:p text:style-name="P52"><text:span text:style-name="T724">organi di indirizzo politico amministrativo</text:span></text:p>
          </table:table-cell>
          <table:table-cell table:style-name="Tabella7.C4" office:value-type="string">
            <text:p text:style-name="P41"><text:span text:style-name="T669">art. 13, c, 1 lett. a)</text:span></text:p>
          </table:table-cell>
          <table:table-cell table:style-name="Tabella7.C4" office:value-type="string">
            <text:p text:style-name="P52"><text:span text:style-name="T669">individuazione organi politici, di amministrazione e gestione e loro competenze</text:span></text:p>
          </table:table-cell>
          <table:table-cell table:style-name="Tabella7.C4" office:value-type="string">
            <text:p text:style-name="P52"><text:span text:style-name="T671">Segretario Generale</text:span></text:p>
          </table:table-cell>
          <table:table-cell table:style-name="Tabella7.C4" office:value-type="string">
            <text:p text:style-name="P52"><text:span text:style-name="T671">Responsabile CED</text:span></text:p>
          </table:table-cell>
          <table:table-cell table:style-name="Tabella7.G4" office:value-type="string">
            <text:p text:style-name="P52"><text:span text:style-name="T671">tempestivo</text:span></text:p>
          </table:table-cell>
          <table:table-cell table:style-name="Tabella7.H4" office:value-type="string">
            <text:p text:style-name="P71"/>
          </table:table-cell>
          <table:table-cell table:style-name="Tabella7.I4" office:value-type="string">
            <text:p text:style-name="P71"/>
          </table:table-cell>
          <table:table-cell table:style-name="Tabella7.I4" office:value-type="string">
            <text:p text:style-name="P71"/>
          </table:table-cell>
          <table:table-cell table:style-name="Tabella7.I4" office:value-type="string">
            <text:p text:style-name="P71"/>
          </table:table-cell>
          <table:table-cell table:style-name="Tabella7.I4" table:number-columns-spanned="0" office:value-type="string">
            <text:p text:style-name="P71"/>
          </table:table-cell>
        </table:table-row>
        <table:table-row table:style-name="Tabella7.9">
          <table:covered-table-cell/>
          <table:covered-table-cell/>
          <table:table-cell table:style-name="Tabella7.C4" table:number-rows-spanned="2" office:value-type="string">
            <text:p text:style-name="P41"><text:span text:style-name="T670">art. 14 <text:s/>e art. 1, c. 1 n. 5 L. 441/1982</text:span></text:p>
          </table:table-cell>
          <table:table-cell table:style-name="Tabella7.C4" office:value-type="string">
            <text:p text:style-name="P52"><text:span text:style-name="T669">atti di nomina e durata, curricula, compensi collegati alla carica, rimborsi missioni, <text:s/>dati relativi ad altre cariche in enti pubblici o privati e relativo compenso, altri incarichi con oneri <text:s/>a carico finanza pubblica</text:span></text:p>
          </table:table-cell>
          <table:table-cell table:style-name="Tabella7.C4" office:value-type="string">
            <text:p text:style-name="P52"><text:span text:style-name="T671">Responsabile trasparenza</text:span></text:p>
          </table:table-cell>
          <table:table-cell table:style-name="Tabella7.C4" office:value-type="string">
            <text:p text:style-name="P52"><text:span text:style-name="T671">Responsabile CED</text:span></text:p>
          </table:table-cell>
          <table:table-cell table:style-name="Tabella7.G4" office:value-type="string">
            <text:p text:style-name="P52"><text:span text:style-name="T671">tempestivo</text:span></text:p>
          </table:table-cell>
          <table:table-cell table:style-name="Tabella7.H4" office:value-type="string">
            <text:p text:style-name="P71"/>
          </table:table-cell>
          <table:table-cell table:style-name="Tabella7.I4" office:value-type="string">
            <text:p text:style-name="P71"/>
          </table:table-cell>
          <table:table-cell table:style-name="Tabella7.I4" office:value-type="string">
            <text:p text:style-name="P71"/>
          </table:table-cell>
          <table:table-cell table:style-name="Tabella7.I4" office:value-type="string">
            <text:p text:style-name="P71"/>
          </table:table-cell>
          <table:table-cell table:style-name="Tabella7.I4" table:number-columns-spanned="0" office:value-type="string">
            <text:p text:style-name="P71"/>
          </table:table-cell>
        </table:table-row>
        <table:table-row table:style-name="Tabella7.10">
          <table:covered-table-cell/>
          <table:covered-table-cell/>
          <table:covered-table-cell/>
          <table:table-cell table:style-name="Tabella7.C4" office:value-type="string">
            <text:p text:style-name="P52"><text:span text:style-name="T669">dichiarazioni su reddito e patrimonio dell'interessato e relativa al coniuge non separato, ai figli e ai <text:s/>parenti entro il secondo grado o eventuale mancato consenso <text:s/>dichiarazioni spese elettorali</text:span></text:p>
          </table:table-cell>
          <table:table-cell table:style-name="Tabella7.C4" office:value-type="string">
            <text:p text:style-name="P52"><text:span text:style-name="T671">Responsabile trasparenza</text:span></text:p>
          </table:table-cell>
          <table:table-cell table:style-name="Tabella7.C4" office:value-type="string">
            <text:p text:style-name="P52"><text:span text:style-name="T671">Responsabile CED</text:span></text:p>
          </table:table-cell>
          <table:table-cell table:style-name="Tabella7.G4" office:value-type="string">
            <text:p text:style-name="P52"><text:span text:style-name="T671">annuale</text:span></text:p>
          </table:table-cell>
          <table:table-cell table:style-name="Tabella7.H4" office:value-type="string">
            <text:p text:style-name="P71"/>
          </table:table-cell>
          <table:table-cell table:style-name="Tabella7.I4" office:value-type="string">
            <text:p text:style-name="P71"/>
          </table:table-cell>
          <table:table-cell table:style-name="Tabella7.I4" office:value-type="string">
            <text:p text:style-name="P71"/>
          </table:table-cell>
          <table:table-cell table:style-name="Tabella7.I4" office:value-type="string">
            <text:p text:style-name="P71"/>
          </table:table-cell>
          <table:table-cell table:style-name="Tabella7.I4" table:number-columns-spanned="0" office:value-type="string">
            <text:p text:style-name="P71"/>
          </table:table-cell>
        </table:table-row>
        <table:table-row table:style-name="Tabella7.11">
          <table:covered-table-cell/>
          <table:table-cell table:style-name="Tabella7.C4" office:value-type="string">
            <text:p text:style-name="P52"><text:span text:style-name="T724">sanzioni per mancata comunicazione dei dati</text:span></text:p>
          </table:table-cell>
          <table:table-cell table:style-name="Tabella7.A1" office:value-type="string">
            <text:p text:style-name="P52"><text:span text:style-name="T669">Art. 47, c. 1</text:span></text:p>
          </table:table-cell>
          <table:table-cell table:style-name="Tabella7.B5" office:value-type="string">
            <text:p text:style-name="P52"><text:span text:style-name="T669">provvedimento sanzionatorio</text:span></text:p>
          </table:table-cell>
          <table:table-cell table:style-name="Tabella7.C4" office:value-type="string">
            <text:p text:style-name="P52"><text:span text:style-name="T671">Responsabile trasparenza</text:span></text:p>
          </table:table-cell>
          <table:table-cell table:style-name="Tabella7.C4" office:value-type="string">
            <text:p text:style-name="P52"><text:span text:style-name="T671">Responsabile CED</text:span></text:p>
          </table:table-cell>
          <table:table-cell table:style-name="Tabella7.G4" office:value-type="string">
            <text:p text:style-name="P52"><text:span text:style-name="T671">tempestivo</text:span></text:p>
          </table:table-cell>
          <table:table-cell table:style-name="Tabella7.H4" office:value-type="string">
            <text:p text:style-name="P71"/>
          </table:table-cell>
          <table:table-cell table:style-name="Tabella7.I4" office:value-type="string">
            <text:p text:style-name="P71"/>
          </table:table-cell>
          <table:table-cell table:style-name="Tabella7.I4" office:value-type="string">
            <text:p text:style-name="P71"/>
          </table:table-cell>
          <table:table-cell table:style-name="Tabella7.I4" office:value-type="string">
            <text:p text:style-name="P71"/>
          </table:table-cell>
          <table:table-cell table:style-name="Tabella7.I4" table:number-columns-spanned="0" office:value-type="string">
            <text:p text:style-name="P71"/>
          </table:table-cell>
        </table:table-row>
        <table:table-row table:style-name="Tabella7.12">
          <table:covered-table-cell/>
          <table:table-cell table:style-name="Tabella7.C4" office:value-type="string">
            <text:p text:style-name="P52"><text:span text:style-name="T724">Rendiconti gruppi consiliari</text:span></text:p>
          </table:table-cell>
          <table:table-cell table:style-name="Tabella7.B4" office:value-type="string">
            <text:p text:style-name="P52"><text:span text:style-name="T669">art. 28, c. 1 e art. 82 statuto comunale</text:span></text:p>
          </table:table-cell>
          <table:table-cell table:style-name="Tabella7.C4" office:value-type="string">
            <text:p text:style-name="P52"><text:span text:style-name="T669">dichiarazioni dei consiglieri</text:span></text:p>
          </table:table-cell>
          <table:table-cell table:style-name="Tabella7.C4" office:value-type="string">
            <text:p text:style-name="P52"><text:span text:style-name="T671">Responsabile trasparenza</text:span></text:p>
          </table:table-cell>
          <table:table-cell table:style-name="Tabella7.C4" office:value-type="string">
            <text:p text:style-name="P52"><text:span text:style-name="T671">Responsabile CED</text:span></text:p>
          </table:table-cell>
          <table:table-cell table:style-name="Tabella7.G4" office:value-type="string">
            <text:p text:style-name="P52"><text:span text:style-name="T671">tempestivo</text:span></text:p>
          </table:table-cell>
          <table:table-cell table:style-name="Tabella7.H4" office:value-type="string">
            <text:p text:style-name="P71"/>
          </table:table-cell>
          <table:table-cell table:style-name="Tabella7.I4" office:value-type="string">
            <text:p text:style-name="P71"/>
          </table:table-cell>
          <table:table-cell table:style-name="Tabella7.I4" office:value-type="string">
            <text:p text:style-name="P71"/>
          </table:table-cell>
          <table:table-cell table:style-name="Tabella7.I4" office:value-type="string">
            <text:p text:style-name="P71"/>
          </table:table-cell>
          <table:table-cell table:style-name="Tabella7.I4" table:number-columns-spanned="0" office:value-type="string">
            <text:p text:style-name="P71"/>
          </table:table-cell>
        </table:table-row>
        <table:table-row table:style-name="Tabella7.5">
          <table:covered-table-cell/>
          <table:table-cell table:style-name="Tabella7.C4" office:value-type="string">
            <text:p text:style-name="P52"><text:span text:style-name="T724">Articolazione uffici</text:span></text:p>
          </table:table-cell>
          <table:table-cell table:style-name="Tabella7.C4" office:value-type="string">
            <text:p text:style-name="P52"><text:span text:style-name="T670">art 13, c. 1, lett. b) e c)</text:span></text:p>
          </table:table-cell>
          <table:table-cell table:style-name="Tabella7.C4" office:value-type="string">
            <text:p text:style-name="P52"><text:span text:style-name="T669">articolazione uffici, competenze, nomi dei responsabili, organigramma</text:span></text:p>
          </table:table-cell>
          <table:table-cell table:style-name="Tabella7.C4" office:value-type="string">
            <text:p text:style-name="P52"><text:span text:style-name="T671">Ogni capo settore per competenza <text:s/>responsabile Ufficio Personale</text:span></text:p>
          </table:table-cell>
          <table:table-cell table:style-name="Tabella7.C4" office:value-type="string">
            <text:p text:style-name="P52"><text:span text:style-name="T671">Responsabile CED</text:span></text:p>
          </table:table-cell>
          <table:table-cell table:style-name="Tabella7.G4" office:value-type="string">
            <text:p text:style-name="P52"><text:span text:style-name="T671">tempestivo</text:span></text:p>
          </table:table-cell>
          <table:table-cell table:style-name="Tabella7.H4" office:value-type="string">
            <text:p text:style-name="P71"/>
          </table:table-cell>
          <table:table-cell table:style-name="Tabella7.I4" office:value-type="string">
            <text:p text:style-name="P71"/>
          </table:table-cell>
          <table:table-cell table:style-name="Tabella7.I4" office:value-type="string">
            <text:p text:style-name="P71"/>
          </table:table-cell>
          <table:table-cell table:style-name="Tabella7.I4" office:value-type="string">
            <text:p text:style-name="P71"/>
          </table:table-cell>
          <table:table-cell table:style-name="Tabella7.I4" table:number-columns-spanned="0" office:value-type="string">
            <text:p text:style-name="P71"/>
          </table:table-cell>
        </table:table-row>
        <table:table-row table:style-name="Tabella7.14">
          <table:covered-table-cell/>
          <table:table-cell table:style-name="Tabella7.C4" office:value-type="string">
            <text:p text:style-name="P52"><text:span text:style-name="T724">telefono e posta elettronica</text:span></text:p>
          </table:table-cell>
          <table:table-cell table:style-name="Tabella7.C4" office:value-type="string">
            <text:p text:style-name="P52"><text:span text:style-name="T669">art. 13, c. 1 lett. d)</text:span></text:p>
          </table:table-cell>
          <table:table-cell table:style-name="Tabella7.C4" office:value-type="string">
            <text:p text:style-name="P52"><text:span text:style-name="T669">numeri di telefono, indirizzi <text:s text:c="9"/>e-mail istituzionali <text:s/>e di posta certificata</text:span></text:p>
          </table:table-cell>
          <table:table-cell table:style-name="Tabella7.C4" office:value-type="string">
            <text:p text:style-name="P52"><text:span text:style-name="T671">Ogni capo settore per competenza <text:s/>responsabile Ufficio Personale</text:span></text:p>
          </table:table-cell>
          <table:table-cell table:style-name="Tabella7.C4" office:value-type="string">
            <text:p text:style-name="P52"><text:span text:style-name="T671">Responsabile CED</text:span></text:p>
          </table:table-cell>
          <table:table-cell table:style-name="Tabella7.G4" office:value-type="string">
            <text:p text:style-name="P52"><text:span text:style-name="T671">tempestivo</text:span></text:p>
          </table:table-cell>
          <table:table-cell table:style-name="Tabella7.H4" office:value-type="string">
            <text:p text:style-name="P71"/>
          </table:table-cell>
          <table:table-cell table:style-name="Tabella7.I4" office:value-type="string">
            <text:p text:style-name="P71"/>
          </table:table-cell>
          <table:table-cell table:style-name="Tabella7.I4" office:value-type="string">
            <text:p text:style-name="P71"/>
          </table:table-cell>
          <table:table-cell table:style-name="Tabella7.I4" office:value-type="string">
            <text:p text:style-name="P71"/>
          </table:table-cell>
          <table:table-cell table:style-name="Tabella7.I4" table:number-columns-spanned="0" office:value-type="string">
            <text:p text:style-name="P71"/>
          </table:table-cell>
        </table:table-row>
        <table:table-row table:style-name="Tabella7.15">
          <table:table-cell table:style-name="Tabella7.B5" table:number-rows-spanned="2" office:value-type="string">
            <text:p text:style-name="P52"><text:span text:style-name="T721">CONSULENTI <text:s text:c="2"/>E COLLABORATORI</text:span></text:p>
          </table:table-cell>
          <table:table-cell table:style-name="Tabella7.B5" table:number-rows-spanned="2" office:value-type="string">
            <text:p text:style-name="P73"/>
          </table:table-cell>
          <table:table-cell table:style-name="Tabella7.C4" office:value-type="string">
            <text:p text:style-name="P52"><text:span text:style-name="T669">art. 15, c, 1 e 2 del D.Lgs.33/2013</text:span></text:p>
          </table:table-cell>
          <table:table-cell table:style-name="Tabella7.C4" office:value-type="string">
            <text:p text:style-name="P52"><text:span text:style-name="T669">estremi conferimento incarico, soggetti percettori, ragione dell'incarico, ammontare del compenso, curriculum vitae, dichiarazione relativa agli incarichi o titolarità di cariche in enti di diritto privato regolati o finanziati dalla P.A., svolgimento di attività professionale, .</text:span></text:p>
          </table:table-cell>
          <table:table-cell table:style-name="Tabella7.C4" office:value-type="string">
            <text:p text:style-name="P52"><text:span text:style-name="T671">Ogni capo settore per competenza</text:span></text:p>
          </table:table-cell>
          <table:table-cell table:style-name="Tabella7.C4" office:value-type="string">
            <text:p text:style-name="P52"><text:span text:style-name="T671">Responsabile CED</text:span></text:p>
          </table:table-cell>
          <table:table-cell table:style-name="Tabella7.G4" office:value-type="string">
            <text:p text:style-name="P52"><text:span text:style-name="T671">tempestivo</text:span></text:p>
          </table:table-cell>
          <table:table-cell table:style-name="Tabella7.H4" office:value-type="string">
            <text:p text:style-name="P71"/>
          </table:table-cell>
          <table:table-cell table:style-name="Tabella7.I4" office:value-type="string">
            <text:p text:style-name="P71"/>
          </table:table-cell>
          <table:table-cell table:style-name="Tabella7.I4" office:value-type="string">
            <text:p text:style-name="P71"/>
          </table:table-cell>
          <table:table-cell table:style-name="Tabella7.I4" office:value-type="string">
            <text:p text:style-name="P71"/>
          </table:table-cell>
          <table:table-cell table:style-name="Tabella7.I4" table:number-columns-spanned="0" office:value-type="string">
            <text:p text:style-name="P71"/>
          </table:table-cell>
        </table:table-row>
        <table:table-row table:style-name="Tabella7.16">
          <table:covered-table-cell/>
          <table:covered-table-cell/>
          <table:table-cell table:style-name="Tabella7.C4" office:value-type="string">
            <text:p text:style-name="P52"><text:span text:style-name="T669">art. 53, c. 14 <text:s/>d.L.gs. 165/01</text:span></text:p>
          </table:table-cell>
          <table:table-cell table:style-name="Tabella7.C4" office:value-type="string">
            <text:p text:style-name="P52"><text:span text:style-name="T669">elenchi consulenti e collaboratori comunicate alla Funzione pubblica</text:span></text:p>
          </table:table-cell>
          <table:table-cell table:style-name="Tabella7.C4" office:value-type="string">
            <text:p text:style-name="P52"><text:span text:style-name="T671">Responsabile Ufficio Personale</text:span></text:p>
          </table:table-cell>
          <table:table-cell table:style-name="Tabella7.C4" office:value-type="string">
            <text:p text:style-name="P52"><text:span text:style-name="T671">Responsabile CED</text:span></text:p>
          </table:table-cell>
          <table:table-cell table:style-name="Tabella7.G4" office:value-type="string">
            <text:p text:style-name="P52"><text:span text:style-name="T671">semestrale</text:span></text:p>
          </table:table-cell>
          <table:table-cell table:style-name="Tabella7.H4" office:value-type="string">
            <text:p text:style-name="P71"/>
          </table:table-cell>
          <table:table-cell table:style-name="Tabella7.I4" office:value-type="string">
            <text:p text:style-name="P71"/>
          </table:table-cell>
          <table:table-cell table:style-name="Tabella7.I4" office:value-type="string">
            <text:p text:style-name="P71"/>
          </table:table-cell>
          <table:table-cell table:style-name="Tabella7.I4" office:value-type="string">
            <text:p text:style-name="P71"/>
          </table:table-cell>
          <table:table-cell table:style-name="Tabella7.I4" table:number-columns-spanned="0" office:value-type="string">
            <text:p text:style-name="P71"/>
          </table:table-cell>
        </table:table-row>
        <table:table-row table:style-name="Tabella7.17">
          <table:table-cell table:style-name="Tabella7.B5" table:number-rows-spanned="11" office:value-type="string">
            <text:p text:style-name="P52"><text:span text:style-name="T721">PERSONALE</text:span></text:p>
          </table:table-cell>
          <table:table-cell table:style-name="Tabella7.C4" office:value-type="string">
            <text:p text:style-name="P52"><text:span text:style-name="T724">incarichi amministrativi di vertice</text:span></text:p>
          </table:table-cell>
          <table:table-cell table:style-name="Tabella7.C4" office:value-type="string">
            <text:p text:style-name="P52"><text:span text:style-name="T670">art. 15, c.1, e 2 <text:s text:c="2"/>art. 20 D.Lgs. 39/2013</text:span></text:p>
          </table:table-cell>
          <table:table-cell table:style-name="Tabella7.C4" office:value-type="string">
            <text:p text:style-name="P52"><text:span text:style-name="T669">atto di conferimento incarico(estremi), curriculum, dichiarazione relativa altri incarichi o cariche presso enti privati regolati e finanziati dalla P.A., eventuale svolgimento di attività professionale, dichiarazione insussistenza cause di <text:s/>incompatibilità/inconferibilità compensi relativi al rapporto di lavoro , dichiarazioni </text:span><text:soft-page-break/><text:span text:style-name="T669">su reddito e patrimonio dell'interessato e dei parenti entro il secondo grado o eventuale mancato consenso</text:span></text:p>
          </table:table-cell>
          <table:table-cell table:style-name="Tabella7.C4" office:value-type="string">
            <text:p text:style-name="P52"><text:span text:style-name="T671">Responsabile Ufficio Personale</text:span></text:p>
          </table:table-cell>
          <table:table-cell table:style-name="Tabella7.C4" office:value-type="string">
            <text:p text:style-name="P52"><text:span text:style-name="T671">Responsabile CED</text:span></text:p>
          </table:table-cell>
          <table:table-cell table:style-name="Tabella7.G4" office:value-type="string">
            <text:p text:style-name="P52"><text:span text:style-name="T671">tempestivo</text:span></text:p>
          </table:table-cell>
          <table:table-cell table:style-name="Tabella7.H4" office:value-type="string">
            <text:p text:style-name="P71"/>
          </table:table-cell>
          <table:table-cell table:style-name="Tabella7.I4" office:value-type="string">
            <text:p text:style-name="P71"/>
          </table:table-cell>
          <table:table-cell table:style-name="Tabella7.I4" office:value-type="string">
            <text:p text:style-name="P71"/>
          </table:table-cell>
          <table:table-cell table:style-name="Tabella7.I4" office:value-type="string">
            <text:p text:style-name="P71"/>
          </table:table-cell>
          <table:table-cell table:style-name="Tabella7.I4" table:number-columns-spanned="0" office:value-type="string">
            <text:p text:style-name="P71"/>
          </table:table-cell>
        </table:table-row>
        <table:table-row table:style-name="Tabella7.18">
          <table:covered-table-cell/>
          <table:table-cell table:style-name="Tabella7.C4" office:value-type="string">
            <text:p text:style-name="P52"><text:span text:style-name="T724">Posizioni organizzative</text:span></text:p>
          </table:table-cell>
          <table:table-cell table:style-name="Tabella7.C4" office:value-type="string">
            <text:p text:style-name="P52"><text:span text:style-name="T670">art. 10, c. 8 lett. d), <text:s text:c="4"/>e <text:s/>art. 20, c. 3 <text:s/>D.Lgs. 39/2013</text:span></text:p>
          </table:table-cell>
          <table:table-cell table:style-name="Tabella7.C4" office:value-type="string">
            <text:p text:style-name="P40"><text:span text:style-name="T669">atto di conferimento incarico(estremi), curriculum, dichiarazione relativa altri incarichi o cariche presso enti privati regolati e finanziati dalla P.A., eventuale svolgimento di attività professionale, dichiarazione insussistenza cause di <text:s/>incompatibilità/inconferibilità compensi relativi al rapporto di lavoro , dichiarazioni su reddito e patrimonio dell'interessato e dei parenti entro il secondo grado o eventuale mancato consenso </text:span></text:p>
          </table:table-cell>
          <table:table-cell table:style-name="Tabella7.C4" office:value-type="string">
            <text:p text:style-name="P52"><text:span text:style-name="T671">responsabile trasparenza</text:span></text:p>
          </table:table-cell>
          <table:table-cell table:style-name="Tabella7.C4" office:value-type="string">
            <text:p text:style-name="P52"><text:span text:style-name="T671">Responsabile CED</text:span></text:p>
          </table:table-cell>
          <table:table-cell table:style-name="Tabella7.G4" office:value-type="string">
            <text:p text:style-name="P52"><text:span text:style-name="T671">tempestivo e annuale</text:span></text:p>
          </table:table-cell>
          <table:table-cell table:style-name="Tabella7.H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table:number-columns-spanned="0" office:value-type="string">
            <text:p text:style-name="P40"><text:span text:style-name="T720"> </text:span></text:p>
          </table:table-cell>
        </table:table-row>
        <table:table-row table:style-name="Tabella7.19">
          <table:covered-table-cell/>
          <table:table-cell table:style-name="Tabella7.B5" table:number-rows-spanned="2" office:value-type="string">
            <text:p text:style-name="P52"><text:span text:style-name="T724">Dotazione organica</text:span></text:p>
          </table:table-cell>
          <table:table-cell table:style-name="Tabella7.C4" office:value-type="string">
            <text:p text:style-name="P52"><text:span text:style-name="T669">art. 16, c. 1</text:span></text:p>
          </table:table-cell>
          <table:table-cell table:style-name="Tabella7.C4" office:value-type="string">
            <text:p text:style-name="P40"><text:span text:style-name="T669">conto annuale</text:span></text:p>
          </table:table-cell>
          <table:table-cell table:style-name="Tabella7.C4" office:value-type="string">
            <text:p text:style-name="P52"><text:span text:style-name="T671"><text:s/>Responsabile Ufficio Personale</text:span></text:p>
          </table:table-cell>
          <table:table-cell table:style-name="Tabella7.C4" office:value-type="string">
            <text:p text:style-name="P52"><text:span text:style-name="T671">Responsabile CED</text:span></text:p>
          </table:table-cell>
          <table:table-cell table:style-name="Tabella7.G4" office:value-type="string">
            <text:p text:style-name="P52"><text:span text:style-name="T671">annuale</text:span></text:p>
          </table:table-cell>
          <table:table-cell table:style-name="Tabella7.H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table:number-columns-spanned="0" office:value-type="string">
            <text:p text:style-name="P40"><text:span text:style-name="T720"> </text:span></text:p>
          </table:table-cell>
        </table:table-row>
        <table:table-row table:style-name="Tabella7.20">
          <table:covered-table-cell/>
          <table:covered-table-cell/>
          <table:table-cell table:style-name="Tabella7.C4" office:value-type="string">
            <text:p text:style-name="P52"><text:span text:style-name="T669">art. 16, c. <text:s/>2</text:span></text:p>
          </table:table-cell>
          <table:table-cell table:style-name="Tabella7.C4" office:value-type="string">
            <text:p text:style-name="P40"><text:span text:style-name="T669">Costo personale a tempo indeterminato</text:span></text:p>
          </table:table-cell>
          <table:table-cell table:style-name="Tabella7.C4" office:value-type="string">
            <text:p text:style-name="P52"><text:span text:style-name="T671"><text:s/>Responsabile Ufficio Personale</text:span></text:p>
          </table:table-cell>
          <table:table-cell table:style-name="Tabella7.C4" office:value-type="string">
            <text:p text:style-name="P52"><text:span text:style-name="T671">Responsabile CED</text:span></text:p>
          </table:table-cell>
          <table:table-cell table:style-name="Tabella7.G4" office:value-type="string">
            <text:p text:style-name="P52"><text:span text:style-name="T671">annuale</text:span></text:p>
          </table:table-cell>
          <table:table-cell table:style-name="Tabella7.H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table:number-columns-spanned="0" office:value-type="string">
            <text:p text:style-name="P40"><text:span text:style-name="T720"> </text:span></text:p>
          </table:table-cell>
        </table:table-row>
        <table:table-row table:style-name="Tabella7.20">
          <table:covered-table-cell/>
          <table:table-cell table:style-name="Tabella7.B5" table:number-rows-spanned="2" office:value-type="string">
            <text:p text:style-name="P52"><text:span text:style-name="T724">personale non a tempo indeterminato</text:span></text:p>
          </table:table-cell>
          <table:table-cell table:style-name="Tabella7.C4" office:value-type="string">
            <text:p text:style-name="P52"><text:span text:style-name="T669">art. 17, c. 1</text:span></text:p>
          </table:table-cell>
          <table:table-cell table:style-name="Tabella7.C4" office:value-type="string">
            <text:p text:style-name="P40"><text:span text:style-name="T669">dati personale non a tempo indeterminato</text:span></text:p>
          </table:table-cell>
          <table:table-cell table:style-name="Tabella7.C4" office:value-type="string">
            <text:p text:style-name="P52"><text:span text:style-name="T671"><text:s/>Responsabile Ufficio Personale</text:span></text:p>
          </table:table-cell>
          <table:table-cell table:style-name="Tabella7.C4" office:value-type="string">
            <text:p text:style-name="P52"><text:span text:style-name="T671">Responsabile CED</text:span></text:p>
          </table:table-cell>
          <table:table-cell table:style-name="Tabella7.G4" office:value-type="string">
            <text:p text:style-name="P52"><text:span text:style-name="T671">annuale art. 17, c. 1</text:span></text:p>
          </table:table-cell>
          <table:table-cell table:style-name="Tabella7.H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table:number-columns-spanned="0" office:value-type="string">
            <text:p text:style-name="P40"><text:span text:style-name="T720"> </text:span></text:p>
          </table:table-cell>
        </table:table-row>
        <table:table-row table:style-name="Tabella7.20">
          <table:covered-table-cell/>
          <table:covered-table-cell/>
          <table:table-cell table:style-name="Tabella7.C4" office:value-type="string">
            <text:p text:style-name="P52"><text:span text:style-name="T669">art. 17, c. 2</text:span></text:p>
          </table:table-cell>
          <table:table-cell table:style-name="Tabella7.C4" office:value-type="string">
            <text:p text:style-name="P40"><text:span text:style-name="T669">costo personale non a tempo indeterminato</text:span></text:p>
          </table:table-cell>
          <table:table-cell table:style-name="Tabella7.C4" office:value-type="string">
            <text:p text:style-name="P52"><text:span text:style-name="T671"><text:s/>Responsabile Ufficio Personale</text:span></text:p>
          </table:table-cell>
          <table:table-cell table:style-name="Tabella7.C4" office:value-type="string">
            <text:p text:style-name="P52"><text:span text:style-name="T671">Responsabile CED</text:span></text:p>
          </table:table-cell>
          <table:table-cell table:style-name="Tabella7.G4" office:value-type="string">
            <text:p text:style-name="P52"><text:span text:style-name="T671">trimestrale art. 17, c.2</text:span></text:p>
          </table:table-cell>
          <table:table-cell table:style-name="Tabella7.H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table:number-columns-spanned="0" office:value-type="string">
            <text:p text:style-name="P40"><text:span text:style-name="T720"> </text:span></text:p>
          </table:table-cell>
        </table:table-row>
        <table:table-row table:style-name="Tabella7.20">
          <table:covered-table-cell/>
          <table:table-cell table:style-name="Tabella7.C4" office:value-type="string">
            <text:p text:style-name="P52"><text:span text:style-name="T724">tassi assenza</text:span></text:p>
          </table:table-cell>
          <table:table-cell table:style-name="Tabella7.C4" office:value-type="string">
            <text:p text:style-name="P52"><text:span text:style-name="T669">art. 16, c. 3</text:span></text:p>
          </table:table-cell>
          <table:table-cell table:style-name="Tabella7.C4" office:value-type="string">
            <text:p text:style-name="P40"><text:span text:style-name="T669">tassi assenza del personale distinti per </text:span><text:soft-page-break/><text:span text:style-name="T669">ufficio dirigenziale</text:span></text:p>
          </table:table-cell>
          <table:table-cell table:style-name="Tabella7.C4" office:value-type="string">
            <text:p text:style-name="P52"><text:span text:style-name="T671"><text:s/>Responsabile Ufficio Personale</text:span></text:p>
          </table:table-cell>
          <table:table-cell table:style-name="Tabella7.C4" office:value-type="string">
            <text:p text:style-name="P52"><text:span text:style-name="T671">Responsabile CED</text:span></text:p>
          </table:table-cell>
          <table:table-cell table:style-name="Tabella7.G4" office:value-type="string">
            <text:p text:style-name="P52"><text:span text:style-name="T671">trimestrale art. 16, c. 3</text:span></text:p>
          </table:table-cell>
          <table:table-cell table:style-name="Tabella7.H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table:number-columns-spanned="0" office:value-type="string">
            <text:p text:style-name="P40"><text:span text:style-name="T720"> </text:span></text:p>
          </table:table-cell>
        </table:table-row>
        <table:table-row table:style-name="Tabella7.24">
          <table:covered-table-cell/>
          <table:table-cell table:style-name="Tabella7.C4" office:value-type="string">
            <text:p text:style-name="P52"><text:span text:style-name="T724">incarichi conferiti e autorizzati ai dipendenti</text:span></text:p>
          </table:table-cell>
          <table:table-cell table:style-name="Tabella7.C4" office:value-type="string">
            <text:p text:style-name="P52"><text:span text:style-name="T670">art. 18, c. 1 <text:s/>, <text:s/>art. 53, c. 14 D.Lgs. 165/2001</text:span></text:p>
          </table:table-cell>
          <table:table-cell table:style-name="Tabella7.C4" office:value-type="string">
            <text:p text:style-name="P40"><text:span text:style-name="T669">elenco incarichi conferiti <text:s/>o autorizzati ai propri dipendenti</text:span></text:p>
          </table:table-cell>
          <table:table-cell table:style-name="Tabella7.C4" office:value-type="string">
            <text:p text:style-name="P52"><text:span text:style-name="T671"><text:s/>Responsabile Ufficio Personale</text:span></text:p>
          </table:table-cell>
          <table:table-cell table:style-name="Tabella7.C4" office:value-type="string">
            <text:p text:style-name="P52"><text:span text:style-name="T671">Responsabile CED</text:span></text:p>
          </table:table-cell>
          <table:table-cell table:style-name="Tabella7.G4" office:value-type="string">
            <text:p text:style-name="P52"><text:span text:style-name="T671">tempestivo </text:span></text:p>
          </table:table-cell>
          <table:table-cell table:style-name="Tabella7.H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table:number-columns-spanned="0" office:value-type="string">
            <text:p text:style-name="P40"><text:span text:style-name="T720"> </text:span></text:p>
          </table:table-cell>
        </table:table-row>
        <table:table-row table:style-name="Tabella7.11">
          <table:covered-table-cell/>
          <table:table-cell table:style-name="Tabella7.C4" office:value-type="string">
            <text:p text:style-name="P52"><text:span text:style-name="T724">contrattazione collettiva</text:span></text:p>
          </table:table-cell>
          <table:table-cell table:style-name="Tabella7.C4" office:value-type="string">
            <text:p text:style-name="P52"><text:span text:style-name="T670">art. 21, c. 1 <text:s text:c="3"/>art. 47, c. 8 <text:s/>D.Lgs. 165/01</text:span></text:p>
          </table:table-cell>
          <table:table-cell table:style-name="Tabella7.C4" office:value-type="string">
            <text:p text:style-name="P40"><text:span text:style-name="T669">CCNL</text:span></text:p>
          </table:table-cell>
          <table:table-cell table:style-name="Tabella7.C4" office:value-type="string">
            <text:p text:style-name="P52"><text:span text:style-name="T671"><text:s/>Responsabile Ufficio Personale</text:span></text:p>
          </table:table-cell>
          <table:table-cell table:style-name="Tabella7.C4" office:value-type="string">
            <text:p text:style-name="P52"><text:span text:style-name="T671">Responsabile CED</text:span></text:p>
          </table:table-cell>
          <table:table-cell table:style-name="Tabella7.G4" office:value-type="string">
            <text:p text:style-name="P52"><text:span text:style-name="T671">tempestivo </text:span></text:p>
          </table:table-cell>
          <table:table-cell table:style-name="Tabella7.H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table:number-columns-spanned="0" office:value-type="string">
            <text:p text:style-name="P40"><text:span text:style-name="T720"> </text:span></text:p>
          </table:table-cell>
        </table:table-row>
        <table:table-row table:style-name="Tabella7.26">
          <table:covered-table-cell/>
          <table:table-cell table:style-name="Tabella7.C4" office:value-type="string">
            <text:p text:style-name="P52"><text:span text:style-name="T724">contrattazione integrativa</text:span></text:p>
          </table:table-cell>
          <table:table-cell table:style-name="Tabella7.C4" office:value-type="string">
            <text:p text:style-name="P52"><text:span text:style-name="T669">art. 21, c. 2</text:span></text:p>
          </table:table-cell>
          <table:table-cell table:style-name="Tabella7.C4" office:value-type="string">
            <text:p text:style-name="P40"><text:span text:style-name="T669">contratti integrativi stipulati, relazione tecnico illustrativa, certificazione del collegio dei revisori, tabella 15 e scheda informativa del conto annuale</text:span></text:p>
          </table:table-cell>
          <table:table-cell table:style-name="Tabella7.C4" office:value-type="string">
            <text:p text:style-name="P52"><text:span text:style-name="T671"><text:s/>Responsabile Ufficio Personale</text:span></text:p>
          </table:table-cell>
          <table:table-cell table:style-name="Tabella7.C4" office:value-type="string">
            <text:p text:style-name="P52"><text:span text:style-name="T671">Responsabile CED</text:span></text:p>
          </table:table-cell>
          <table:table-cell table:style-name="Tabella7.G4" office:value-type="string">
            <text:p text:style-name="P52"><text:span text:style-name="T671">tempestivo </text:span></text:p>
          </table:table-cell>
          <table:table-cell table:style-name="Tabella7.H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table:number-columns-spanned="0" office:value-type="string">
            <text:p text:style-name="P40"><text:span text:style-name="T720"> </text:span></text:p>
          </table:table-cell>
        </table:table-row>
        <table:table-row table:style-name="Tabella7.20">
          <table:covered-table-cell/>
          <table:table-cell table:style-name="Tabella7.C4" office:value-type="string">
            <text:p text:style-name="P52"><text:span text:style-name="T724">OIV/nucleo valutazione</text:span></text:p>
          </table:table-cell>
          <table:table-cell table:style-name="Tabella7.C4" office:value-type="string">
            <text:p text:style-name="P52"><text:span text:style-name="T669">art. 10, c. 8 lett. c)</text:span></text:p>
          </table:table-cell>
          <table:table-cell table:style-name="Tabella7.C4" office:value-type="string">
            <text:p text:style-name="P40"><text:span text:style-name="T669">nominativi , <text:s/>curricula e compensi dei componenti</text:span></text:p>
          </table:table-cell>
          <table:table-cell table:style-name="Tabella7.C4" office:value-type="string">
            <text:p text:style-name="P52"><text:span text:style-name="T671"><text:s/>Responsabile Ufficio Personale</text:span></text:p>
          </table:table-cell>
          <table:table-cell table:style-name="Tabella7.C4" office:value-type="string">
            <text:p text:style-name="P52"><text:span text:style-name="T671">Responsabile CED</text:span></text:p>
          </table:table-cell>
          <table:table-cell table:style-name="Tabella7.G4" office:value-type="string">
            <text:p text:style-name="P52"><text:span text:style-name="T671">tempestivo </text:span></text:p>
          </table:table-cell>
          <table:table-cell table:style-name="Tabella7.H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table:number-columns-spanned="0" office:value-type="string">
            <text:p text:style-name="P40"><text:span text:style-name="T720"> </text:span></text:p>
          </table:table-cell>
        </table:table-row>
        <table:table-row table:style-name="Tabella7.28">
          <table:table-cell table:style-name="Tabella7.B5" table:number-rows-spanned="2" office:value-type="string">
            <text:p text:style-name="P52"><text:span text:style-name="T721">BANDI <text:s text:c="69"/>CONCORSO</text:span></text:p>
          </table:table-cell>
          <table:table-cell table:style-name="Tabella7.B5" table:number-rows-spanned="2" office:value-type="string">
            <text:p text:style-name="P52"><text:span text:style-name="T724"> </text:span></text:p>
          </table:table-cell>
          <table:table-cell table:style-name="Tabella7.C4" office:value-type="string">
            <text:p text:style-name="P52"><text:span text:style-name="T669">art. 19 <text:s/></text:span></text:p>
          </table:table-cell>
          <table:table-cell table:style-name="Tabella7.C4" office:value-type="string">
            <text:p text:style-name="P40"><text:span text:style-name="T669">bandi di concorso per il reclutamento, a qualsiasi titolo, di personale presso l'amministrazione nonché i criteri di valutazione della commissione e le tracce delle prove scritte</text:span></text:p>
          </table:table-cell>
          <table:table-cell table:style-name="Tabella7.C4" office:value-type="string">
            <text:p text:style-name="P52"><text:span text:style-name="T671"><text:s/>Responsabile Ufficio Personale</text:span></text:p>
          </table:table-cell>
          <table:table-cell table:style-name="Tabella7.C4" office:value-type="string">
            <text:p text:style-name="P52"><text:span text:style-name="T671">Responsabile CED</text:span></text:p>
          </table:table-cell>
          <table:table-cell table:style-name="Tabella7.G4" office:value-type="string">
            <text:p text:style-name="P52"><text:span text:style-name="T671">tempestivo </text:span></text:p>
          </table:table-cell>
          <table:table-cell table:style-name="Tabella7.H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table:number-columns-spanned="0" office:value-type="string">
            <text:p text:style-name="P40"><text:span text:style-name="T720"> </text:span></text:p>
          </table:table-cell>
        </table:table-row>
        <table:table-row table:style-name="Tabella7.29">
          <table:covered-table-cell/>
          <table:covered-table-cell/>
          <table:table-cell table:style-name="Tabella7.C4" office:value-type="string">
            <text:p text:style-name="P52"><text:span text:style-name="T670">art. 23, c. 1 e 2 <text:s/>D.Lgs. 33/2013 art. 1, c. 16, lett. d) L. 190/2012</text:span></text:p>
          </table:table-cell>
          <table:table-cell table:style-name="Tabella7.C4" office:value-type="string">
            <text:p text:style-name="P40"><text:span text:style-name="T669">elenco concorsi e prove selettive per assunzioni e progressioni di carriera con contenuto, oggetto spesa prevista, estremi principali documenti contenuti nel fascicolo</text:span></text:p>
          </table:table-cell>
          <table:table-cell table:style-name="Tabella7.C4" office:value-type="string">
            <text:p text:style-name="P52"><text:span text:style-name="T671"><text:s/>Responsabile Ufficio Personale</text:span></text:p>
          </table:table-cell>
          <table:table-cell table:style-name="Tabella7.C4" office:value-type="string">
            <text:p text:style-name="P52"><text:span text:style-name="T671">Responsabile CED</text:span></text:p>
          </table:table-cell>
          <table:table-cell table:style-name="Tabella7.G4" office:value-type="string">
            <text:p text:style-name="P52"><text:span text:style-name="T671">tempestivo </text:span></text:p>
          </table:table-cell>
          <table:table-cell table:style-name="Tabella7.H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table:number-columns-spanned="0" office:value-type="string">
            <text:p text:style-name="P40"><text:span text:style-name="T720"> </text:span></text:p>
          </table:table-cell>
        </table:table-row>
        <table:table-row table:style-name="Tabella7.30">
          <table:table-cell table:style-name="Tabella7.B5" table:number-rows-spanned="5" office:value-type="string">
            <text:p text:style-name="P52"><text:span text:style-name="T721">PERFORMANCE</text:span></text:p>
          </table:table-cell>
          <table:table-cell table:style-name="Tabella7.C4" office:value-type="string">
            <text:p text:style-name="P52"><text:span text:style-name="T724">Sistema di misurazione e valutazione performance</text:span></text:p>
          </table:table-cell>
          <table:table-cell table:style-name="Tabella7.C4" office:value-type="string">
            <text:p text:style-name="P52"><text:span text:style-name="T669">Parere Civit n. 104/2010</text:span></text:p>
          </table:table-cell>
          <table:table-cell table:style-name="Tabella7.C4" office:value-type="string">
            <text:p text:style-name="P40"><text:span text:style-name="T669">Sistema di misurazione e valutazione della </text:span><text:soft-page-break/><text:span text:style-name="T669">performance (art. 7 D.Lgs. 150/2009</text:span></text:p>
          </table:table-cell>
          <table:table-cell table:style-name="Tabella7.C4" office:value-type="string">
            <text:p text:style-name="P52"><text:span text:style-name="T671"><text:s/>Responsabile Ufficio Personale</text:span></text:p>
          </table:table-cell>
          <table:table-cell table:style-name="Tabella7.C4" office:value-type="string">
            <text:p text:style-name="P52"><text:span text:style-name="T671">Responsabile CED</text:span></text:p>
          </table:table-cell>
          <table:table-cell table:style-name="Tabella7.G4" office:value-type="string">
            <text:p text:style-name="P52"><text:span text:style-name="T671">tempestivo </text:span></text:p>
          </table:table-cell>
          <table:table-cell table:style-name="Tabella7.H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table:number-columns-spanned="0" office:value-type="string">
            <text:p text:style-name="P40"><text:span text:style-name="T720"> </text:span></text:p>
          </table:table-cell>
        </table:table-row>
        <table:table-row table:style-name="Tabella7.31">
          <table:covered-table-cell/>
          <table:table-cell table:style-name="Tabella7.C4" office:value-type="string">
            <text:p text:style-name="P52"><text:span text:style-name="T724">Piano della Performance</text:span></text:p>
          </table:table-cell>
          <table:table-cell table:style-name="Tabella7.C4" office:value-type="string">
            <text:p text:style-name="P52"><text:span text:style-name="T669">art. 10, c 8 lett. b) <text:s/></text:span></text:p>
          </table:table-cell>
          <table:table-cell table:style-name="Tabella7.C4" office:value-type="string">
            <text:p text:style-name="P40"><text:span text:style-name="T669">piano</text:span></text:p>
          </table:table-cell>
          <table:table-cell table:style-name="Tabella7.C4" office:value-type="string">
            <text:p text:style-name="P52"><text:span text:style-name="T671"><text:s/>Responsabile Ufficio Personale</text:span></text:p>
          </table:table-cell>
          <table:table-cell table:style-name="Tabella7.C4" office:value-type="string">
            <text:p text:style-name="P52"><text:span text:style-name="T671">Responsabile CED</text:span></text:p>
          </table:table-cell>
          <table:table-cell table:style-name="Tabella7.G4" office:value-type="string">
            <text:p text:style-name="P52"><text:span text:style-name="T671">tempestivo </text:span></text:p>
          </table:table-cell>
          <table:table-cell table:style-name="Tabella7.H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table:number-columns-spanned="0" office:value-type="string">
            <text:p text:style-name="P40"><text:span text:style-name="T720"> </text:span></text:p>
          </table:table-cell>
        </table:table-row>
        <table:table-row table:style-name="Tabella7.32">
          <table:covered-table-cell/>
          <table:table-cell table:style-name="Tabella7.C4" office:value-type="string">
            <text:p text:style-name="P52"><text:span text:style-name="T724">Relazione sulla performance</text:span></text:p>
          </table:table-cell>
          <table:table-cell table:style-name="Tabella7.C4" office:value-type="string">
            <text:p text:style-name="P52"><text:span text:style-name="T670">art. 10, c 8 lett. b) <text:s/>D.Lgs. 33/13</text:span></text:p>
          </table:table-cell>
          <table:table-cell table:style-name="Tabella7.C4" office:value-type="string">
            <text:p text:style-name="P40"><text:span text:style-name="T669">relazione</text:span></text:p>
          </table:table-cell>
          <table:table-cell table:style-name="Tabella7.C4" office:value-type="string">
            <text:p text:style-name="P52"><text:span text:style-name="T671"><text:s/>Responsabile Ufficio Personale</text:span></text:p>
          </table:table-cell>
          <table:table-cell table:style-name="Tabella7.C4" office:value-type="string">
            <text:p text:style-name="P52"><text:span text:style-name="T671">Responsabile CED</text:span></text:p>
          </table:table-cell>
          <table:table-cell table:style-name="Tabella7.G4" office:value-type="string">
            <text:p text:style-name="P52"><text:span text:style-name="T671">tempestivo </text:span></text:p>
          </table:table-cell>
          <table:table-cell table:style-name="Tabella7.H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table:number-columns-spanned="0" office:value-type="string">
            <text:p text:style-name="P40"><text:span text:style-name="T720"> </text:span></text:p>
          </table:table-cell>
        </table:table-row>
        <table:table-row table:style-name="Tabella7.33">
          <table:covered-table-cell/>
          <table:table-cell table:style-name="Tabella7.C4" office:value-type="string">
            <text:p text:style-name="P52"><text:span text:style-name="T724">Ammontare complessivo dei premi</text:span></text:p>
          </table:table-cell>
          <table:table-cell table:style-name="Tabella7.C4" office:value-type="string">
            <text:p text:style-name="P52"><text:span text:style-name="T669">art. 20, c. 1 D.Lgs. 33/2013</text:span></text:p>
          </table:table-cell>
          <table:table-cell table:style-name="Tabella7.C4" office:value-type="string">
            <text:p text:style-name="P40"><text:span text:style-name="T669">ammontare premi stanziati e distribuiti</text:span></text:p>
          </table:table-cell>
          <table:table-cell table:style-name="Tabella7.C4" office:value-type="string">
            <text:p text:style-name="P52"><text:span text:style-name="T671"><text:s/>Responsabile Ufficio Personale</text:span></text:p>
          </table:table-cell>
          <table:table-cell table:style-name="Tabella7.C4" office:value-type="string">
            <text:p text:style-name="P52"><text:span text:style-name="T671">Responsabile CED</text:span></text:p>
          </table:table-cell>
          <table:table-cell table:style-name="Tabella7.G4" office:value-type="string">
            <text:p text:style-name="P52"><text:span text:style-name="T671">tempestivo </text:span></text:p>
          </table:table-cell>
          <table:table-cell table:style-name="Tabella7.H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table:number-columns-spanned="0" office:value-type="string">
            <text:p text:style-name="P40"><text:span text:style-name="T720"> </text:span></text:p>
          </table:table-cell>
        </table:table-row>
        <table:table-row table:style-name="Tabella7.34">
          <table:covered-table-cell/>
          <table:table-cell table:style-name="Tabella7.C4" office:value-type="string">
            <text:p text:style-name="P52"><text:span text:style-name="T724">Dati relativi ai premi</text:span></text:p>
          </table:table-cell>
          <table:table-cell table:style-name="Tabella7.C4" office:value-type="string">
            <text:p text:style-name="P52"><text:span text:style-name="T669">art. 20, c. 2 D.Lgs. 33/2013</text:span></text:p>
          </table:table-cell>
          <table:table-cell table:style-name="Tabella7.C4" office:value-type="string">
            <text:p text:style-name="P40"><text:span text:style-name="T669">premi medi conseguibili, distribuzione premi e incentivi in forma aggregata, differenziazione premialità</text:span></text:p>
          </table:table-cell>
          <table:table-cell table:style-name="Tabella7.C4" office:value-type="string">
            <text:p text:style-name="P52"><text:span text:style-name="T671"><text:s/>Responsabile Ufficio Personale</text:span></text:p>
          </table:table-cell>
          <table:table-cell table:style-name="Tabella7.C4" office:value-type="string">
            <text:p text:style-name="P52"><text:span text:style-name="T671">Responsabile CED</text:span></text:p>
          </table:table-cell>
          <table:table-cell table:style-name="Tabella7.G4" office:value-type="string">
            <text:p text:style-name="P52"><text:span text:style-name="T671">tempestivo </text:span></text:p>
          </table:table-cell>
          <table:table-cell table:style-name="Tabella7.H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table:number-columns-spanned="0" office:value-type="string">
            <text:p text:style-name="P40"><text:span text:style-name="T720"> </text:span></text:p>
          </table:table-cell>
        </table:table-row>
        <table:table-row table:style-name="Tabella7.24">
          <table:table-cell table:style-name="Tabella7.B5" table:number-rows-spanned="4" office:value-type="string">
            <text:p text:style-name="P52"><text:span text:style-name="T721">ENTI CONTROLLATI</text:span></text:p>
          </table:table-cell>
          <table:table-cell table:style-name="Tabella7.C4" office:value-type="string">
            <text:p text:style-name="P40"><text:span text:style-name="T724">Enti pubblici vigilati</text:span></text:p>
          </table:table-cell>
          <table:table-cell table:style-name="Tabella7.C4" office:value-type="string">
            <text:p text:style-name="P52"><text:span text:style-name="T670">art. 22, c. 1 lett. a) <text:s/>e art 22, c. 2 e 3 </text:span></text:p>
          </table:table-cell>
          <table:table-cell table:style-name="Tabella7.B5" table:number-rows-spanned="3" office:value-type="string">
            <text:p text:style-name="P40"><text:span text:style-name="T669">Elenco enti/società, ragione sociale, misura di partecipazione, durata dell'impegno, onere complessivo annuale gravante sul bilancio dell'amministrazione, numero rappresentanti dell'amministrazione negli organi di governo, trattamento economico spettante, risultati di bilancio degli ultimi tre esercizi, incarichi di amministratore dell'ente/società e trattamento economico complessivo, <text:s/>funzioni attribuite e attività svolte in favore dell'amministrazione o </text:span><text:soft-page-break/><text:span text:style-name="T669">servizi pubblici affidati, collegamento con i siti istituzionali degli enti/società interessate.</text:span></text:p>
          </table:table-cell>
          <table:table-cell table:style-name="Tabella7.C4" office:value-type="string">
            <text:p text:style-name="P40"><text:span text:style-name="T671">Responsabile servizi finanziari</text:span></text:p>
          </table:table-cell>
          <table:table-cell table:style-name="Tabella7.C4" office:value-type="string">
            <text:p text:style-name="P40"><text:span text:style-name="T671">Responsabile CED</text:span></text:p>
          </table:table-cell>
          <table:table-cell table:style-name="Tabella7.G4" office:value-type="string">
            <text:p text:style-name="P40"><text:span text:style-name="T671">annuale art . 20, c. 1</text:span></text:p>
          </table:table-cell>
          <table:table-cell table:style-name="Tabella7.H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table:number-columns-spanned="0" office:value-type="string">
            <text:p text:style-name="P40"><text:span text:style-name="T720"> </text:span></text:p>
          </table:table-cell>
        </table:table-row>
        <table:table-row table:style-name="Tabella7.6">
          <table:covered-table-cell/>
          <table:table-cell table:style-name="Tabella7.C4" office:value-type="string">
            <text:p text:style-name="P40"><text:span text:style-name="T724">Società partecipate</text:span></text:p>
          </table:table-cell>
          <table:table-cell table:style-name="Tabella7.C4" office:value-type="string">
            <text:p text:style-name="P52"><text:span text:style-name="T670">art. 22, c. 1 lett. b) <text:s/>e art 22, c. 2 e 3 </text:span></text:p>
          </table:table-cell>
          <table:covered-table-cell/>
          <table:table-cell table:style-name="Tabella7.C4" office:value-type="string">
            <text:p text:style-name="P40"><text:span text:style-name="T671">Responsabile servizi finanziari</text:span></text:p>
          </table:table-cell>
          <table:table-cell table:style-name="Tabella7.C4" office:value-type="string">
            <text:p text:style-name="P40"><text:span text:style-name="T671">Responsabile CED</text:span></text:p>
          </table:table-cell>
          <table:table-cell table:style-name="Tabella7.G4" office:value-type="string">
            <text:p text:style-name="P40"><text:span text:style-name="T671">annuale art . 20, c. 1</text:span></text:p>
          </table:table-cell>
          <table:table-cell table:style-name="Tabella7.H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table:number-columns-spanned="0" office:value-type="string">
            <text:p text:style-name="P40"><text:span text:style-name="T720"> </text:span></text:p>
          </table:table-cell>
        </table:table-row>
        <table:table-row table:style-name="Tabella7.37">
          <table:covered-table-cell/>
          <table:table-cell table:style-name="Tabella7.C4" office:value-type="string">
            <text:p text:style-name="P40"><text:span text:style-name="T724">Enti di diritto privato controllati</text:span></text:p>
          </table:table-cell>
          <table:table-cell table:style-name="Tabella7.C4" office:value-type="string">
            <text:p text:style-name="P52"><text:span text:style-name="T670">art. 22, c. 1 lett. c) <text:s/>e art 22, c. 2 e 3 </text:span></text:p>
          </table:table-cell>
          <table:covered-table-cell/>
          <table:table-cell table:style-name="Tabella7.C4" office:value-type="string">
            <text:p text:style-name="P40"><text:span text:style-name="T671">Responsabile servizi finanziari</text:span></text:p>
          </table:table-cell>
          <table:table-cell table:style-name="Tabella7.C4" office:value-type="string">
            <text:p text:style-name="P40"><text:span text:style-name="T671">Responsabile CED</text:span></text:p>
          </table:table-cell>
          <table:table-cell table:style-name="Tabella7.G4" office:value-type="string">
            <text:p text:style-name="P40"><text:span text:style-name="T671">annuale art . 20, c. 1</text:span></text:p>
          </table:table-cell>
          <table:table-cell table:style-name="Tabella7.H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table:number-columns-spanned="0" office:value-type="string">
            <text:p text:style-name="P40"><text:span text:style-name="T720"> </text:span></text:p>
          </table:table-cell>
        </table:table-row>
        <table:table-row table:style-name="Tabella7.5">
          <table:covered-table-cell/>
          <table:table-cell table:style-name="Tabella7.C4" office:value-type="string">
            <text:p text:style-name="P40"><text:span text:style-name="T724">Rappresentazione grafica</text:span></text:p>
          </table:table-cell>
          <table:table-cell table:style-name="Tabella7.C4" office:value-type="string">
            <text:p text:style-name="P52"><text:span text:style-name="T670">art. 22, c. 1 lett. d) <text:s/>e art 22, c. 2 e 3 </text:span></text:p>
          </table:table-cell>
          <table:table-cell table:style-name="Tabella7.C4" office:value-type="string">
            <text:p text:style-name="P40"><text:span text:style-name="T669">rappresentazione grafica</text:span></text:p>
          </table:table-cell>
          <table:table-cell table:style-name="Tabella7.C4" office:value-type="string">
            <text:p text:style-name="P40"><text:span text:style-name="T671">Responsabile servizi finanziari</text:span></text:p>
          </table:table-cell>
          <table:table-cell table:style-name="Tabella7.C4" office:value-type="string">
            <text:p text:style-name="P40"><text:span text:style-name="T671">Responsabile CED</text:span></text:p>
          </table:table-cell>
          <table:table-cell table:style-name="Tabella7.G4" office:value-type="string">
            <text:p text:style-name="P40"><text:span text:style-name="T671">tempestivo </text:span></text:p>
          </table:table-cell>
          <table:table-cell table:style-name="Tabella7.H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table:number-columns-spanned="0" office:value-type="string">
            <text:p text:style-name="P40"><text:span text:style-name="T720"> </text:span></text:p>
          </table:table-cell>
        </table:table-row>
        <table:table-row table:style-name="Tabella7.39">
          <table:table-cell table:style-name="Tabella7.B5" table:number-rows-spanned="3" office:value-type="string">
            <text:p text:style-name="P52"><text:span text:style-name="T721"> </text:span></text:p>
          </table:table-cell>
          <table:table-cell table:style-name="Tabella7.B5" table:number-rows-spanned="2" office:value-type="string">
            <text:p text:style-name="P52"><text:span text:style-name="T724">tipologie di procedimento</text:span></text:p>
          </table:table-cell>
          <table:table-cell table:style-name="Tabella7.C4" office:value-type="string">
            <text:p text:style-name="P52"><text:span text:style-name="T669">art. 35, c. 1, 2 D.Lgs. 33/2013</text:span></text:p>
          </table:table-cell>
          <table:table-cell table:style-name="Tabella7.C4" office:value-type="string">
            <text:p text:style-name="P40"><text:span text:style-name="T669">breve descrizione dei procedimenti, con riferimenti normativi utili, unità organizzativa responsabile, responsabile del procedimento, recapito telefonico ed e-mail istituzionale, responsabile provvedimento finale con recapito telefonico ed e-mail istituzionale, eventuali documenti da allegare, modulistica, orari e modalità di accesso agli uffici, recapiti telefonici e caselle di posta istituzionale, termine procedimento, altri termini procedimentali rilevanti, modalità per ottenere informazioni, indicazione se vale il silenzio assenso o se il provvedimento dell'amministrazione può essere sostituito da </text:span><text:soft-page-break/><text:span text:style-name="T669">una dichiarazione dell'interessato, strumenti di tutela amministrativa e giurisdizionale e modi di attivazione, link/tempo attivazione del servizio on line, modalità per eventuali pagamenti, soggetto dotato di potere sostitutivo con recapito telefonico ed e-mail istituzionale, modalità di attivazione, risultati di customer satisfaction.</text:span></text:p>
          </table:table-cell>
          <table:table-cell table:style-name="Tabella7.C4" office:value-type="string">
            <text:p text:style-name="P40"><text:span text:style-name="T671">ogni capo settore per competenza </text:span></text:p>
          </table:table-cell>
          <table:table-cell table:style-name="Tabella7.C4" office:value-type="string">
            <text:p text:style-name="P52"><text:span text:style-name="T671">Responsabile CED</text:span></text:p>
          </table:table-cell>
          <table:table-cell table:style-name="Tabella7.G4" office:value-type="string">
            <text:p text:style-name="P52"><text:span text:style-name="T671">tempestivo </text:span></text:p>
          </table:table-cell>
          <table:table-cell table:style-name="Tabella7.H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table:number-columns-spanned="0" office:value-type="string">
            <text:p text:style-name="P40"><text:span text:style-name="T720"> </text:span></text:p>
          </table:table-cell>
        </table:table-row>
        <table:table-row table:style-name="Tabella7.40">
          <table:covered-table-cell/>
          <table:covered-table-cell/>
          <table:table-cell table:style-name="Tabella7.C4" office:value-type="string">
            <text:p text:style-name="P52"><text:span text:style-name="T670">art. 23 e art. 1, cc 15, 16 L. 190/2012</text:span></text:p>
          </table:table-cell>
          <table:table-cell table:style-name="Tabella7.C4" office:value-type="string">
            <text:p text:style-name="P40"><text:span text:style-name="T669">Elenco in tabella dei procedimenti di concessione e autorizzazione con indicazione di : contenuto, oggetto, eventuale spesa prevista, estremi principali documenti contenuti nel fascicolo, titolare potere sostitutivo, indirizzo posta certificata dove inoltrare istanze o chiedere informazioni.</text:span></text:p>
          </table:table-cell>
          <table:table-cell table:style-name="Tabella7.C4" office:value-type="string">
            <text:p text:style-name="P40"><text:span text:style-name="T671">ogni capo settore per competenza </text:span></text:p>
          </table:table-cell>
          <table:table-cell table:style-name="Tabella7.C4" office:value-type="string">
            <text:p text:style-name="P52"><text:span text:style-name="T671">Responsabile CED</text:span></text:p>
          </table:table-cell>
          <table:table-cell table:style-name="Tabella7.G4" office:value-type="string">
            <text:p text:style-name="P52"><text:span text:style-name="T671">semestrale</text:span></text:p>
          </table:table-cell>
          <table:table-cell table:style-name="Tabella7.H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table:number-columns-spanned="0" office:value-type="string">
            <text:p text:style-name="P40"><text:span text:style-name="T720"> </text:span></text:p>
          </table:table-cell>
        </table:table-row>
        <table:table-row table:style-name="Tabella7.41">
          <table:covered-table-cell/>
          <table:table-cell table:style-name="Tabella7.C4" office:value-type="string">
            <text:p text:style-name="P40"><text:span text:style-name="T724">Dichiarazioni sostitutive d'ufficio dei dati</text:span></text:p>
          </table:table-cell>
          <table:table-cell table:style-name="Tabella7.C4" office:value-type="string">
            <text:p text:style-name="P52"><text:span text:style-name="T669">art. 35, c. 3 </text:span></text:p>
          </table:table-cell>
          <table:table-cell table:style-name="Tabella7.C4" office:value-type="string">
            <text:p text:style-name="P40"><text:span text:style-name="T669">recapiti telefonici e casella posta elettronica istituzionale per le verifiche sulle dichiarazioni sostitutive o l'acquisizione </text:span><text:soft-page-break/><text:span text:style-name="T669">diretta dei dati da parte di altre P.A.</text:span></text:p>
          </table:table-cell>
          <table:table-cell table:style-name="Tabella7.C4" office:value-type="string">
            <text:p text:style-name="P40"><text:span text:style-name="T669">responsabile trasparenza</text:span></text:p>
          </table:table-cell>
          <table:table-cell table:style-name="Tabella7.C4" office:value-type="string">
            <text:p text:style-name="P52"><text:span text:style-name="T671">Responsabile CED</text:span></text:p>
          </table:table-cell>
          <table:table-cell table:style-name="Tabella7.G4" office:value-type="string">
            <text:p text:style-name="P52"><text:span text:style-name="T671">annuale</text:span></text:p>
          </table:table-cell>
          <table:table-cell table:style-name="Tabella7.H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table:number-columns-spanned="0" office:value-type="string">
            <text:p text:style-name="P40"><text:span text:style-name="T720"> </text:span></text:p>
          </table:table-cell>
        </table:table-row>
        <table:table-row table:style-name="Tabella7.42">
          <table:table-cell table:style-name="Tabella7.B5" table:number-rows-spanned="4" office:value-type="string">
            <text:p text:style-name="P52"><text:span text:style-name="T721">PROVVEDIMENTI</text:span></text:p>
          </table:table-cell>
          <table:table-cell table:style-name="Tabella7.C4" office:value-type="string">
            <text:p text:style-name="P40"><text:span text:style-name="T724">Provvedimenti organi indirizzo-politico</text:span></text:p>
          </table:table-cell>
          <table:table-cell table:style-name="Tabella7.C4" office:value-type="string">
            <text:p text:style-name="P52"><text:span text:style-name="T669">art. 23 <text:s/></text:span></text:p>
          </table:table-cell>
          <table:table-cell table:style-name="Tabella7.C4" office:value-type="string">
            <text:p text:style-name="P40"><text:span text:style-name="T669">elenco delibere di Giunta e Consiglio, <text:s/>con indicazione <text:s/>contenuto, oggetto, eventuale spesa e documenti significativi</text:span></text:p>
          </table:table-cell>
          <table:table-cell table:style-name="Tabella7.C4" office:value-type="string">
            <text:p text:style-name="P40"><text:span text:style-name="T669">responsabile segreteria</text:span></text:p>
          </table:table-cell>
          <table:table-cell table:style-name="Tabella7.C4" office:value-type="string">
            <text:p text:style-name="P40"><text:span text:style-name="T669">responsabile segreteria</text:span></text:p>
          </table:table-cell>
          <table:table-cell table:style-name="Tabella7.G4" office:value-type="string">
            <text:p text:style-name="P52"><text:span text:style-name="T671">semestrale</text:span></text:p>
          </table:table-cell>
          <table:table-cell table:style-name="Tabella7.H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table:number-columns-spanned="0" office:value-type="string">
            <text:p text:style-name="P40"><text:span text:style-name="T720"> </text:span></text:p>
          </table:table-cell>
        </table:table-row>
        <table:table-row table:style-name="Tabella7.33">
          <table:covered-table-cell/>
          <table:table-cell table:style-name="Tabella7.B5" table:number-rows-spanned="3" office:value-type="string">
            <text:p text:style-name="P52"><text:span text:style-name="T724">provvedimenti dirigenti</text:span></text:p>
          </table:table-cell>
          <table:table-cell table:style-name="Tabella7.B5" table:number-rows-spanned="3" office:value-type="string">
            <text:p text:style-name="P52"><text:span text:style-name="T669">art. 23 </text:span></text:p>
          </table:table-cell>
          <table:table-cell table:style-name="Tabella7.C4" office:value-type="string">
            <text:p text:style-name="P40"><text:span text:style-name="T669">elenco determinazioni, </text:span></text:p>
          </table:table-cell>
          <table:table-cell table:style-name="Tabella7.C4" office:value-type="string">
            <text:p text:style-name="P40"><text:span text:style-name="T669">responsabile segreteria</text:span></text:p>
          </table:table-cell>
          <table:table-cell table:style-name="Tabella7.C4" office:value-type="string">
            <text:p text:style-name="P40"><text:span text:style-name="T669">responsabile segreteria</text:span></text:p>
          </table:table-cell>
          <table:table-cell table:style-name="Tabella7.G4" office:value-type="string">
            <text:p text:style-name="P52"><text:span text:style-name="T671">semestrale</text:span></text:p>
          </table:table-cell>
          <table:table-cell table:style-name="Tabella7.H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table:number-columns-spanned="0" office:value-type="string">
            <text:p text:style-name="P40"><text:span text:style-name="T720"> </text:span></text:p>
          </table:table-cell>
        </table:table-row>
        <table:table-row table:style-name="Tabella7.19">
          <table:covered-table-cell/>
          <table:covered-table-cell/>
          <table:covered-table-cell/>
          <table:table-cell table:style-name="Tabella7.C4" office:value-type="string">
            <text:p text:style-name="P40"><text:span text:style-name="T669">elenco autorizzazioni o concessioni con indicato il contenuto, l'oggetto, l'eventuale spesa, estremi principali documenti</text:span></text:p>
          </table:table-cell>
          <table:table-cell table:style-name="Tabella7.C4" office:value-type="string">
            <text:p text:style-name="P40"><text:span text:style-name="T669">ogni capo settore per competenza </text:span></text:p>
          </table:table-cell>
          <table:table-cell table:style-name="Tabella7.C4" office:value-type="string">
            <text:p text:style-name="P52"><text:span text:style-name="T671">Responsabile CED</text:span></text:p>
          </table:table-cell>
          <table:table-cell table:style-name="Tabella7.G4" office:value-type="string">
            <text:p text:style-name="P52"><text:span text:style-name="T671">semestrale</text:span></text:p>
          </table:table-cell>
          <table:table-cell table:style-name="Tabella7.H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table:number-columns-spanned="0" office:value-type="string">
            <text:p text:style-name="P40"><text:span text:style-name="T720"> </text:span></text:p>
          </table:table-cell>
        </table:table-row>
        <table:table-row table:style-name="Tabella7.14">
          <table:covered-table-cell/>
          <table:covered-table-cell/>
          <table:covered-table-cell/>
          <table:table-cell table:style-name="Tabella7.C4" office:value-type="string">
            <text:p text:style-name="P40"><text:span text:style-name="T669">elenco affidamenti di lavori, forniture, servizi <text:s/>con indicato il contenuto, l'oggetto, l'eventuale spesa, estremi principali documenti, modalità di scelta contraente</text:span></text:p>
          </table:table-cell>
          <table:table-cell table:style-name="Tabella7.C4" office:value-type="string">
            <text:p text:style-name="P40"><text:span text:style-name="T669">ogni capo settore per competenza al momento della formazione dell'atto </text:span></text:p>
          </table:table-cell>
          <table:table-cell table:style-name="Tabella7.C4" office:value-type="string">
            <text:p text:style-name="P52"><text:span text:style-name="T671">Responsabile CED</text:span></text:p>
          </table:table-cell>
          <table:table-cell table:style-name="Tabella7.G4" office:value-type="string">
            <text:p text:style-name="P52"><text:span text:style-name="T671">semestrale</text:span></text:p>
          </table:table-cell>
          <table:table-cell table:style-name="Tabella7.H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table:number-columns-spanned="0" office:value-type="string">
            <text:p text:style-name="P40"><text:span text:style-name="T720"> </text:span></text:p>
          </table:table-cell>
        </table:table-row>
        <table:table-row table:style-name="Tabella7.46">
          <table:table-cell table:style-name="Tabella7.B5" table:number-rows-spanned="7" office:value-type="string">
            <text:p text:style-name="P52"><text:span text:style-name="T721">BANDI DI GARA E CONTRATTI</text:span></text:p>
          </table:table-cell>
          <table:table-cell table:style-name="Tabella7.B5" table:number-rows-spanned="7" office:value-type="string">
            <text:p text:style-name="P52"><text:span text:style-name="T724">Atti delle amministrazioni aggiudicatrici e degli enti aggiudicatori per ogni procedura</text:span></text:p>
          </table:table-cell>
          <table:table-cell table:style-name="Tabella7.C4" office:value-type="string">
            <text:p text:style-name="P52"><text:span text:style-name="T669">art. 4 delib Anac n. 39/2016</text:span></text:p>
          </table:table-cell>
          <table:table-cell table:style-name="Tabella7.C4" office:value-type="string">
            <text:p text:style-name="P40"><text:span text:style-name="T669">CIG</text:span></text:p>
          </table:table-cell>
          <table:table-cell table:style-name="Tabella7.C4" office:value-type="string">
            <text:p text:style-name="P40"><text:span text:style-name="T669">ogni caposettore</text:span></text:p>
          </table:table-cell>
          <table:table-cell table:style-name="Tabella7.C4" office:value-type="string">
            <text:p text:style-name="P52"><text:span text:style-name="T671">responsabile Ced</text:span></text:p>
          </table:table-cell>
          <table:table-cell table:style-name="Tabella7.G4" office:value-type="string">
            <text:p text:style-name="P52"><text:span text:style-name="T671">tempestivo </text:span></text:p>
          </table:table-cell>
          <table:table-cell table:style-name="Tabella7.H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table:number-columns-spanned="0" office:value-type="string">
            <text:p text:style-name="P40"><text:span text:style-name="T720"> </text:span></text:p>
          </table:table-cell>
        </table:table-row>
        <table:table-row table:style-name="Tabella7.47">
          <table:covered-table-cell/>
          <table:covered-table-cell/>
          <table:table-cell table:style-name="Tabella7.C4" office:value-type="string">
            <text:p text:style-name="P52"><text:span text:style-name="T670">art. 37, c. 1 <text:s text:c="5"/>art. 1, c. 32 L. 190/2012 Delibera Anac n. 39/2016</text:span></text:p>
          </table:table-cell>
          <table:table-cell table:style-name="Tabella7.A1" office:value-type="string">
            <text:p text:style-name="P40"><text:span text:style-name="T669">Struttura proponente, oggetto del bando, procedura di scelta del contraente, elenco operatori invitati a presentare l’offerta, l’aggiudicatario, importo di aggiudicazione, determinazione a contrarre, <text:s/></text:span><text:soft-page-break/><text:span text:style-name="T669">tempi di completamento dell’opera, importo delle somme liquidate </text:span></text:p>
          </table:table-cell>
          <table:table-cell table:style-name="Tabella7.B5" office:value-type="string">
            <text:p text:style-name="P40"><text:span text:style-name="T669">ogni capo settore per competenza </text:span></text:p>
          </table:table-cell>
          <table:table-cell table:style-name="Tabella7.C4" office:value-type="string">
            <text:p text:style-name="P52"><text:span text:style-name="T671">responsabile Ced</text:span></text:p>
          </table:table-cell>
          <table:table-cell table:style-name="Tabella7.G4" office:value-type="string">
            <text:p text:style-name="P52"><text:span text:style-name="T671">tempestivo </text:span></text:p>
          </table:table-cell>
          <table:table-cell table:style-name="Tabella7.H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table:number-columns-spanned="0" office:value-type="string">
            <text:p text:style-name="P40"><text:span text:style-name="T720"> </text:span></text:p>
          </table:table-cell>
        </table:table-row>
        <table:table-row table:style-name="Tabella7.40">
          <table:covered-table-cell/>
          <table:covered-table-cell/>
          <table:table-cell table:style-name="Tabella7.C4" office:value-type="string">
            <text:p text:style-name="P52"><text:span text:style-name="T670">art. 37, c. 1 <text:s text:c="5"/>art. 1, c. 32 L. 190/2012 Delibera Anac n. 39/2016</text:span></text:p>
          </table:table-cell>
          <table:table-cell table:style-name="Tabella7.B4" office:value-type="string">
            <text:p text:style-name="P40"><text:span text:style-name="T670"><text:s/></text:span><text:span text:style-name="T669">tabelle annuali riassuntive che indichino per ogni contratto CIG, Struttura proponente, oggetto del bando, procedura di scelta del contraente, elenco operatori invitati a presentare l’offerta, l’aggiudicatario, importo di aggiudicazione, determinazione a contrarre, <text:s/>tempi di completamento dell’opera, importo delle somme liquidate </text:span></text:p>
          </table:table-cell>
          <table:table-cell table:style-name="Tabella7.C4" office:value-type="string">
            <text:p text:style-name="P40"><text:span text:style-name="T669">ogni capo settore per competenza </text:span></text:p>
          </table:table-cell>
          <table:table-cell table:style-name="Tabella7.C4" office:value-type="string">
            <text:p text:style-name="P52"><text:span text:style-name="T671">responsabile Ced</text:span></text:p>
          </table:table-cell>
          <table:table-cell table:style-name="Tabella7.G4" office:value-type="string">
            <text:p text:style-name="P52"><text:span text:style-name="T671">annuale</text:span></text:p>
          </table:table-cell>
          <table:table-cell table:style-name="Tabella7.H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table:number-columns-spanned="0" office:value-type="string">
            <text:p text:style-name="P40"><text:span text:style-name="T720"> </text:span></text:p>
          </table:table-cell>
        </table:table-row>
        <table:table-row table:style-name="Tabella7.49">
          <table:covered-table-cell/>
          <table:covered-table-cell/>
          <table:table-cell table:style-name="Tabella7.C4" office:value-type="string">
            <text:p text:style-name="P52"><text:span text:style-name="T670">art. 37, c. 1 lett. b), art. 21, c. 7 e 29 D.Lgs. 50/2016</text:span></text:p>
          </table:table-cell>
          <table:table-cell table:style-name="Tabella7.C4" office:value-type="string">
            <text:p text:style-name="P40"><text:span text:style-name="T669">Programma biennale acquisti e servizi e programma triennale lavori pubblici</text:span></text:p>
          </table:table-cell>
          <table:table-cell table:style-name="Tabella7.C4" office:value-type="string">
            <text:p text:style-name="P40"><text:span text:style-name="T669">Capo settori Interessati</text:span></text:p>
          </table:table-cell>
          <table:table-cell table:style-name="Tabella7.C4" office:value-type="string">
            <text:p text:style-name="P52"><text:span text:style-name="T671">responsabile Ced</text:span></text:p>
          </table:table-cell>
          <table:table-cell table:style-name="Tabella7.G4" office:value-type="string">
            <text:p text:style-name="P52"><text:span text:style-name="T671">tempestivo</text:span></text:p>
          </table:table-cell>
          <table:table-cell table:style-name="Tabella7.H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table:number-columns-spanned="0" office:value-type="string">
            <text:p text:style-name="P40"><text:span text:style-name="T720"> </text:span></text:p>
          </table:table-cell>
        </table:table-row>
        <table:table-row table:style-name="Tabella7.50">
          <table:covered-table-cell/>
          <table:covered-table-cell/>
          <table:table-cell table:style-name="Tabella7.B7" office:value-type="string">
            <text:p text:style-name="P52"><text:span text:style-name="T670">art. 37, c. 1 lett. b), art. 21, c. 7 e 29 D.Lgs. 50/2016</text:span></text:p>
          </table:table-cell>
          <table:table-cell table:style-name="Tabella7.C4" office:value-type="string">
            <text:p text:style-name="P40"><text:span text:style-name="T669">Per ciascuna procedura: avvisi di preinformazione, delibera a contrarre, avvisi e bandi, avvisi di esito procedura, avvisi sistemi di qualificazione, affidamenti diretti, informazioni ulteriori, provvedimenti di esclusione e ammissione, composizione commissione giudicatrice e </text:span><text:soft-page-break/><text:span text:style-name="T669">i curricula dei componenti, </text:span></text:p>
          </table:table-cell>
          <table:table-cell table:style-name="Tabella7.C4" office:value-type="string">
            <text:p text:style-name="P40"><text:span text:style-name="T669">ogni capo settore per competenza </text:span></text:p>
          </table:table-cell>
          <table:table-cell table:style-name="Tabella7.C4" office:value-type="string">
            <text:p text:style-name="P52"><text:span text:style-name="T671">responsabile Ced</text:span></text:p>
          </table:table-cell>
          <table:table-cell table:style-name="Tabella7.G4" office:value-type="string">
            <text:p text:style-name="P52"><text:span text:style-name="T671">tempestivo</text:span></text:p>
          </table:table-cell>
          <table:table-cell table:style-name="Tabella7.H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table:number-columns-spanned="0" office:value-type="string">
            <text:p text:style-name="P40"><text:span text:style-name="T720"> </text:span></text:p>
          </table:table-cell>
        </table:table-row>
        <table:table-row table:style-name="Tabella7.51">
          <table:covered-table-cell/>
          <table:covered-table-cell/>
          <table:table-cell table:style-name="Tabella7.C51" office:value-type="string">
            <text:p text:style-name="P52"><text:span text:style-name="T669">art. 1 c. 505 l. 208/2015 disposizione speciale rispetto all'art. 21 del D.lgs. 50/2016</text:span></text:p>
          </table:table-cell>
          <table:table-cell table:style-name="Tabella7.C4" office:value-type="string">
            <text:p text:style-name="P40"><text:span text:style-name="T669">testo integrale dei contratti di acquisto beni e servizi di importo unitario stimato superiore a un milione di euro</text:span></text:p>
          </table:table-cell>
          <table:table-cell table:style-name="Tabella7.C4" office:value-type="string">
            <text:p text:style-name="P40"><text:span text:style-name="T669">ogni capo settore per competenza </text:span></text:p>
          </table:table-cell>
          <table:table-cell table:style-name="Tabella7.C4" office:value-type="string">
            <text:p text:style-name="P52"><text:span text:style-name="T671">responsabile Ced</text:span></text:p>
          </table:table-cell>
          <table:table-cell table:style-name="Tabella7.G4" office:value-type="string">
            <text:p text:style-name="P52"><text:span text:style-name="T671">tempestivo</text:span></text:p>
          </table:table-cell>
          <table:table-cell table:style-name="Tabella7.H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table:number-columns-spanned="0" office:value-type="string">
            <text:p text:style-name="P40"><text:span text:style-name="T720"> </text:span></text:p>
          </table:table-cell>
        </table:table-row>
        <table:table-row table:style-name="Tabella7.11">
          <table:covered-table-cell/>
          <table:covered-table-cell/>
          <table:table-cell table:style-name="Tabella7.C4" office:value-type="string">
            <text:p text:style-name="P52"><text:span text:style-name="T670">art. 37, c. 1 lett. b), art. 21, c. 7 e 29 D.Lgs. 50/2016</text:span></text:p>
          </table:table-cell>
          <table:table-cell table:style-name="Tabella7.B7" office:value-type="string">
            <text:p text:style-name="P40"><text:span text:style-name="T669">resoconti della gestione finanziaria dei contratti al termine della loro esecuzione</text:span></text:p>
          </table:table-cell>
          <table:table-cell table:style-name="Tabella7.C4" office:value-type="string">
            <text:p text:style-name="P40"><text:span text:style-name="T669">ogni capo settore per competenza </text:span></text:p>
          </table:table-cell>
          <table:table-cell table:style-name="Tabella7.C4" office:value-type="string">
            <text:p text:style-name="P52"><text:span text:style-name="T671">responsabile Ced</text:span></text:p>
          </table:table-cell>
          <table:table-cell table:style-name="Tabella7.G4" office:value-type="string">
            <text:p text:style-name="P52"><text:span text:style-name="T671">tempestivo</text:span></text:p>
          </table:table-cell>
          <table:table-cell table:style-name="Tabella7.H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table:number-columns-spanned="0" office:value-type="string">
            <text:p text:style-name="P40"><text:span text:style-name="T720"> </text:span></text:p>
          </table:table-cell>
        </table:table-row>
        <table:table-row table:style-name="Tabella7.29">
          <table:table-cell table:style-name="Tabella7.B5" table:number-rows-spanned="3" office:value-type="string">
            <text:p text:style-name="P52"><text:span text:style-name="T721">SOVVENZIONI E CONTRIBUTI, SUSSIDI, VANTAGGI <text:s/>ECONOMICI</text:span></text:p>
          </table:table-cell>
          <table:table-cell table:style-name="Tabella7.C4" office:value-type="string">
            <text:p text:style-name="P40"><text:span text:style-name="T724">criteri e modalità</text:span></text:p>
          </table:table-cell>
          <table:table-cell table:style-name="Tabella7.C4" office:value-type="string">
            <text:p text:style-name="P52"><text:span text:style-name="T669">art. 26, c. 1 <text:s/></text:span></text:p>
          </table:table-cell>
          <table:table-cell table:style-name="Tabella7.B4" office:value-type="string">
            <text:p text:style-name="P40"><text:span text:style-name="T669">atti che determinano ai sensi dell'art. 12 della L. 241/90 criteri e modalità per concessione di sovvenzioni, contributi, sussidi ed ausili finanziari e attribuzione di vantaggi economici a persone ed enti pubblici e privati</text:span></text:p>
          </table:table-cell>
          <table:table-cell table:style-name="Tabella7.C4" office:value-type="string">
            <text:p text:style-name="P40"><text:span text:style-name="T669">ogni capo settore per competenza </text:span></text:p>
          </table:table-cell>
          <table:table-cell table:style-name="Tabella7.C4" office:value-type="string">
            <text:p text:style-name="P52"><text:span text:style-name="T671">Responsabile CED</text:span></text:p>
          </table:table-cell>
          <table:table-cell table:style-name="Tabella7.G4" office:value-type="string">
            <text:p text:style-name="P52"><text:span text:style-name="T671">tempestivo </text:span></text:p>
          </table:table-cell>
          <table:table-cell table:style-name="Tabella7.H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table:number-columns-spanned="0" office:value-type="string">
            <text:p text:style-name="P40"><text:span text:style-name="T720"> </text:span></text:p>
          </table:table-cell>
        </table:table-row>
        <table:table-row table:style-name="Tabella7.54">
          <table:covered-table-cell/>
          <table:table-cell table:style-name="Tabella7.B5" table:number-rows-spanned="2" office:value-type="string">
            <text:p text:style-name="P52"><text:span text:style-name="T724">atti di concessione</text:span></text:p>
          </table:table-cell>
          <table:table-cell table:style-name="Tabella7.B7" office:value-type="string">
            <text:p text:style-name="P52"><text:span text:style-name="T669">art. 26, c. 2, art. 27 </text:span></text:p>
          </table:table-cell>
          <table:table-cell table:style-name="Tabella7.B7" office:value-type="string">
            <text:p text:style-name="P40"><text:span text:style-name="T669">Informazioni tempestive e tabelle annuali relative ad atti di <text:s/>concessione di sovvenzioni, contributi, sussidi ed ausili finanziari e attribuzione di vantaggi economici alle imprese e di vantaggi economici a <text:s/>persone ed enti pubblici e privati, ai </text:span><text:soft-page-break/><text:span text:style-name="T669">sensi art. 12 L.241/90, di importo superiore a 1000 euro complessivo nell'anno solare, con omissione <text:s/>dei dati relativi allo stato di salute o alla situazione di disagio economico sociale.(nome del beneficiario, importo corrisposto, norma a base dell'attribuzione, ufficio e funzionario responsabile, modalità di individuazione, link al progetto)</text:span></text:p>
          </table:table-cell>
          <table:table-cell table:style-name="Tabella7.B7" office:value-type="string">
            <text:p text:style-name="P40"><text:span text:style-name="T669">ogni capo settore per competenza </text:span></text:p>
          </table:table-cell>
          <table:table-cell table:style-name="Tabella7.C4" office:value-type="string">
            <text:p text:style-name="P52"><text:span text:style-name="T671">Responsabile CED</text:span></text:p>
          </table:table-cell>
          <table:table-cell table:style-name="Tabella7.A1" office:value-type="string">
            <text:p text:style-name="P52"><text:span text:style-name="T671">tempestivo</text:span></text:p>
          </table:table-cell>
          <table:table-cell table:style-name="Tabella7.H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table:number-columns-spanned="0" office:value-type="string">
            <text:p text:style-name="P40"><text:span text:style-name="T720"> </text:span></text:p>
          </table:table-cell>
        </table:table-row>
        <table:table-row table:style-name="Tabella7.55">
          <table:covered-table-cell/>
          <table:covered-table-cell/>
          <table:table-cell table:style-name="Tabella7.B4" office:value-type="string">
            <text:p text:style-name="P52"><text:span text:style-name="T669">art 27, c. 2 art. 1 DPR 118/2000</text:span></text:p>
          </table:table-cell>
          <table:table-cell table:style-name="Tabella7.B4" office:value-type="string">
            <text:p text:style-name="P40"><text:span text:style-name="T669">Elenco in formato tabellare aperto dei soggetti beneficiari degli atti di concessione di sovvenzioni, contributi e sussidi e ausili finanziari alle imprese e di attribuzione vantaggi economici di qualunque genere a persone, enti pubblici e privati di importo superiore a mille euro. Funge anche da Albo dei beneficiari.</text:span></text:p>
          </table:table-cell>
          <table:table-cell table:style-name="Tabella7.E55" office:value-type="string">
            <text:p text:style-name="P40"><text:span text:style-name="T669">ogni capo settore per competenza </text:span></text:p>
          </table:table-cell>
          <table:table-cell table:style-name="Tabella7.C4" office:value-type="string">
            <text:p text:style-name="P52"><text:span text:style-name="T671">Responsabile CED</text:span></text:p>
          </table:table-cell>
          <table:table-cell table:style-name="Tabella7.G55" office:value-type="string">
            <text:p text:style-name="P52"><text:span text:style-name="T671">annuale</text:span></text:p>
          </table:table-cell>
          <table:table-cell table:style-name="Tabella7.H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table:number-columns-spanned="0" office:value-type="string">
            <text:p text:style-name="P40"><text:span text:style-name="T720"> </text:span></text:p>
          </table:table-cell>
        </table:table-row>
        <table:table-row table:style-name="Tabella7.56">
          <table:table-cell table:style-name="Tabella7.B5" table:number-rows-spanned="2" office:value-type="string">
            <text:p text:style-name="P52"><text:span text:style-name="T721">BILANCI</text:span></text:p>
          </table:table-cell>
          <table:table-cell table:style-name="Tabella7.C4" office:value-type="string">
            <text:p text:style-name="P40"><text:span text:style-name="T724">bilancio preventivo e consuntivo</text:span></text:p>
          </table:table-cell>
          <table:table-cell table:style-name="Tabella7.C4" office:value-type="string">
            <text:p text:style-name="P52"><text:span text:style-name="T670">art. 29, c. 1 <text:s/>art. 1, c. 15 L. 190/2012, art. 32, c. 2 L. 69/09,art. 5, c. 1 DPCM 26 Aprile 2011</text:span></text:p>
          </table:table-cell>
          <table:table-cell table:style-name="Tabella7.C4" office:value-type="string">
            <text:p text:style-name="P40"><text:span text:style-name="T669">dati di bilancio annuale in forma sintetica, aggregata e semplificata</text:span></text:p>
          </table:table-cell>
          <table:table-cell table:style-name="Tabella7.B4" office:value-type="string">
            <text:p text:style-name="P40"><text:span text:style-name="T669">responsabile servizi finanziari </text:span></text:p>
          </table:table-cell>
          <table:table-cell table:style-name="Tabella7.C4" office:value-type="string">
            <text:p text:style-name="P52"><text:span text:style-name="T671">Responsabile CED</text:span></text:p>
          </table:table-cell>
          <table:table-cell table:style-name="Tabella7.G4" office:value-type="string">
            <text:p text:style-name="P52"><text:span text:style-name="T671">tempestivo </text:span></text:p>
          </table:table-cell>
          <table:table-cell table:style-name="Tabella7.H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table:number-columns-spanned="0" office:value-type="string">
            <text:p text:style-name="P40"><text:span text:style-name="T720"> </text:span></text:p>
          </table:table-cell>
        </table:table-row>
        <table:table-row table:style-name="Tabella7.10">
          <table:covered-table-cell/>
          <table:table-cell table:style-name="Tabella7.C4" office:value-type="string">
            <text:p text:style-name="P40"><text:span text:style-name="T724">piano degli indicatori r risultati attesi di bilancio</text:span></text:p>
          </table:table-cell>
          <table:table-cell table:style-name="Tabella7.C4" office:value-type="string">
            <text:p text:style-name="P52"><text:span text:style-name="T669">art. 29, c. 2 </text:span></text:p>
          </table:table-cell>
          <table:table-cell table:style-name="Tabella7.C4" office:value-type="string">
            <text:p text:style-name="P40"><text:span text:style-name="T669">piano degli indicatori e risultati attesi di bilancio ( art. 19 L. 91/2011)</text:span></text:p>
          </table:table-cell>
          <table:table-cell table:style-name="Tabella7.C4" office:value-type="string">
            <text:p text:style-name="P40"><text:span text:style-name="T669">responsabile servizi finanziari </text:span></text:p>
          </table:table-cell>
          <table:table-cell table:style-name="Tabella7.C4" office:value-type="string">
            <text:p text:style-name="P52"><text:span text:style-name="T671">Responsabile CED</text:span></text:p>
          </table:table-cell>
          <table:table-cell table:style-name="Tabella7.G4" office:value-type="string">
            <text:p text:style-name="P52"><text:span text:style-name="T671">tempestivo </text:span></text:p>
          </table:table-cell>
          <table:table-cell table:style-name="Tabella7.H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table:number-columns-spanned="0" office:value-type="string">
            <text:p text:style-name="P40"><text:span text:style-name="T720"> </text:span></text:p>
          </table:table-cell>
        </table:table-row>
        <table:table-row table:style-name="Tabella7.58">
          <table:table-cell table:style-name="Tabella7.B5" table:number-rows-spanned="2" office:value-type="string">
            <text:p text:style-name="P52"><text:span text:style-name="T721">BENI IMMOBILI E GESTIONE DEL PATRIMONIO</text:span></text:p>
          </table:table-cell>
          <table:table-cell table:style-name="Tabella7.C4" office:value-type="string">
            <text:p text:style-name="P40"><text:span text:style-name="T724">patrimonio immobiliare</text:span></text:p>
          </table:table-cell>
          <table:table-cell table:style-name="Tabella7.C4" office:value-type="string">
            <text:p text:style-name="P52"><text:span text:style-name="T669">art. 30 <text:s/></text:span></text:p>
          </table:table-cell>
          <table:table-cell table:style-name="Tabella7.C4" office:value-type="string">
            <text:p text:style-name="P40"><text:span text:style-name="T669">informazioni identificative immobili posseduti</text:span></text:p>
          </table:table-cell>
          <table:table-cell table:style-name="Tabella7.C4" office:value-type="string">
            <text:p text:style-name="P40"><text:span text:style-name="T669">responsabile servizio Tecnico</text:span></text:p>
          </table:table-cell>
          <table:table-cell table:style-name="Tabella7.C4" office:value-type="string">
            <text:p text:style-name="P52"><text:span text:style-name="T671">Responsabile CED</text:span></text:p>
          </table:table-cell>
          <table:table-cell table:style-name="Tabella7.G4" office:value-type="string">
            <text:p text:style-name="P52"><text:span text:style-name="T671">tempestivo </text:span></text:p>
          </table:table-cell>
          <table:table-cell table:style-name="Tabella7.H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table:number-columns-spanned="0" office:value-type="string">
            <text:p text:style-name="P40"><text:span text:style-name="T720"> </text:span></text:p>
          </table:table-cell>
        </table:table-row>
        <table:table-row table:style-name="Tabella7.59">
          <table:covered-table-cell/>
          <table:table-cell table:style-name="Tabella7.C4" office:value-type="string">
            <text:p text:style-name="P40"><text:span text:style-name="T724">canoni di locazione o affitto</text:span></text:p>
          </table:table-cell>
          <table:table-cell table:style-name="Tabella7.C4" office:value-type="string">
            <text:p text:style-name="P52"><text:span text:style-name="T669">art. 30 <text:s/></text:span></text:p>
          </table:table-cell>
          <table:table-cell table:style-name="Tabella7.C4" office:value-type="string">
            <text:p text:style-name="P40"><text:span text:style-name="T669">canoni di locazione o di affitto versati o percepiti</text:span></text:p>
          </table:table-cell>
          <table:table-cell table:style-name="Tabella7.B7" office:value-type="string">
            <text:p text:style-name="P40"><text:span text:style-name="T669">ogni capo settore per competenza </text:span></text:p>
          </table:table-cell>
          <table:table-cell table:style-name="Tabella7.C4" office:value-type="string">
            <text:p text:style-name="P52"><text:span text:style-name="T671">Responsabile CED</text:span></text:p>
          </table:table-cell>
          <table:table-cell table:style-name="Tabella7.G4" office:value-type="string">
            <text:p text:style-name="P52"><text:span text:style-name="T671">tempestivo </text:span></text:p>
          </table:table-cell>
          <table:table-cell table:style-name="Tabella7.H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table:number-columns-spanned="0" office:value-type="string">
            <text:p text:style-name="P40"><text:span text:style-name="T720"> </text:span></text:p>
          </table:table-cell>
        </table:table-row>
        <table:table-row table:style-name="Tabella7.59">
          <table:table-cell table:style-name="Tabella7.A1" table:number-rows-spanned="3" office:value-type="string">
            <text:p text:style-name="P52"><text:span text:style-name="T721">CONTROLLI E RILIEVI SULL'AMMINISTRAZIONE</text:span></text:p>
          </table:table-cell>
          <table:table-cell table:style-name="Tabella7.B5" office:value-type="string">
            <text:p text:style-name="P40"><text:span text:style-name="T724">OIV nuclei di valutazione ed organismi con funzioni analoghe</text:span></text:p>
          </table:table-cell>
          <table:table-cell table:style-name="Tabella7.B5" table:number-rows-spanned="3" office:value-type="string">
            <text:p text:style-name="P52"><text:span text:style-name="T669">art. 31, c. 1 </text:span></text:p>
          </table:table-cell>
          <table:table-cell table:style-name="Tabella7.C4" office:value-type="string">
            <text:p text:style-name="P40"><text:span text:style-name="T669">Atti degli OIV o organismi con funzione analoga</text:span></text:p>
          </table:table-cell>
          <table:table-cell table:style-name="Tabella7.B4" office:value-type="string">
            <text:p text:style-name="P40"><text:span text:style-name="T669">responsabile trasparenza</text:span></text:p>
          </table:table-cell>
          <table:table-cell table:style-name="Tabella7.C4" office:value-type="string">
            <text:p text:style-name="P52"><text:span text:style-name="T671">Responsabile CED</text:span></text:p>
          </table:table-cell>
          <table:table-cell table:style-name="Tabella7.G4" office:value-type="string">
            <text:p text:style-name="P52"><text:span text:style-name="T671">tempestivo</text:span></text:p>
          </table:table-cell>
          <table:table-cell table:style-name="Tabella7.H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table:number-columns-spanned="0" office:value-type="string">
            <text:p text:style-name="P40"><text:span text:style-name="T720"> </text:span></text:p>
          </table:table-cell>
        </table:table-row>
        <table:table-row table:style-name="Tabella7.59">
          <table:covered-table-cell/>
          <table:table-cell table:style-name="Tabella7.B5" office:value-type="string">
            <text:p text:style-name="P40"><text:span text:style-name="T724">Organi di revisione Amministrativa contabile</text:span></text:p>
          </table:table-cell>
          <table:covered-table-cell/>
          <table:table-cell table:style-name="Tabella7.C4" office:value-type="string">
            <text:p text:style-name="P40"><text:span text:style-name="T669">Relazioni degli organi di revisione al bilancio di previsione, alle relative variazioni, al conto consuntivo</text:span></text:p>
          </table:table-cell>
          <table:table-cell table:style-name="Tabella7.C4" office:value-type="string">
            <text:p text:style-name="P40"><text:span text:style-name="T669">Responsabile servizi finanziari</text:span></text:p>
          </table:table-cell>
          <table:table-cell table:style-name="Tabella7.C4" office:value-type="string">
            <text:p text:style-name="P52"><text:span text:style-name="T671">Responsabile CED</text:span></text:p>
          </table:table-cell>
          <table:table-cell table:style-name="Tabella7.G4" office:value-type="string">
            <text:p text:style-name="P52"><text:span text:style-name="T671">tempestivo</text:span></text:p>
          </table:table-cell>
          <table:table-cell table:style-name="Tabella7.H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table:number-columns-spanned="0" office:value-type="string">
            <text:p text:style-name="P40"><text:span text:style-name="T720"> </text:span></text:p>
          </table:table-cell>
        </table:table-row>
        <table:table-row table:style-name="Tabella7.62">
          <table:covered-table-cell/>
          <table:table-cell table:style-name="Tabella7.B5" office:value-type="string">
            <text:p text:style-name="P40"><text:span text:style-name="T724">Corte dei Conti</text:span></text:p>
          </table:table-cell>
          <table:covered-table-cell/>
          <table:table-cell table:style-name="Tabella7.C4" office:value-type="string">
            <text:p text:style-name="P40"><text:span text:style-name="T669">tutti i rilievi della Corte ancorché non recepiti</text:span></text:p>
          </table:table-cell>
          <table:table-cell table:style-name="Tabella7.C4" office:value-type="string">
            <text:p text:style-name="P40"><text:span text:style-name="T669">responsabile trasparenza</text:span></text:p>
          </table:table-cell>
          <table:table-cell table:style-name="Tabella7.C4" office:value-type="string">
            <text:p text:style-name="P52"><text:span text:style-name="T671">Responsabile CED</text:span></text:p>
          </table:table-cell>
          <table:table-cell table:style-name="Tabella7.G4" office:value-type="string">
            <text:p text:style-name="P52"><text:span text:style-name="T671">tempestivo</text:span></text:p>
          </table:table-cell>
          <table:table-cell table:style-name="Tabella7.H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table:number-columns-spanned="0" office:value-type="string">
            <text:p text:style-name="P40"><text:span text:style-name="T720"> </text:span></text:p>
          </table:table-cell>
        </table:table-row>
        <table:table-row table:style-name="Tabella7.26">
          <table:table-cell table:style-name="Tabella7.A4" table:number-rows-spanned="5" office:value-type="string">
            <text:p text:style-name="P52"><text:span text:style-name="T721">SERVIZI EROGATI</text:span></text:p>
          </table:table-cell>
          <table:table-cell table:style-name="Tabella7.C4" office:value-type="string">
            <text:p text:style-name="P40"><text:span text:style-name="T724">carta dei servizi e standard di qualità</text:span></text:p>
          </table:table-cell>
          <table:table-cell table:style-name="Tabella7.C4" office:value-type="string">
            <text:p text:style-name="P52"><text:span text:style-name="T669">art. 32, c. 1 <text:s/></text:span></text:p>
          </table:table-cell>
          <table:table-cell table:style-name="Tabella7.C4" office:value-type="string">
            <text:p text:style-name="P40"><text:span text:style-name="T669">carte dei servizi</text:span></text:p>
          </table:table-cell>
          <table:table-cell table:style-name="Tabella7.C4" office:value-type="string">
            <text:p text:style-name="P40"><text:span text:style-name="T669">ogni caposettore per competenza</text:span></text:p>
          </table:table-cell>
          <table:table-cell table:style-name="Tabella7.C4" office:value-type="string">
            <text:p text:style-name="P52"><text:span text:style-name="T671">Responsabile CED</text:span></text:p>
          </table:table-cell>
          <table:table-cell table:style-name="Tabella7.G4" office:value-type="string">
            <text:p text:style-name="P52"><text:span text:style-name="T671">tempestivo</text:span></text:p>
          </table:table-cell>
          <table:table-cell table:style-name="Tabella7.H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table:number-columns-spanned="0" office:value-type="string">
            <text:p text:style-name="P40"><text:span text:style-name="T720"> </text:span></text:p>
          </table:table-cell>
        </table:table-row>
        <table:table-row table:style-name="Tabella7.41">
          <table:covered-table-cell/>
          <table:table-cell table:style-name="Tabella7.B7" office:value-type="string">
            <text:p text:style-name="P40"><text:span text:style-name="T724">Class action</text:span></text:p>
          </table:table-cell>
          <table:table-cell table:style-name="Tabella7.A1" office:value-type="string">
            <text:p text:style-name="P52"><text:span text:style-name="T669">art. 1,c. 2 e 4, c. 2 e 6 D.Lgs. 198/09, </text:span></text:p>
          </table:table-cell>
          <table:table-cell table:style-name="Tabella7.D64" office:value-type="string">
            <text:p text:style-name="P40"><text:span text:style-name="T669">Notizia del ricorso in giudizio proposto da titolari di interessi giuridicamente rilevanti, sentenza di definizione del giudizio, misure adottate in ottemperanza</text:span></text:p>
          </table:table-cell>
          <table:table-cell table:style-name="Tabella7.C4" office:value-type="string">
            <text:p text:style-name="P40"><text:span text:style-name="T669">responsabile trasparenza</text:span></text:p>
          </table:table-cell>
          <table:table-cell table:style-name="Tabella7.C4" office:value-type="string">
            <text:p text:style-name="P52"><text:span text:style-name="T671">Responsabile CED</text:span></text:p>
          </table:table-cell>
          <table:table-cell table:style-name="Tabella7.G4" office:value-type="string">
            <text:p text:style-name="P52"><text:span text:style-name="T671">tempestivo</text:span></text:p>
          </table:table-cell>
          <table:table-cell table:style-name="Tabella7.H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table:number-columns-spanned="0" office:value-type="string">
            <text:p text:style-name="P40"><text:span text:style-name="T720"> </text:span></text:p>
          </table:table-cell>
        </table:table-row>
        <table:table-row table:style-name="Tabella7.65">
          <table:covered-table-cell/>
          <table:table-cell table:style-name="Tabella7.B4" office:value-type="string">
            <text:p text:style-name="P40"><text:span text:style-name="T724">costi <text:s/>contabilizzati</text:span></text:p>
          </table:table-cell>
          <table:table-cell table:style-name="Tabella7.B4" office:value-type="string">
            <text:p text:style-name="P52"><text:span text:style-name="T670">art. 32, c. 2 lett. a) <text:s/>, art. 10, c. 5</text:span></text:p>
          </table:table-cell>
          <table:table-cell table:style-name="Tabella7.B4" office:value-type="string">
            <text:p text:style-name="P40"><text:span text:style-name="T669">costi contabilizzati dei servizi erogati agli utenti, sia finali che intermedi e il relativo </text:span><text:soft-page-break/><text:span text:style-name="T669">andamento nel tempo</text:span></text:p>
          </table:table-cell>
          <table:table-cell table:style-name="Tabella7.C4" office:value-type="string">
            <text:p text:style-name="P40"><text:span text:style-name="T669">responsabile servizi finanziari </text:span></text:p>
          </table:table-cell>
          <table:table-cell table:style-name="Tabella7.C4" office:value-type="string">
            <text:p text:style-name="P52"><text:span text:style-name="T671">Responsabile CED</text:span></text:p>
          </table:table-cell>
          <table:table-cell table:style-name="Tabella7.G4" office:value-type="string">
            <text:p text:style-name="P52"><text:span text:style-name="T671">annuale</text:span></text:p>
          </table:table-cell>
          <table:table-cell table:style-name="Tabella7.H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table:number-columns-spanned="0" office:value-type="string">
            <text:p text:style-name="P40"><text:span text:style-name="T720"> </text:span></text:p>
          </table:table-cell>
        </table:table-row>
        <table:table-row table:style-name="Tabella7.65">
          <table:covered-table-cell/>
          <table:table-cell table:style-name="Tabella7.C4" office:value-type="string">
            <text:p text:style-name="P40"><text:span text:style-name="T724">liste di attesa</text:span></text:p>
          </table:table-cell>
          <table:table-cell table:style-name="Tabella7.C4" office:value-type="string">
            <text:p text:style-name="P52"><text:span text:style-name="T669">art. 41, c. 6</text:span></text:p>
          </table:table-cell>
          <table:table-cell table:style-name="Tabella7.C4" office:value-type="string">
            <text:p text:style-name="P40"><text:span text:style-name="T669">criteri di formazione delle liste di attesa, tempi previsti e tempi medi effettivi di attesa per tipologia di prestazione erogata</text:span></text:p>
          </table:table-cell>
          <table:table-cell table:style-name="Tabella7.C4" office:value-type="string">
            <text:p text:style-name="P40"><text:span text:style-name="T669">ogni caposettore per competenza</text:span></text:p>
          </table:table-cell>
          <table:table-cell table:style-name="Tabella7.C4" office:value-type="string">
            <text:p text:style-name="P52"><text:span text:style-name="T671">Responsabile CED</text:span></text:p>
          </table:table-cell>
          <table:table-cell table:style-name="Tabella7.G4" office:value-type="string">
            <text:p text:style-name="P52"><text:span text:style-name="T671">tempestivo</text:span></text:p>
          </table:table-cell>
          <table:table-cell table:style-name="Tabella7.H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table:number-columns-spanned="0" office:value-type="string">
            <text:p text:style-name="P40"><text:span text:style-name="T720"> </text:span></text:p>
          </table:table-cell>
        </table:table-row>
        <table:table-row table:style-name="Tabella7.65">
          <table:covered-table-cell/>
          <table:table-cell table:style-name="Tabella7.C4" office:value-type="string">
            <text:p text:style-name="P40"><text:span text:style-name="T724">servizi in rete</text:span></text:p>
          </table:table-cell>
          <table:table-cell table:style-name="Tabella7.C4" office:value-type="string">
            <text:p text:style-name="P52"><text:span text:style-name="T670">art. 7., c. 3 D.Lgs. 82/2005 e art. 8, c. 1 D.Lgs. 179/16</text:span></text:p>
          </table:table-cell>
          <table:table-cell table:style-name="Tabella7.C4" office:value-type="string">
            <text:p text:style-name="P40"><text:span text:style-name="T669">Risultati delle rilevazioni sulla soddisfazione da parte degli utenti rispetto alla qualità dei servizi in rete resi all'utente in termini di fruibilità.</text:span></text:p>
          </table:table-cell>
          <table:table-cell table:style-name="Tabella7.C4" office:value-type="string">
            <text:p text:style-name="P40"><text:span text:style-name="T669">ogni caposettore per competenza</text:span></text:p>
          </table:table-cell>
          <table:table-cell table:style-name="Tabella7.C4" office:value-type="string">
            <text:p text:style-name="P52"><text:span text:style-name="T671">Responsabile CED</text:span></text:p>
          </table:table-cell>
          <table:table-cell table:style-name="Tabella7.G4" office:value-type="string">
            <text:p text:style-name="P52"><text:span text:style-name="T671">tempestivo</text:span></text:p>
          </table:table-cell>
          <table:table-cell table:style-name="Tabella7.H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table:number-columns-spanned="0" office:value-type="string">
            <text:p text:style-name="P40"><text:span text:style-name="T720"> </text:span></text:p>
          </table:table-cell>
        </table:table-row>
        <table:table-row table:style-name="Tabella7.68">
          <table:table-cell table:style-name="Tabella7.B5" table:number-rows-spanned="2" office:value-type="string">
            <text:p text:style-name="P52"><text:span text:style-name="T727">PAGAMENTI DELL'AMMINISTRAZIONE</text:span></text:p>
          </table:table-cell>
          <table:table-cell table:style-name="Tabella7.C4" office:value-type="string">
            <text:p text:style-name="P40"><text:span text:style-name="T724">indicatore di tempestività dei pagamenti</text:span></text:p>
          </table:table-cell>
          <table:table-cell table:style-name="Tabella7.C4" office:value-type="string">
            <text:p text:style-name="P52"><text:span text:style-name="T669">art. 33 <text:s/></text:span></text:p>
          </table:table-cell>
          <table:table-cell table:style-name="Tabella7.C4" office:value-type="string">
            <text:p text:style-name="P40"><text:span text:style-name="T669">indicatore di tempestività dei pagamenti <text:s/>relativi a acquisti di beni, servizi e forniture</text:span></text:p>
          </table:table-cell>
          <table:table-cell table:style-name="Tabella7.C4" office:value-type="string">
            <text:p text:style-name="P40"><text:span text:style-name="T669">responsabile servizi finanziari </text:span></text:p>
          </table:table-cell>
          <table:table-cell table:style-name="Tabella7.C4" office:value-type="string">
            <text:p text:style-name="P52"><text:span text:style-name="T671">Responsabile CED</text:span></text:p>
          </table:table-cell>
          <table:table-cell table:style-name="Tabella7.G4" office:value-type="string">
            <text:p text:style-name="P52"><text:span text:style-name="T671">annuale</text:span></text:p>
          </table:table-cell>
          <table:table-cell table:style-name="Tabella7.H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table:number-columns-spanned="0" office:value-type="string">
            <text:p text:style-name="P40"><text:span text:style-name="T720"> </text:span></text:p>
          </table:table-cell>
        </table:table-row>
        <table:table-row table:style-name="Tabella7.69">
          <table:covered-table-cell/>
          <table:table-cell table:style-name="Tabella7.C4" office:value-type="string">
            <text:p text:style-name="P40"><text:span text:style-name="T724">IBAN e pagamenti informatici</text:span></text:p>
          </table:table-cell>
          <table:table-cell table:style-name="Tabella7.C4" office:value-type="string">
            <text:p text:style-name="P52"><text:span text:style-name="T669">art. 36 <text:s/></text:span></text:p>
          </table:table-cell>
          <table:table-cell table:style-name="Tabella7.C4" office:value-type="string">
            <text:p text:style-name="P40"><text:span text:style-name="T669">codice IBAN identificativo del conto di pagamento ovvero dell'imputazione del versamento in tesoreria in tesoreria o identificativo del conto corrente postale, eventuali codici identificativi da indicare nel pagamento</text:span></text:p>
          </table:table-cell>
          <table:table-cell table:style-name="Tabella7.C4" office:value-type="string">
            <text:p text:style-name="P40"><text:span text:style-name="T669">responsabile servizi finanziari </text:span></text:p>
          </table:table-cell>
          <table:table-cell table:style-name="Tabella7.C4" office:value-type="string">
            <text:p text:style-name="P52"><text:span text:style-name="T671">Responsabile CED</text:span></text:p>
          </table:table-cell>
          <table:table-cell table:style-name="Tabella7.G4" office:value-type="string">
            <text:p text:style-name="P52"><text:span text:style-name="T671">tempestivo </text:span></text:p>
          </table:table-cell>
          <table:table-cell table:style-name="Tabella7.H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table:number-columns-spanned="0" office:value-type="string">
            <text:p text:style-name="P40"><text:span text:style-name="T720"> </text:span></text:p>
          </table:table-cell>
        </table:table-row>
        <table:table-row table:style-name="Tabella7.70">
          <table:table-cell table:style-name="Tabella7.B5" table:number-rows-spanned="2" office:value-type="string">
            <text:p text:style-name="P52"><text:span text:style-name="T727">OPERE PUBBLICHE</text:span></text:p>
          </table:table-cell>
          <table:table-cell table:style-name="Tabella7.B5" table:number-rows-spanned="2" office:value-type="string">
            <text:p text:style-name="P52"><text:span text:style-name="T724"> </text:span></text:p>
          </table:table-cell>
          <table:table-cell table:style-name="Tabella7.B5" table:number-rows-spanned="2" office:value-type="string">
            <text:p text:style-name="P52"><text:span text:style-name="T670">art. 38 <text:s text:c="2"/>art. 21, c. 7 e 29 <text:s/>D.Lgs. 50/2016</text:span></text:p>
          </table:table-cell>
          <table:table-cell table:style-name="Tabella7.C4" office:value-type="string">
            <text:p text:style-name="P40"><text:span text:style-name="T669">piano delle opere pubbliche, linee guida per la valutazione degli investimenti, le relazioni annuali, pareri dei valutatori, <text:s text:c="2"/>informazioni relative ai </text:span><text:soft-page-break/><text:span text:style-name="T669">nuclei di valutazione e verifica degli investimenti pubblici </text:span></text:p>
          </table:table-cell>
          <table:table-cell table:style-name="Tabella7.C4" office:value-type="string">
            <text:p text:style-name="P40"><text:span text:style-name="T669">responsabile LL.PP.</text:span></text:p>
          </table:table-cell>
          <table:table-cell table:style-name="Tabella7.C4" office:value-type="string">
            <text:p text:style-name="P52"><text:span text:style-name="T671">Responsabile CED</text:span></text:p>
          </table:table-cell>
          <table:table-cell table:style-name="Tabella7.G4" office:value-type="string">
            <text:p text:style-name="P52"><text:span text:style-name="T671">tempestivo </text:span></text:p>
          </table:table-cell>
          <table:table-cell table:style-name="Tabella7.H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table:number-columns-spanned="0" office:value-type="string">
            <text:p text:style-name="P40"><text:span text:style-name="T720"> </text:span></text:p>
          </table:table-cell>
        </table:table-row>
        <table:table-row table:style-name="Tabella7.59">
          <table:covered-table-cell/>
          <table:covered-table-cell/>
          <table:covered-table-cell/>
          <table:table-cell table:style-name="Tabella7.C4" office:value-type="string">
            <text:p text:style-name="P40"><text:span text:style-name="T669">tempi e costi unitari e indicatori di realizzazione delle opere pubbliche completate</text:span></text:p>
          </table:table-cell>
          <table:table-cell table:style-name="Tabella7.C4" office:value-type="string">
            <text:p text:style-name="P40"><text:span text:style-name="T669">responsabile LL.PP.</text:span></text:p>
          </table:table-cell>
          <table:table-cell table:style-name="Tabella7.C4" office:value-type="string">
            <text:p text:style-name="P52"><text:span text:style-name="T671">Responsabile CED</text:span></text:p>
          </table:table-cell>
          <table:table-cell table:style-name="Tabella7.G4" office:value-type="string">
            <text:p text:style-name="P52"><text:span text:style-name="T671">tempestivo </text:span></text:p>
          </table:table-cell>
          <table:table-cell table:style-name="Tabella7.H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table:number-columns-spanned="0" office:value-type="string">
            <text:p text:style-name="P40"><text:span text:style-name="T720"> </text:span></text:p>
          </table:table-cell>
        </table:table-row>
        <table:table-row table:style-name="Tabella7.72">
          <table:table-cell table:style-name="Tabella7.B5" office:value-type="string">
            <text:p text:style-name="P52"><text:span text:style-name="T721">PIANIFICAZIONE E GOVERNO DEL TERRITORIO</text:span></text:p>
          </table:table-cell>
          <table:table-cell table:style-name="Tabella7.C4" office:value-type="string">
            <text:p text:style-name="P40"><text:span text:style-name="T724"> </text:span></text:p>
          </table:table-cell>
          <table:table-cell table:style-name="Tabella7.C4" office:value-type="string">
            <text:p text:style-name="P52"><text:span text:style-name="T669">art. 39 <text:s/></text:span></text:p>
          </table:table-cell>
          <table:table-cell table:style-name="Tabella7.C4" office:value-type="string">
            <text:p text:style-name="P40"><text:span text:style-name="T669">atti di governo del territorio (piani territoriali, di coordinamento, paesistici, strumenti urbanistici, generali e di attuazione, varianti)schemi portati in approvazione, delibere di adozione ed approvazione, allegati tecnici, trasformazioni urbanistiche di iniziativa privata o pubblica</text:span></text:p>
          </table:table-cell>
          <table:table-cell table:style-name="Tabella7.C4" office:value-type="string">
            <text:p text:style-name="P40"><text:span text:style-name="T669">responsabile urbanistica</text:span></text:p>
          </table:table-cell>
          <table:table-cell table:style-name="Tabella7.C4" office:value-type="string">
            <text:p text:style-name="P52"><text:span text:style-name="T671">Responsabile CED</text:span></text:p>
          </table:table-cell>
          <table:table-cell table:style-name="Tabella7.G4" office:value-type="string">
            <text:p text:style-name="P52"><text:span text:style-name="T671">tempestivo </text:span></text:p>
          </table:table-cell>
          <table:table-cell table:style-name="Tabella7.H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table:number-columns-spanned="0" office:value-type="string">
            <text:p text:style-name="P40"><text:span text:style-name="T720"> </text:span></text:p>
          </table:table-cell>
        </table:table-row>
        <table:table-row table:style-name="Tabella7.73">
          <table:table-cell table:style-name="Tabella7.B5" office:value-type="string">
            <text:p text:style-name="P52"><text:span text:style-name="T721">INFORMAZIONE AMBIENTALE</text:span></text:p>
          </table:table-cell>
          <table:table-cell table:style-name="Tabella7.C4" office:value-type="string">
            <text:p text:style-name="P40"><text:span text:style-name="T724"> </text:span></text:p>
          </table:table-cell>
          <table:table-cell table:style-name="Tabella7.C4" office:value-type="string">
            <text:p text:style-name="P52"><text:span text:style-name="T669">art. 40 <text:s text:c="2"/></text:span></text:p>
          </table:table-cell>
          <table:table-cell table:style-name="Tabella7.C4" office:value-type="string">
            <text:p text:style-name="P40"><text:span text:style-name="T669">Informazioni ambientali che l'amministrazione detiene ai fini della propria attività istituzionale</text:span></text:p>
          </table:table-cell>
          <table:table-cell table:style-name="Tabella7.C4" office:value-type="string">
            <text:p text:style-name="P40"><text:span text:style-name="T669">responsabile ambiente - utc</text:span></text:p>
          </table:table-cell>
          <table:table-cell table:style-name="Tabella7.C4" office:value-type="string">
            <text:p text:style-name="P52"><text:span text:style-name="T671">Responsabile CED</text:span></text:p>
          </table:table-cell>
          <table:table-cell table:style-name="Tabella7.G4" office:value-type="string">
            <text:p text:style-name="P52"><text:span text:style-name="T671">tempestivo </text:span></text:p>
          </table:table-cell>
          <table:table-cell table:style-name="Tabella7.H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table:number-columns-spanned="0" office:value-type="string">
            <text:p text:style-name="P40"><text:span text:style-name="T720"> </text:span></text:p>
          </table:table-cell>
        </table:table-row>
        <table:table-row table:style-name="Tabella7.74">
          <table:table-cell table:style-name="Tabella7.B5" office:value-type="string">
            <text:p text:style-name="P52"><text:span text:style-name="T721">INTERVENTI STRAORDINARI E DI EMERGENZA</text:span></text:p>
          </table:table-cell>
          <table:table-cell table:style-name="Tabella7.C4" office:value-type="string">
            <text:p text:style-name="P40"><text:span text:style-name="T724"> </text:span></text:p>
          </table:table-cell>
          <table:table-cell table:style-name="Tabella7.C4" office:value-type="string">
            <text:p text:style-name="P52"><text:span text:style-name="T669">art. 42 <text:s/></text:span></text:p>
          </table:table-cell>
          <table:table-cell table:style-name="Tabella7.C4" office:value-type="string">
            <text:p text:style-name="P40"><text:span text:style-name="T669">provvedimenti adottati in caso di calamità naturali o altre emergenze in deroga a norma di legge, termini temporali per l'esercizio dei poteri straordinari, costo previsto ed effettivo sostenuto, forme di partecipazione degli interessati, eventuali atti </text:span><text:soft-page-break/><text:span text:style-name="T669">amministrativi o giurisdizionali intervenuti</text:span></text:p>
          </table:table-cell>
          <table:table-cell table:style-name="Tabella7.C4" office:value-type="string">
            <text:p text:style-name="P40"><text:span text:style-name="T669">ogni caposettore per competenza</text:span></text:p>
          </table:table-cell>
          <table:table-cell table:style-name="Tabella7.C4" office:value-type="string">
            <text:p text:style-name="P52"><text:span text:style-name="T671">Responsabile CED</text:span></text:p>
          </table:table-cell>
          <table:table-cell table:style-name="Tabella7.G4" office:value-type="string">
            <text:p text:style-name="P52"><text:span text:style-name="T671">tempestivo </text:span></text:p>
          </table:table-cell>
          <table:table-cell table:style-name="Tabella7.H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table:number-columns-spanned="0" office:value-type="string">
            <text:p text:style-name="P40"><text:span text:style-name="T720"> </text:span></text:p>
          </table:table-cell>
        </table:table-row>
        <table:table-row table:style-name="Tabella7.46">
          <table:table-cell table:style-name="Tabella7.B5" table:number-rows-spanned="2" office:value-type="string">
            <text:p text:style-name="P52"><text:span text:style-name="T721">ALTRI CONTENUTI</text:span></text:p>
          </table:table-cell>
          <table:table-cell table:style-name="Tabella7.B5" table:number-rows-spanned="2" office:value-type="string">
            <text:p text:style-name="P52"><text:span text:style-name="T724"> </text:span></text:p>
          </table:table-cell>
          <table:table-cell table:style-name="Tabella7.C4" office:value-type="string">
            <text:p text:style-name="P52"><text:span text:style-name="T669"> </text:span></text:p>
          </table:table-cell>
          <table:table-cell table:style-name="Tabella7.C4" office:value-type="string">
            <text:p text:style-name="P40"><text:span text:style-name="T669">Richieste, suggerimenti e reclami sui contenuti delle sezioni</text:span></text:p>
          </table:table-cell>
          <table:table-cell table:style-name="Tabella7.C4" office:value-type="string">
            <text:p text:style-name="P40"><text:span text:style-name="T669">responsabile trasparenza</text:span></text:p>
          </table:table-cell>
          <table:table-cell table:style-name="Tabella7.C4" office:value-type="string">
            <text:p text:style-name="P52"><text:span text:style-name="T671">Responsabile CED</text:span></text:p>
          </table:table-cell>
          <table:table-cell table:style-name="Tabella7.G4" office:value-type="string">
            <text:p text:style-name="P52"><text:span text:style-name="T671">tempestivo </text:span></text:p>
          </table:table-cell>
          <table:table-cell table:style-name="Tabella7.H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table:number-columns-spanned="0" office:value-type="string">
            <text:p text:style-name="P40"><text:span text:style-name="T720"> </text:span></text:p>
          </table:table-cell>
        </table:table-row>
        <table:table-row table:style-name="Tabella7.76">
          <table:covered-table-cell/>
          <table:covered-table-cell/>
          <table:table-cell table:style-name="Tabella7.C4" office:value-type="string">
            <text:p text:style-name="P52"><text:span text:style-name="T669">Regolamento Consiglio, Statuto Comunale</text:span></text:p>
          </table:table-cell>
          <table:table-cell table:style-name="Tabella7.C4" office:value-type="string">
            <text:p text:style-name="P40"><text:span text:style-name="T669">Registrazioni sedute del Consiglio Comunale, <text:s/>Notiziario Comunale, <text:s/>Comitati di frazione, <text:s text:c="2"/>Interrogazioni consiliari, <text:s text:c="3"/>albo associazioni</text:span></text:p>
          </table:table-cell>
          <table:table-cell table:style-name="Tabella7.C4" office:value-type="string">
            <text:p text:style-name="P40"><text:span text:style-name="T669">ogni caposettore per competenza</text:span></text:p>
          </table:table-cell>
          <table:table-cell table:style-name="Tabella7.C4" office:value-type="string">
            <text:p text:style-name="P52"><text:span text:style-name="T671">Responsabile CED</text:span></text:p>
          </table:table-cell>
          <table:table-cell table:style-name="Tabella7.G4" office:value-type="string">
            <text:p text:style-name="P52"><text:span text:style-name="T671">tempestivo </text:span></text:p>
          </table:table-cell>
          <table:table-cell table:style-name="Tabella7.H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table:number-columns-spanned="0" office:value-type="string">
            <text:p text:style-name="P40"><text:span text:style-name="T720"> </text:span></text:p>
          </table:table-cell>
        </table:table-row>
        <table:table-row table:style-name="Tabella7.77">
          <table:table-cell table:style-name="Tabella7.D64" office:value-type="string">
            <text:p text:style-name="P52"><text:span text:style-name="T721">ALTRI CONTENUTI Prevenzione della Corruzione</text:span></text:p>
          </table:table-cell>
          <table:table-cell table:style-name="Tabella7.C4" office:value-type="string">
            <text:p text:style-name="P40"><text:span text:style-name="T724"> </text:span></text:p>
          </table:table-cell>
          <table:table-cell table:style-name="Tabella7.C4" office:value-type="string">
            <text:p text:style-name="P52"><text:span text:style-name="T670">art.43, c.1 delib. Civit n. 105/2010 e 2/2012 <text:s text:c="3"/>art. 1, c. 14 L. 190/2012</text:span></text:p>
          </table:table-cell>
          <table:table-cell table:style-name="Tabella7.C4" office:value-type="string">
            <text:p text:style-name="P40"><text:span text:style-name="T669">P.T.P.C., Responsabile per l'anticorruzione, responsabile Trasparenza, Regolamenti per la prevenzione e repressione della corruzione, relazione del responsabile della prevenzione corruzione recante i risultati dell'attività svolta(entro 15 dicembre di ogni anno) atti adottati in ottemperanza a provvedimenti dell'Anac, atti di accertamento delle violazioni delle disposizioni di cui al D.Lgs. 39/2013</text:span></text:p>
          </table:table-cell>
          <table:table-cell table:style-name="Tabella7.C4" office:value-type="string">
            <text:p text:style-name="P40"><text:span text:style-name="T669">responsabile trasparenza</text:span></text:p>
          </table:table-cell>
          <table:table-cell table:style-name="Tabella7.C4" office:value-type="string">
            <text:p text:style-name="P52"><text:span text:style-name="T671">Responsabile CED</text:span></text:p>
          </table:table-cell>
          <table:table-cell table:style-name="Tabella7.G4" office:value-type="string">
            <text:p text:style-name="P52"><text:span text:style-name="T671">tempestivo <text:s/>annuale</text:span></text:p>
          </table:table-cell>
          <table:table-cell table:style-name="Tabella7.H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table:number-columns-spanned="0" office:value-type="string">
            <text:p text:style-name="P40"><text:span text:style-name="T720"> </text:span></text:p>
          </table:table-cell>
        </table:table-row>
        <text:soft-page-break/>
        <table:table-row table:style-name="Tabella7.78">
          <table:table-cell table:style-name="Tabella7.B5" office:value-type="string">
            <text:p text:style-name="P52"><text:span text:style-name="T721">ALTRI CONTENUTI ACCESSO CIVICO</text:span></text:p>
          </table:table-cell>
          <table:table-cell table:style-name="Tabella7.C4" office:value-type="string">
            <text:p text:style-name="P40"><text:span text:style-name="T724"> </text:span></text:p>
          </table:table-cell>
          <table:table-cell table:style-name="Tabella7.C4" office:value-type="string">
            <text:p text:style-name="P41"><text:span text:style-name="T669">art. 5, 5 bis, 5 ter</text:span></text:p>
          </table:table-cell>
          <table:table-cell table:style-name="Tabella7.C4" office:value-type="string">
            <text:p text:style-name="P40"><text:span text:style-name="T669">nome del responsabile per la trasparenza, modalità per l'esercizio di tale diritto, con indicazione dei recapiti telefonici e delle caselle di posta elettronica istituzionale. Nome del titolare del potere sostitutivo, attivabile nei casi di ritardo o mancata risposta <text:s/>con indicazione dei recapiti telefonici e delle caselle di posta elettronica istituzionale.</text:span></text:p>
          </table:table-cell>
          <table:table-cell table:style-name="Tabella7.C4" office:value-type="string">
            <text:p text:style-name="P40"><text:span text:style-name="T669">responsabile trasparenza</text:span></text:p>
          </table:table-cell>
          <table:table-cell table:style-name="Tabella7.C4" office:value-type="string">
            <text:p text:style-name="P52"><text:span text:style-name="T671">Responsabile CED</text:span></text:p>
          </table:table-cell>
          <table:table-cell table:style-name="Tabella7.G4" office:value-type="string">
            <text:p text:style-name="P52"><text:span text:style-name="T671">tempestivo </text:span></text:p>
          </table:table-cell>
          <table:table-cell table:style-name="Tabella7.H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office:value-type="string">
            <text:p text:style-name="P40"><text:span text:style-name="T720"> </text:span></text:p>
          </table:table-cell>
          <table:table-cell table:style-name="Tabella7.I4" table:number-columns-spanned="0" office:value-type="string">
            <text:p text:style-name="P89"><text:span text:style-name="T720"> </text:span></text:p>
          </table:table-cell>
        </table:table-row>
      </table:table>
      <text:p text:style-name="P196"/>
      <text:p text:style-name="P21"/>
      <text:p text:style-name="P22"/>
      <text:p text:style-name="P21"/>
      <text:p text:style-name="P90"><text:span text:style-name="T692">SEZIONE 3. ORGANIZZAZIONE E CAPITALE UMANO </text:span></text:p>
      <text:p text:style-name="Standard"/>
      <text:p text:style-name="P84"><text:span text:style-name="T692">3.1 STRUTTURA ORGANIZZATIVA </text:span></text:p>
      <text:p text:style-name="Standard"/>
      <text:p text:style-name="P84"><text:span text:style-name="T692">Organigramma </text:span></text:p>
      <text:p text:style-name="Standard"/>
      <text:p text:style-name="P462"><text:span text:style-name="T697">Con delibera GC n. 6 del 19.01.2024 è stata approvata la riorganizzazione della struttura operativa dell’Ente con l’istituzione del VII Settore, denominato “</text:span><text:span text:style-name="T690">Contenzioso e altri servizi Generali”, attribuendo a tale nuovo Settore i seguenti uffici e/o servizi, con relativo personale e capitoli di spesa: </text:span></text:p>
      <text:p text:style-name="P460"><text:span text:style-name="T690">• </text:span><text:span text:style-name="T695">Ufficio Contenzioso </text:span></text:p>
      <text:p text:style-name="P460"><text:span text:style-name="T695">• Ufficio di Segreteria </text:span></text:p>
      <text:p text:style-name="P460"><text:span text:style-name="T695">• Ufficio contratti. </text:span></text:p>
      <text:p text:style-name="P460"><text:span text:style-name="T695">• Ufficio per la transizione al digitale con Fondi PNRR </text:span></text:p>
      <text:p text:style-name="P462"><text:span text:style-name="T698">• CED</text:span></text:p>
      <text:p text:style-name="P41"/>
      <text:p text:style-name="P84"><text:span text:style-name="T692">3.2 ORGANIZZAZIONE DEL LAVORO AGILE </text:span></text:p>
      <text:p text:style-name="Standard"/>
      <text:p text:style-name="P41"><text:span text:style-name="T690">Il Decreto del Ministro per la Pubblica Amministrazione del 8/10/2021 , pubblicato in GURI n. 245 del 13 ottobre 2021, ha previsto che in attesa della definizione degli istituti del rapporto di lavoro connessi al lavoro agile da parte della contrattazione collettiva e della definizione delle modalità e degli obiettivi del lavoro agile nell’ambito del Piano integrato di attività e organizzazione (PIAO), la possibilità di autorizzazione al lavoro agile esclusivamente garantendo il rispetto delle seguenti condizioni: </text:span></text:p>
      <text:list xml:id="list6360858099920330709" text:style-name="WWNum28">
        <text:list-item>
          <text:list>
            <text:list-item>
              <text:p text:style-name="P457"><text:span text:style-name="T690">l’invarianza dei servizi resi all’utenza; </text:span></text:p>
            </text:list-item>
            <text:list-item>
              <text:p text:style-name="P457"><text:span text:style-name="T690">l’adeguata rotazione del personale autorizzato alla prestazione di lavoro agile, assicurando comunque la prevalenza per ciascun lavoratore del lavoro in presenza; </text:span></text:p>
            </text:list-item>
            <text:list-item>
              <text:p text:style-name="P457"><text:span text:style-name="T690">l’adozione di appositi strumenti tecnologici idonei a garantire l’assoluta riservatezza dei dati e delle informazioni trattati durante lo svolgimento del lavoro agile; </text:span></text:p>
            </text:list-item>
            <text:list-item>
              <text:p text:style-name="P457"><text:span text:style-name="T690">la necessità per l’amministrazione della previsione di un piano di smaltimento del lavoro arretrato, ove accumulato; </text:span></text:p>
            </text:list-item>
            <text:list-item>
              <text:p text:style-name="P457"><text:span text:style-name="T690">la fornitura di idonea dotazione tecnologica al lavoratore; </text:span></text:p>
            </text:list-item>
            <text:list-item>
              <text:p text:style-name="P457"><text:span text:style-name="T690">la stipula dell’accordo individuale di cui all’articolo 18, comma 1, della legge 22 maggio 2017, n. 81, cui spetta il compito di definire: </text:span></text:p>
            </text:list-item>
          </text:list>
        </text:list-item>
      </text:list>
      <text:p text:style-name="P197"><text:span text:style-name="T690">1) gli specifici obiettivi della prestazione resa in modalità agile; </text:span></text:p>
      <text:p text:style-name="P197"><text:span text:style-name="T690">2) le modalità ed i tempi di esecuzione della prestazione; </text:span></text:p>
      <text:p text:style-name="P197"><text:span text:style-name="T690">3) le modalità ed i criteri di misurazione della prestazione medesima, anche ai fini del proseguimento della modalità della prestazione lavorativa in lavoro agile; </text:span></text:p>
      <text:list xml:id="list29409221" text:continue-numbering="true" text:style-name="WWNum28">
        <text:list-item>
          <text:list>
            <text:list-item>
              <text:p text:style-name="P457"><text:span text:style-name="T690">il prevalente svolgimento in presenza della prestazione lavorativa dei soggetti titolari di funzioni di coordinamento e controllo, dei dirigenti e dei responsabili dei procedimenti; </text:span></text:p>
            </text:list-item>
            <text:list-item>
              <text:p text:style-name="P457"><text:span text:style-name="T690">la rotazione del personale in presenza ove richiesto dalle misure di carattere sanitario. </text:span></text:p>
            </text:list-item>
          </text:list>
        </text:list-item>
      </text:list>
      <text:p text:style-name="P59"/>
      <text:p text:style-name="P41"><text:soft-page-break/><text:span text:style-name="T690">Sono state poi emanate le Linee guida in materia di lavoro agile nelle amministrazioni pubbliche, ai sensi dell’art. 1, comma 6, del decreto del Ministro per la pubblica amministrazione recante modalità organizzative per il rientro in presenza dei lavoratori delle pubbliche amministrazioni: «</text:span><text:span text:style-name="T695">nelle more della regolamentazione dei contratti collettivi nazionali di lavoro relativi al triennio 2019-21 che disciplineranno a regime l’istituto per gli aspetti non riservati alla fonte unilaterale, sono rivolte alle pubbliche amministrazioni e agli altri enti ad esse assimilati tenuti a prevedere misure in materia di lavoro agile. Esse hanno l’obiettivo di fornire indicazioni per la definizione di una disciplina che garantisca condizioni di lavoro trasparenti, che favorisca la produttività e l’orientamento ai risultati, concili le esigenze delle lavoratrici e dei lavoratori con le esigenze organizzative delle pubbliche amministrazioni, consentendo, ad un tempo, il miglioramento dei servizi pubblici e dell’equilibrio fra vita professionale e vita privata</text:span><text:span text:style-name="T690">». </text:span></text:p>
      <text:p text:style-name="P59"/>
      <text:p text:style-name="P41"><text:span text:style-name="T690">Successivamente, con circolare del 5 gennaio 2022, firmata dal Ministro per la pubblica amministrazione e dal Ministro del lavoro, con cui si sensibilizzano le amministrazioni pubbliche ad utilizzare lo strumento flessibile del lavoro agile, al fine di diminuire la possibilità di diffondersi del virus, mantenendo però invariati i servizi resi all’utenza, stabilendo pertanto che ogni amministrazione «</text:span><text:span text:style-name="T695">può programmare il lavoro agile con una rotazione del personale settimanale, mensile o plurimensile con ampia flessibilità, anche modulandolo, come necessario in questo particolare momento, sulla base dell’andamento dei contagi, tenuto conto che la prevalenza del lavoro in presenza indicata nelle linee guida potrà essere raggiunta anche nella media della programmazione plurimensile. In sintesi, ciascuna amministrazione può equilibrare il rapporto lavoro in presenza/lavoro agile secondo le modalità organizzative più congeniali alla propria situazione, tenendo conto dell’andamento epidemiologico nel breve e nel medio periodo, e delle contingenze che possono riguardare i propri dipendenti (come nel caso di quarantene breve da contatti con soggetti postivi al coronavirus</text:span><text:span text:style-name="T690">)». </text:span></text:p>
      <text:p text:style-name="P59"/>
      <text:p text:style-name="P41"><text:span text:style-name="T690">Con il DL 80/2021 anche il Pola viene assorbito nel Piano Integrato di Attività e Organizzazione, configurandosi non più come una sperimentazione ma, al contrario, come una modalità di lavoro a regime, funzionale alla creazione di Valore Pubblico che passa anche e soprattutto attraverso la modalità di lavoro di una Amministrazione e dei suoi dipendenti. </text:span></text:p>
      <text:p text:style-name="P59"/>
      <text:p text:style-name="P41"><text:span text:style-name="T690">A seguito del decreto Semplificazioni, il DM 149 del 22.09.2022 ha istituito la nuova modalità di comunicazione telematica degli accordi individuali di lavoro agile al Ministero tramite la piattaforma telematica </text:span><text:span text:style-name="T692">servizi.lavoro.gov.it</text:span><text:span text:style-name="T690"> (entro 5 giorni dalla stipula dell’accordo). </text:span></text:p>
      <text:p text:style-name="P59"/>
      <text:p text:style-name="P41"><text:span text:style-name="T690">Come previsto dalla legge 81/2017 il datore di lavoro deve conservare copia dell’accordo individuale per un periodo di cinque anni dalla sottoscrizione. </text:span></text:p>
      <text:p text:style-name="P59"/>
      <text:p text:style-name="P41"><text:span text:style-name="T692">IL LAVORO AGILE NEL NUOVO CCNL 16/11/2022 </text:span></text:p>
      <text:p text:style-name="P41"><text:span text:style-name="T690">Il nuovo CCNL Comparto Funzioni Locali, sottoscritto in data 16/11/2022, si incarica di dare forma contrattuale all’istituto, e ne conferma le principali caratteristiche: </text:span></text:p>
      <text:list xml:id="list6975506702713613951" text:style-name="WWNum29">
        <text:list-item>
          <text:p text:style-name="P421"><text:span text:style-name="T690">Prestazioni senza vincoli di orario o luogo di lavoro, senza una postazione fissa predefinita ma nel rispetto di misure di sicurezza per il lavoratore e per i dati trattati; </text:span></text:p>
        </text:list-item>
        <text:list-item>
          <text:p text:style-name="P421"><text:span text:style-name="T690">Organizzazione del lavoro per fasi, cicli e obiettivi; </text:span></text:p>
        </text:list-item>
        <text:list-item>
          <text:p text:style-name="P421"><text:span text:style-name="T690">Necessità di un Regolamento di Ente e dell’accordo Individuale; </text:span></text:p>
        </text:list-item>
        <text:list-item>
          <text:p text:style-name="P421"><text:span text:style-name="T690">Parità di diritti e di opportunità lavorative.</text:span></text:p>
        </text:list-item>
      </text:list>
      <text:p text:style-name="P24"/>
      <text:p text:style-name="P41"><text:span text:style-name="T253">Il Comune di Grammichele, </text:span><text:span text:style-name="T586">con deliberazione della G.C. n. 54/2024, ha aggiornato il Regolamento per la disciplina del lavoro a distanza (lavoro agile e lavoro da remoto) che qui si trascrive.</text:span></text:p>
      <text:p text:style-name="P9"/>
      <text:p text:style-name="P32"><text:soft-page-break/></text:p>
      <text:p text:style-name="P32"/>
      <text:p text:style-name="P32"/>
      <text:p text:style-name="P52"><text:span text:style-name="T672">Regolamento </text:span><text:bookmark-start text:name="_Hlk160816553"/><text:span text:style-name="T672">per la disciplina del lavoro a distanza</text:span></text:p>
      <text:p text:style-name="P52"><text:span text:style-name="T672">(lavoro agile e lavoro da remoto)</text:span></text:p>
      <text:p text:style-name="P52"><text:bookmark-end text:name="_Hlk160816553"/><text:span text:style-name="T672">nel Comune di Grammichele</text:span></text:p>
      <text:p text:style-name="P32"/>
      <text:h text:style-name="P198" text:outline-level="2"><text:bookmark text:name="FINALITA’"/><text:span text:style-name="T91">FINALITA’</text:span></text:h>
      <text:p text:style-name="P140"/>
      <text:p text:style-name="P199"><text:span text:style-name="T21">Il</text:span><text:span text:style-name="T498"> </text:span><text:span text:style-name="T328">Comune</text:span><text:span text:style-name="T529"> </text:span><text:span text:style-name="T328">di</text:span><text:span text:style-name="T557"> </text:span><text:span text:style-name="T13">Grammichele,</text:span><text:span text:style-name="T509"> </text:span><text:span text:style-name="T13">ha</text:span><text:span text:style-name="T544"> </text:span><text:span text:style-name="T422">sviluppato</text:span><text:span text:style-name="T246"> </text:span><text:span text:style-name="T328">il</text:span><text:span text:style-name="T505"> </text:span><text:span text:style-name="T316">presente</text:span><text:span text:style-name="T436"> </text:span><text:span text:style-name="T316">Piano</text:span><text:span text:style-name="T442"> </text:span><text:span text:style-name="T21">Organizzativo</text:span><text:span text:style-name="T521"> </text:span><text:span text:style-name="T422">del</text:span><text:span text:style-name="T380"> </text:span><text:span text:style-name="T328">Lavoro</text:span><text:span text:style-name="T588"> </text:span><text:span text:style-name="T240">A</text:span><text:span text:style-name="T339">g</text:span><text:span text:style-name="T240">il</text:span><text:span text:style-name="T215">e</text:span><text:span text:style-name="T163">(</text:span><text:span text:style-name="T13">P</text:span><text:span text:style-name="T21">.O.L.</text:span><text:span text:style-name="T316">A</text:span><text:span text:style-name="T21">.)</text:span><text:span text:style-name="T13">,</text:span><text:span text:style-name="T362"> </text:span><text:span text:style-name="T21">che</text:span><text:span text:style-name="T408"> </text:span><text:span text:style-name="T21">si</text:span><text:span text:style-name="T418"> </text:span><text:span text:style-name="T328">integra</text:span><text:span text:style-name="T414"> </text:span><text:span text:style-name="T328">nel</text:span><text:span text:style-name="T462"> </text:span><text:span text:style-name="T13">ciclo</text:span><text:span text:style-name="T414"> </text:span><text:span text:style-name="T328">di</text:span><text:span text:style-name="T414"> </text:span><text:span text:style-name="T13">programmazione</text:span><text:span text:style-name="T414"> </text:span><text:span text:style-name="T362">de</text:span><text:span text:style-name="T240">l</text:span><text:span text:style-name="T590">l</text:span><text:span text:style-name="T13">’</text:span><text:span text:style-name="T316">E</text:span><text:span text:style-name="T422">n</text:span><text:span text:style-name="T328">t</text:span><text:span text:style-name="T13">e,</text:span><text:span text:style-name="T362"> </text:span><text:span text:style-name="T328">attraverso</text:span><text:span text:style-name="T224"> </text:span><text:span text:style-name="T328">il</text:span><text:span text:style-name="T418"> </text:span><text:span text:style-name="T13">Piano</text:span><text:span text:style-name="T296"> </text:span><text:span text:style-name="T316">della</text:span><text:span text:style-name="T591"> </text:span><text:span text:style-name="T13">Performance, </text:span><text:span text:style-name="T328">come</text:span><text:span text:style-name="T316"> </text:span><text:span text:style-name="T328">previsto </text:span><text:span text:style-name="T316">dall'art.10,</text:span><text:span text:style-name="T339"> </text:span><text:span text:style-name="T21">comma</text:span><text:span text:style-name="T163"> </text:span><text:span text:style-name="T13">1,</text:span><text:span text:style-name="T49"> </text:span><text:span text:style-name="T21">lettera</text:span><text:span text:style-name="T153"> </text:span><text:span text:style-name="T13">a),</text:span><text:span text:style-name="T285"> </text:span><text:span text:style-name="T316">del</text:span><text:span text:style-name="T487"> </text:span><text:span text:style-name="T13">Dlgs27</text:span><text:span text:style-name="T163"> </text:span><text:span text:style-name="T328">ottobre</text:span><text:span text:style-name="T422"> </text:span><text:span text:style-name="T21">2009</text:span><text:span text:style-name="T277"> </text:span><text:span text:style-name="T21">n.150.</text:span></text:p>
      <text:p text:style-name="P200"><text:span text:style-name="T21">Il</text:span><text:span text:style-name="T540"> </text:span><text:span text:style-name="T13">Piano</text:span><text:span text:style-name="T380"> </text:span><text:span text:style-name="T13">è</text:span><text:span text:style-name="T513"> </text:span><text:span text:style-name="T328">redatto</text:span><text:span text:style-name="T13"> </text:span><text:span text:style-name="T328">secondo</text:span><text:span text:style-name="T246"> </text:span><text:span text:style-name="T316">quanto</text:span><text:span text:style-name="T566"> </text:span><text:span text:style-name="T225">previsto</text:span><text:span text:style-name="T436"> </text:span><text:span text:style-name="T487">d</text:span><text:span text:style-name="T339">al</text:span><text:span text:style-name="T592">l</text:span><text:span text:style-name="T13">’</text:span><text:span text:style-name="T83">a</text:span><text:span text:style-name="T316">r</text:span><text:span text:style-name="T328">t</text:span><text:span text:style-name="T13">.</text:span><text:span text:style-name="T544"> </text:span><text:span text:style-name="T21">263</text:span><text:span text:style-name="T533"> </text:span><text:span text:style-name="T21">comma</text:span><text:span text:style-name="T533"> </text:span><text:span text:style-name="T13">4bis,</text:span><text:span text:style-name="T529"> </text:span><text:span text:style-name="T422">del</text:span><text:span text:style-name="T344"> </text:span><text:span text:style-name="T21">D.L.</text:span><text:span text:style-name="T374"> </text:span><text:span text:style-name="T105">n.34/2020,</text:span><text:span text:style-name="T431"> </text:span><text:span text:style-name="T13">di</text:span><text:span text:style-name="T498"> </text:span><text:span text:style-name="T328">modifica</text:span><text:span text:style-name="T471"> </text:span><text:span text:style-name="T13">dell'art.14</text:span><text:span text:style-name="T467"> </text:span><text:span text:style-name="T422">della</text:span><text:span text:style-name="T540"> </text:span><text:span text:style-name="T105">Legge</text:span><text:span text:style-name="T300"> </text:span><text:span text:style-name="T13">7</text:span><text:span text:style-name="T408"> </text:span><text:span text:style-name="T13">agosto</text:span><text:span text:style-name="T304"> </text:span><text:span text:style-name="T13">2015</text:span><text:span text:style-name="T404"> </text:span><text:span text:style-name="T13">n.</text:span><text:span text:style-name="T356"> </text:span><text:span text:style-name="T13">124,</text:span><text:span text:style-name="T404"> </text:span><text:span text:style-name="T328">modificato</text:span><text:span text:style-name="T224"> </text:span><text:span text:style-name="T487">d</text:span><text:span text:style-name="T339">al</text:span><text:span text:style-name="T592">l</text:span><text:span text:style-name="T13">’ar</text:span><text:span text:style-name="T328">t</text:span><text:span text:style-name="T13">.</text:span><text:span text:style-name="T404"> </text:span><text:span text:style-name="T13">1</text:span><text:span text:style-name="T367"> </text:span><text:span text:style-name="T316">del</text:span><text:span text:style-name="T594"> </text:span><text:span text:style-name="T21">D.L.</text:span><text:span text:style-name="T62"> </text:span><text:span text:style-name="T13">n.</text:span><text:span text:style-name="T153"> </text:span><text:span text:style-name="T21">56/2021.</text:span></text:p>
      <text:p text:style-name="P201"><text:span text:style-name="T13">Si</text:span><text:span text:style-name="T215"> </text:span><text:span text:style-name="T83">provvederà</text:span><text:span text:style-name="T418"> </text:span><text:span text:style-name="T13">ad</text:span><text:span text:style-name="T219"> </text:span><text:span text:style-name="T328">adeguare</text:span><text:span text:style-name="T383"> </text:span><text:span text:style-name="T328">il</text:span><text:span text:style-name="T513"> </text:span><text:span text:style-name="T316">presente</text:span><text:span text:style-name="T525"> </text:span><text:span text:style-name="T422">documento,</text:span><text:span text:style-name="T383"> </text:span><text:span text:style-name="T13">a</text:span><text:span text:style-name="T521"> </text:span><text:span text:style-name="T328">seguito</text:span><text:span text:style-name="T246"> </text:span><text:span text:style-name="T359">d</text:span><text:span text:style-name="T362">e</text:span><text:span text:style-name="T339">l</text:span><text:span text:style-name="T596">l</text:span><text:span text:style-name="T49">’</text:span><text:span text:style-name="T225">ema</text:span><text:span text:style-name="T422">n</text:span><text:span text:style-name="T225">a</text:span><text:span text:style-name="T422">z</text:span><text:span text:style-name="T453">i</text:span><text:span text:style-name="T225">on</text:span><text:span text:style-name="T13">e</text:span><text:span text:style-name="T498"> </text:span><text:span text:style-name="T225">di</text:span><text:span text:style-name="T352"> </text:span><text:span text:style-name="T453">ulteriori</text:span><text:span text:style-name="T505"> </text:span><text:span text:style-name="T316">misure</text:span><text:span text:style-name="T408"> </text:span><text:span text:style-name="T328">di</text:span><text:span text:style-name="T521"> </text:span><text:span text:style-name="T105">carattere</text:span><text:span text:style-name="T309"> </text:span><text:span text:style-name="T316">normativo</text:span><text:span text:style-name="T408"> </text:span><text:span text:style-name="T13">e</text:span><text:span text:style-name="T304"> </text:span><text:span text:style-name="T328">tecnico</text:span><text:span text:style-name="T513"> </text:span><text:span text:style-name="T328">per</text:span><text:span text:style-name="T540"> </text:span><text:span text:style-name="T13">la</text:span><text:span text:style-name="T418"> </text:span><text:span text:style-name="T422">disciplina</text:span><text:span text:style-name="T533"> </text:span><text:span text:style-name="T13">del</text:span><text:span text:style-name="T414"> </text:span><text:span text:style-name="T105">lavoro</text:span><text:span text:style-name="T309"> </text:span><text:span text:style-name="T13">agile</text:span><text:span text:style-name="T471"> </text:span><text:span text:style-name="T422">nelle</text:span><text:span text:style-name="T598"> </text:span><text:span text:style-name="T316">amministrazioni</text:span><text:span text:style-name="T351"> </text:span><text:span text:style-name="T328">pubbliche,</text:span><text:span text:style-name="T436"> </text:span><text:span text:style-name="T13">in</text:span><text:span text:style-name="T513"> </text:span><text:span text:style-name="T328">particolare</text:span><text:span text:style-name="T351"> </text:span><text:span text:style-name="T328">attraverso</text:span><text:span text:style-name="T344"> </text:span><text:span text:style-name="T328">l’adozione</text:span><text:span text:style-name="T375"> </text:span><text:span text:style-name="T328">di</text:span><text:span text:style-name="T557"> </text:span><text:span text:style-name="T83">ulteriori</text:span><text:span text:style-name="T219"> </text:span><text:span text:style-name="T316">strumenti</text:span><text:span text:style-name="T442"> </text:span><text:span text:style-name="T13">anche</text:span><text:span text:style-name="T600"> </text:span><text:span text:style-name="T328">contrattuali.</text:span></text:p>
      <text:p text:style-name="P202"><text:span text:style-name="T21">In</text:span><text:span text:style-name="T13"> </text:span><text:span text:style-name="T356"><text:s/></text:span><text:span text:style-name="T328">particolare,</text:span><text:span text:style-name="T13"> </text:span><text:span text:style-name="T475"><text:s/></text:span><text:span text:style-name="T328">il</text:span><text:span text:style-name="T13"> </text:span><text:span text:style-name="T304"><text:s/></text:span><text:span text:style-name="T316">Comune</text:span><text:span text:style-name="T13"> </text:span><text:span text:style-name="T521"><text:s/></text:span><text:span text:style-name="T13">con </text:span><text:span text:style-name="T498"><text:s/></text:span><text:span text:style-name="T13">tale </text:span><text:span text:style-name="T300"><text:s/></text:span><text:span text:style-name="T71">m</text:span><text:span text:style-name="T163">odali</text:span><text:span text:style-name="T71">t</text:span><text:span text:style-name="T163">à</text:span><text:span text:style-name="T13"> </text:span><text:span text:style-name="T422"><text:s/></text:span><text:span text:style-name="T328">di</text:span><text:span text:style-name="T13"> </text:span><text:span text:style-name="T418"><text:s/></text:span><text:span text:style-name="T422">lavoro</text:span><text:span text:style-name="T13"> </text:span><text:span text:style-name="T224"><text:s/></text:span><text:span text:style-name="T422">intende</text:span><text:span text:style-name="T13"> </text:span><text:span text:style-name="T219"><text:s/></text:span><text:span text:style-name="T422">perseguire</text:span><text:span text:style-name="T13"> </text:span><text:span text:style-name="T505"><text:s/></text:span><text:span text:style-name="T13">I </text:span><text:span text:style-name="T462"><text:s/></text:span><text:span text:style-name="T316">seguenti</text:span><text:span text:style-name="T602"> </text:span><text:span text:style-name="T225">o</text:span><text:span text:style-name="T422">b</text:span><text:span text:style-name="T453">i</text:span><text:span text:style-name="T316">e</text:span><text:span text:style-name="T422">t</text:span><text:span text:style-name="T225">t</text:span><text:span text:style-name="T316">i</text:span><text:span text:style-name="T453">v</text:span><text:span text:style-name="T316">i</text:span><text:span text:style-name="T13">:</text:span></text:p>
      <text:list xml:id="list2894350946339643490" text:style-name="WWNum63">
        <text:list-item>
          <text:p text:style-name="P204"><text:span text:style-name="T13">Diffondere</text:span><text:span text:style-name="T339"> </text:span><text:span text:style-name="T13">modalità</text:span><text:span text:style-name="T233"> </text:span><text:span text:style-name="T328">di</text:span><text:span text:style-name="T359"> </text:span><text:span text:style-name="T422">lavoro</text:span><text:span text:style-name="T467"> </text:span><text:span text:style-name="T13">e</text:span><text:span text:style-name="T296"> </text:span><text:span text:style-name="T328">stili</text:span><text:span text:style-name="T359"> </text:span><text:span text:style-name="T328">manageriali</text:span><text:span text:style-name="T367"> </text:span><text:span text:style-name="T316">orientati</text:span><text:span text:style-name="T408"> </text:span><text:span text:style-name="T13">ad</text:span><text:span text:style-name="T21"> </text:span><text:span text:style-name="T13">una</text:span><text:span text:style-name="T233"> </text:span><text:span text:style-name="T328">maggiore</text:span><text:span text:style-name="T240"> </text:span><text:span text:style-name="T316">autonomia</text:span><text:span text:style-name="T367"> </text:span><text:span text:style-name="T13">e</text:span><text:span text:style-name="T545"> </text:span><text:span text:style-name="T71">re</text:span><text:span text:style-name="T163">sponsabili</text:span><text:span text:style-name="T71">t</text:span><text:span text:style-name="T163">à</text:span><text:span text:style-name="T277"> </text:span><text:span text:style-name="T328">dei</text:span><text:span text:style-name="T240"> </text:span><text:span text:style-name="T422">dipendenti</text:span><text:span text:style-name="T404"> </text:span><text:span text:style-name="T13">e</text:span><text:span text:style-name="T339"> </text:span><text:span text:style-name="T422">sviluppo</text:span><text:span text:style-name="T431"> </text:span><text:span text:style-name="T316">di</text:span><text:span text:style-name="T129"> </text:span><text:span text:style-name="T21">una</text:span><text:span text:style-name="T163"> </text:span><text:span text:style-name="T13">cultura</text:span><text:span text:style-name="T362"> </text:span><text:span text:style-name="T83">orientata</text:span><text:span text:style-name="T49"> </text:span><text:span text:style-name="T105">ai</text:span><text:span text:style-name="T163"> </text:span><text:span text:style-name="T328">risultati;</text:span></text:p>
        </text:list-item>
        <text:list-item>
          <text:p text:style-name="P207"><text:span text:style-name="T105">Rafforzare</text:span><text:span text:style-name="T49"> </text:span><text:span text:style-name="T13">la</text:span><text:span text:style-name="T105"> </text:span><text:span text:style-name="T328">cultura</text:span><text:span text:style-name="T233"> </text:span><text:span text:style-name="T422">della</text:span><text:span text:style-name="T13"> </text:span><text:span text:style-name="T453"><text:s/></text:span><text:span text:style-name="T316">misurazione</text:span><text:span text:style-name="T422"> </text:span><text:span text:style-name="T13">e</text:span><text:span text:style-name="T49"> </text:span><text:span text:style-name="T21">della</text:span><text:span text:style-name="T83"> </text:span><text:span text:style-name="T316">valutazione</text:span><text:span text:style-name="T328"> </text:span><text:span text:style-name="T453">della</text:span><text:span text:style-name="T347"> </text:span><text:span text:style-name="T328">performance;</text:span></text:p>
        </text:list-item>
        <text:list-item>
          <text:p text:style-name="P214"><text:span text:style-name="T83">Valorizzare</text:span><text:span text:style-name="T328"> le</text:span><text:span text:style-name="T292"> </text:span><text:span text:style-name="T422">competenze</text:span><text:span text:style-name="T467"> </text:span><text:span text:style-name="T422">delle</text:span><text:span text:style-name="T414"> </text:span><text:span text:style-name="T422">persone</text:span><text:span text:style-name="T418"> </text:span><text:span text:style-name="T13">e</text:span><text:span text:style-name="T292"> </text:span><text:span text:style-name="T328">migliorare</text:span><text:span text:style-name="T414"> </text:span><text:span text:style-name="T328">il</text:span><text:span text:style-name="T367"> </text:span><text:span text:style-name="T328">loro</text:span><text:span text:style-name="T296"> </text:span><text:span text:style-name="T328">benessere</text:span><text:span text:style-name="T367"> </text:span><text:span text:style-name="T316">organizzativo,</text:span><text:span text:style-name="T604"> </text:span><text:span text:style-name="T328">anche</text:span><text:span text:style-name="T453"> </text:span><text:span text:style-name="T328">attraverso</text:span><text:span text:style-name="T359"> </text:span><text:span text:style-name="T328">la</text:span><text:span text:style-name="T487"> </text:span><text:span text:style-name="T422">facilitazione</text:span><text:span text:style-name="T13"> </text:span><text:span text:style-name="T453">della</text:span><text:span text:style-name="T344"> </text:span><text:span text:style-name="T316">conciliazione</text:span><text:span text:style-name="T404"> </text:span><text:span text:style-name="T453">dei</text:span><text:span text:style-name="T316"> </text:span><text:span text:style-name="T328">tempi</text:span><text:span text:style-name="T240"> </text:span><text:span text:style-name="T13">di</text:span><text:span text:style-name="T225"> </text:span><text:span text:style-name="T105">vita</text:span><text:span text:style-name="T62"> </text:span><text:span text:style-name="T13">e</text:span><text:span text:style-name="T83"> </text:span><text:span text:style-name="T21">di</text:span><text:span text:style-name="T233"> </text:span><text:span text:style-name="T21">lavoro;</text:span></text:p>
        </text:list-item>
        <text:list-item>
          <text:p text:style-name="P215"><text:span text:style-name="T83">Promuovere</text:span><text:span text:style-name="T309"> </text:span><text:span text:style-name="T13">l’inclusione</text:span><text:span text:style-name="T215"> </text:span><text:span text:style-name="T13">lavorativa</text:span><text:span text:style-name="T498"> </text:span><text:span text:style-name="T328">di</text:span><text:span text:style-name="T494"> </text:span><text:span text:style-name="T422">persone</text:span><text:span text:style-name="T525"> </text:span><text:span text:style-name="T13">in</text:span><text:span text:style-name="T525"> </text:span><text:span text:style-name="T316">situazione</text:span><text:span text:style-name="T544"> </text:span><text:span text:style-name="T328">di</text:span><text:span text:style-name="T215"> </text:span><text:span text:style-name="T163">f</text:span><text:span text:style-name="T71">r</text:span><text:span text:style-name="T163">a</text:span><text:span text:style-name="T71">g</text:span><text:span text:style-name="T163">ili</text:span><text:span text:style-name="T71">t</text:span><text:span text:style-name="T163">à</text:span><text:span text:style-name="T359"> </text:span><text:span text:style-name="T316">permanente</text:span><text:span text:style-name="T124"> </text:span><text:span text:style-name="T13">o</text:span><text:span text:style-name="T606"> </text:span><text:span text:style-name="T328">temporanea;</text:span></text:p>
        </text:list-item>
        <text:list-item>
          <text:p text:style-name="P208"><text:span text:style-name="T83">Promuovere</text:span><text:span text:style-name="T191"> </text:span><text:span text:style-name="T13">e</text:span><text:span text:style-name="T203"> </text:span><text:span text:style-name="T422">diffondere</text:span><text:span text:style-name="T408"> </text:span><text:span text:style-name="T328">le</text:span><text:span text:style-name="T225"> </text:span><text:span text:style-name="T328">tecnologie</text:span><text:span text:style-name="T487"> </text:span><text:span text:style-name="T328">digitali;</text:span></text:p>
        </text:list-item>
        <text:list-item>
          <text:p text:style-name="P209"><text:span text:style-name="T332">Razionalizzare</text:span><text:span text:style-name="T209"> </text:span><text:span text:style-name="T332">le</text:span><text:span text:style-name="T183"> </text:span><text:span text:style-name="T319">risorse</text:span><text:span text:style-name="T148"> </text:span><text:span text:style-name="T319">strumentali;</text:span></text:p>
        </text:list-item>
        <text:list-item>
          <text:p text:style-name="P210"><text:span text:style-name="T316">Riprogettare</text:span><text:span text:style-name="T240"> </text:span><text:span text:style-name="T328">gli</text:span><text:span text:style-name="T233"> </text:span><text:span text:style-name="T328">spazi</text:span><text:span text:style-name="T233"> </text:span><text:span text:style-name="T13">di </text:span><text:span text:style-name="T83">lavoro;</text:span></text:p>
        </text:list-item>
        <text:list-item>
          <text:p text:style-name="P217"><text:span text:style-name="T422">Contribuire</text:span><text:span text:style-name="T383"> </text:span><text:span text:style-name="T328">allo</text:span><text:span text:style-name="T533"> </text:span><text:span text:style-name="T225">sviluppo</text:span><text:span text:style-name="T418"> </text:span><text:span text:style-name="T453">sostenibile </text:span><text:span text:style-name="T422">del</text:span><text:span text:style-name="T521"> </text:span><text:span text:style-name="T105">paese,</text:span><text:span text:style-name="T304"> </text:span><text:span text:style-name="T233">provvedendo</text:span><text:span text:style-name="T383"> </text:span><text:span text:style-name="T328">alla</text:span><text:span text:style-name="T494"> </text:span><text:span text:style-name="T422">riduzione</text:span><text:span text:style-name="T383"> </text:span><text:span text:style-name="T328">del</text:span><text:span text:style-name="T525"> </text:span><text:span text:style-name="T316">traffico</text:span><text:span text:style-name="T610"> </text:span><text:span text:style-name="T13">legato</text:span><text:span text:style-name="T418"> </text:span><text:span text:style-name="T13">al</text:span><text:span text:style-name="T356"> </text:span><text:span text:style-name="T422">pendolarismo</text:span><text:span text:style-name="T124"> </text:span><text:span text:style-name="T83">lavorativo</text:span><text:span text:style-name="T240"> </text:span><text:span text:style-name="T13">e,</text:span><text:span text:style-name="T356"> </text:span><text:span text:style-name="T316">quindi,</text:span><text:span text:style-name="T475"> </text:span><text:span text:style-name="T13">anche</text:span><text:span text:style-name="T418"> </text:span><text:span text:style-name="T422">delle</text:span><text:span text:style-name="T540"> </text:span><text:span text:style-name="T316">fonti</text:span><text:span text:style-name="T462"> </text:span><text:span text:style-name="T328">di</text:span><text:span text:style-name="T467"> </text:span><text:span text:style-name="T316">inquinamento</text:span><text:span text:style-name="T474"> </text:span><text:span text:style-name="T362">de</text:span><text:span text:style-name="T240">l</text:span><text:span text:style-name="T596">l</text:span><text:span text:style-name="T13">’</text:span><text:span text:style-name="T316">a</text:span><text:span text:style-name="T225">m</text:span><text:span text:style-name="T328">b</text:span><text:span text:style-name="T453">i</text:span><text:span text:style-name="T13">e</text:span><text:span text:style-name="T487">n</text:span><text:span text:style-name="T328">t</text:span><text:span text:style-name="T13">e,</text:span><text:span text:style-name="T124"> </text:span><text:span text:style-name="T225">n</text:span><text:span text:style-name="T339">el</text:span><text:span text:style-name="T592">l</text:span><text:span text:style-name="T13">’</text:span><text:span text:style-name="T328">ot</text:span><text:span text:style-name="T233">t</text:span><text:span text:style-name="T453">i</text:span><text:span text:style-name="T21">c</text:span><text:span text:style-name="T13">a</text:span><text:span text:style-name="T509"> </text:span><text:span text:style-name="T328">di</text:span><text:span text:style-name="T246"> </text:span><text:span text:style-name="T328">una</text:span><text:span text:style-name="T375"> </text:span><text:span text:style-name="T328">politica</text:span><text:span text:style-name="T351"> </text:span><text:span text:style-name="T13">ambientale</text:span><text:span text:style-name="T246"> </text:span><text:span text:style-name="T422">sensibile</text:span><text:span text:style-name="T339"> </text:span><text:span text:style-name="T13">alla</text:span><text:span text:style-name="T383"> </text:span><text:span text:style-name="T422">diminuzione</text:span><text:span text:style-name="T316"> del</text:span><text:span text:style-name="T536"> </text:span><text:span text:style-name="T316">traffico</text:span><text:span text:style-name="T240"> </text:span><text:span text:style-name="T328">urbano</text:span><text:span text:style-name="T422"> </text:span><text:span text:style-name="T13">in</text:span><text:span text:style-name="T328"> </text:span><text:span text:style-name="T422">termini</text:span><text:span text:style-name="T367"> </text:span><text:span text:style-name="T316">di</text:span><text:span text:style-name="T431"> </text:span><text:span text:style-name="T422">volume</text:span><text:span text:style-name="T431"> </text:span><text:span text:style-name="T13">e</text:span><text:span text:style-name="T362"> </text:span><text:span text:style-name="T83">percorrenza.</text:span></text:p>
        </text:list-item>
      </text:list>
      <text:p text:style-name="P218"/>
      <text:h text:style-name="P43" text:outline-level="2"><text:bookmark text:name="PRESUPPOSTI:_AZIONI_NECESSARIE_E_AMBITO_"/><text:span text:style-name="T91">PRESUPPOSTI:</text:span><text:span text:style-name="T181"> </text:span><text:span text:style-name="T35">AZIONI</text:span><text:span text:style-name="T197"> </text:span><text:span text:style-name="T91">NECESSARIE</text:span><text:span text:style-name="T181"> </text:span><text:span text:style-name="T253">E</text:span><text:span text:style-name="T181"> </text:span><text:span text:style-name="T35">AMBITO</text:span><text:span text:style-name="T133"> </text:span><text:span text:style-name="T113">OGGETTIVO</text:span></text:h>
      <text:p text:style-name="P148"/>
      <text:p text:style-name="P222"><text:span text:style-name="T21">Il</text:span><text:span text:style-name="T521"> </text:span><text:span text:style-name="T13">cambiamento</text:span><text:span text:style-name="T380"> </text:span><text:span text:style-name="T328">organizzativo,</text:span><text:span text:style-name="T246"> </text:span><text:span text:style-name="T13">a</text:span><text:span text:style-name="T521"> </text:span><text:span text:style-name="T328">seguito</text:span><text:span text:style-name="T246"> </text:span><text:span text:style-name="T362">de</text:span><text:span text:style-name="T240">l</text:span><text:span text:style-name="T596">l</text:span><text:span text:style-name="T13">’</text:span><text:span text:style-name="T225">a</text:span><text:span text:style-name="T105">t</text:span><text:span text:style-name="T362">t</text:span><text:span text:style-name="T422">u</text:span><text:span text:style-name="T225">a</text:span><text:span text:style-name="T233">z</text:span><text:span text:style-name="T316">i</text:span><text:span text:style-name="T225">o</text:span><text:span text:style-name="T422">n</text:span><text:span text:style-name="T13">e</text:span><text:span text:style-name="T544"> </text:span><text:span text:style-name="T316">della</text:span><text:span text:style-name="T344"> </text:span><text:span text:style-name="T83">nuova</text:span><text:span text:style-name="T544"> </text:span><text:span text:style-name="T71">m</text:span><text:span text:style-name="T163">odali</text:span><text:span text:style-name="T71">t</text:span><text:span text:style-name="T163">à</text:span><text:span text:style-name="T471"> </text:span><text:span text:style-name="T422">di</text:span><text:span text:style-name="T614"> </text:span><text:span text:style-name="T453">svolgimento</text:span><text:span text:style-name="T13"> </text:span><text:span text:style-name="T453"><text:s/></text:span><text:span text:style-name="T487">d</text:span><text:span text:style-name="T362">e</text:span><text:span text:style-name="T240">l</text:span><text:span text:style-name="T596">l</text:span><text:span text:style-name="T13">’</text:span><text:span text:style-name="T83">a</text:span><text:span text:style-name="T105">t</text:span><text:span text:style-name="T71">t</text:span><text:span text:style-name="T13">i</text:span><text:span text:style-name="T83">vi</text:span><text:span text:style-name="T105">t</text:span><text:span text:style-name="T13">à</text:span><text:span text:style-name="T49"> </text:span><text:span text:style-name="T328">lavorativa</text:span><text:span text:style-name="T431"> </text:span><text:span text:style-name="T328">(lavoro</text:span><text:span text:style-name="T240"> </text:span><text:span text:style-name="T316">agile),</text:span><text:span text:style-name="T356"> </text:span><text:span text:style-name="T105">verte</text:span><text:span text:style-name="T145"> </text:span><text:span text:style-name="T240">s</text:span><text:span text:style-name="T362">u</text:span><text:span text:style-name="T240">l</text:span><text:span text:style-name="T590">l</text:span><text:span text:style-name="T83">’</text:span><text:span text:style-name="T316">a</text:span><text:span text:style-name="T225">u</text:span><text:span text:style-name="T422">ton</text:span><text:span text:style-name="T225">om</text:span><text:span text:style-name="T453">i</text:span><text:span text:style-name="T13">a</text:span><text:span text:style-name="T475"> </text:span><text:span text:style-name="T13">e</text:span><text:span text:style-name="T71"> </text:span><text:span text:style-name="T13">la</text:span><text:span text:style-name="T163"> </text:span><text:span text:style-name="T71">re</text:span><text:span text:style-name="T163">sponsabili</text:span><text:span text:style-name="T71">t</text:span><text:span text:style-name="T163">à.</text:span></text:p>
      <text:p text:style-name="P193"><text:span text:style-name="T13">L’articolo</text:span><text:span text:style-name="T467"> </text:span><text:span text:style-name="T13">1,</text:span><text:span text:style-name="T296"> </text:span><text:span text:style-name="T13">comma</text:span><text:span text:style-name="T467"> </text:span><text:span text:style-name="T13">3,</text:span><text:span text:style-name="T404"> </text:span><text:span text:style-name="T316">del</text:span><text:span text:style-name="T505"> </text:span><text:span text:style-name="T453">decreto</text:span><text:span text:style-name="T557"> </text:span><text:span text:style-name="T422">del</text:span><text:span text:style-name="T505"> </text:span><text:span text:style-name="T422">Ministro</text:span><text:span text:style-name="T505"> </text:span><text:span text:style-name="T316">per</text:span><text:span text:style-name="T505"> </text:span><text:span text:style-name="T13">la</text:span><text:span text:style-name="T309"> </text:span><text:span text:style-name="T13">pubblica</text:span><text:span text:style-name="T498"> </text:span><text:span text:style-name="T328">amministrazione</text:span><text:span text:style-name="T524"> </text:span><text:span text:style-name="T328">recante</text:span><text:span text:style-name="T215"> </text:span><text:span text:style-name="T328">le</text:span><text:span text:style-name="T471"> </text:span><text:span text:style-name="T71">m</text:span><text:span text:style-name="T163">odali</text:span><text:span text:style-name="T71">t</text:span><text:span text:style-name="T163">à</text:span><text:span text:style-name="T233"> </text:span><text:span text:style-name="T328">organizzative,</text:span><text:span text:style-name="T215"> </text:span><text:span text:style-name="T13">ha</text:span><text:span text:style-name="T296"> </text:span><text:span text:style-name="T316">stabilito</text:span><text:span text:style-name="T521"> </text:span><text:span text:style-name="T422">delle</text:span><text:span text:style-name="T124"> </text:span><text:span text:style-name="T422">condizioni</text:span><text:span text:style-name="T124"> </text:span><text:span text:style-name="T328">per</text:span><text:span text:style-name="T471"> </text:span><text:span text:style-name="T328">il</text:span><text:span text:style-name="T462"> </text:span><text:span text:style-name="T83">ricorso</text:span><text:span text:style-name="T408"> </text:span><text:span text:style-name="T13">al</text:span><text:span text:style-name="T408"> </text:span><text:span text:style-name="T422">lavoro</text:span><text:span text:style-name="T544"> </text:span><text:span text:style-name="T13">agile</text:span><text:span text:style-name="T304"> </text:span><text:span text:style-name="T225">di</text:span><text:span text:style-name="T410"> </text:span><text:span text:style-name="T328">seguito</text:span><text:span text:style-name="T71"> </text:span><text:span text:style-name="T328">elencate:</text:span></text:p>
      <text:list xml:id="list29404181" text:continue-numbering="true" text:style-name="WWNum63">
        <text:list-item>
          <text:list>
            <text:list-item>
              <text:p text:style-name="P110"><text:span text:style-name="T316">l’invarianza</text:span><text:span text:style-name="T240"> </text:span><text:span text:style-name="T328">dei</text:span><text:span text:style-name="T339"> </text:span><text:span text:style-name="T21">servizi</text:span><text:span text:style-name="T153"> </text:span><text:span text:style-name="T21">resi</text:span><text:span text:style-name="T71"> </text:span><text:span text:style-name="T21">all’utenza;</text:span></text:p>
            </text:list-item>
            <text:list-item>
              <text:p text:style-name="P223"><text:span text:style-name="T13">l’adeguata </text:span><text:span text:style-name="T431"><text:s/></text:span><text:span text:style-name="T316">rotazione</text:span><text:span text:style-name="T13"> </text:span><text:span text:style-name="T467"><text:s/></text:span><text:span text:style-name="T316">del</text:span><text:span text:style-name="T13"> </text:span><text:span text:style-name="T304"><text:s/></text:span><text:span text:style-name="T316">personale</text:span><text:span text:style-name="T13"> </text:span><text:span text:style-name="T475"><text:s/></text:span><text:span text:style-name="T328">autorizzato</text:span><text:span text:style-name="T13"> </text:span><text:span text:style-name="T467"><text:s/></text:span><text:span text:style-name="T13">alla </text:span><text:span text:style-name="T292"><text:s/></text:span><text:span text:style-name="T316">prestazione</text:span><text:span text:style-name="T13"> </text:span><text:span text:style-name="T498"><text:s/></text:span><text:span text:style-name="T13">di </text:span><text:span text:style-name="T404"><text:s/></text:span><text:span text:style-name="T316">lavoro</text:span><text:span text:style-name="T13"> </text:span><text:span text:style-name="T498"><text:s/></text:span><text:span text:style-name="T13">agile,</text:span><text:span text:style-name="T577"> </text:span><text:span text:style-name="T316">assicurando</text:span><text:span text:style-name="T408"> </text:span><text:span text:style-name="T316">comunque</text:span><text:span text:style-name="T487"> </text:span><text:span text:style-name="T13">la</text:span><text:span text:style-name="T487"> </text:span><text:span text:style-name="T316">prevalenza</text:span><text:span text:style-name="T408"> </text:span><text:span text:style-name="T328">per</text:span><text:span text:style-name="T487"> </text:span><text:span text:style-name="T328">ciascun</text:span><text:span text:style-name="T436"> </text:span><text:span text:style-name="T105">lavoratore</text:span><text:span text:style-name="T71"> </text:span><text:span text:style-name="T328">del</text:span><text:span text:style-name="T408"> </text:span><text:span text:style-name="T422">lavoro</text:span><text:span text:style-name="T292"> </text:span><text:span text:style-name="T328">in</text:span><text:span text:style-name="T408"> </text:span><text:span text:style-name="T316">presenza;</text:span></text:p>
            </text:list-item>
            <text:list-item>
              <text:p text:style-name="P225"><text:span text:style-name="T316">l’adozione </text:span><text:span text:style-name="T328">di</text:span><text:span text:style-name="T246"> </text:span><text:span text:style-name="T422">appositi</text:span><text:span text:style-name="T487"> </text:span><text:span text:style-name="T316">strumenti</text:span><text:span text:style-name="T225"> </text:span><text:span text:style-name="T422">tecnologici</text:span><text:span text:style-name="T233"> </text:span><text:span text:style-name="T422">idonei</text:span><text:span text:style-name="T13"> </text:span><text:span text:style-name="T233"><text:s/></text:span><text:span text:style-name="T13">a </text:span><text:span text:style-name="T347"><text:s/></text:span><text:span text:style-name="T83">garantire</text:span><text:span text:style-name="T13"> </text:span><text:span text:style-name="T521"><text:s/></text:span><text:span text:style-name="T328">l’assoluta</text:span><text:span text:style-name="T434"> </text:span><text:span text:style-name="T422">riservatezza</text:span><text:span text:style-name="T467"> </text:span><text:span text:style-name="T328">dei</text:span><text:span text:style-name="T367"> </text:span><text:span text:style-name="T328">dati</text:span><text:span text:style-name="T296"> </text:span><text:span text:style-name="T13">e</text:span><text:span text:style-name="T339"> </text:span><text:span text:style-name="T328">delle</text:span><text:span text:style-name="T304"> </text:span><text:span text:style-name="T316">informazioni</text:span><text:span text:style-name="T462"> </text:span><text:span text:style-name="T328">trattate</text:span><text:span text:style-name="T309"> </text:span><text:span text:style-name="T422">durante</text:span><text:span text:style-name="T475"> </text:span><text:span text:style-name="T328">lo</text:span><text:span text:style-name="T414"> </text:span><text:span text:style-name="T328">svolgimento</text:span><text:span text:style-name="T418"> </text:span><text:span text:style-name="T328">del</text:span><text:span text:style-name="T300"> </text:span><text:span text:style-name="T422">lavoro</text:span><text:span text:style-name="T561"> </text:span><text:span text:style-name="T13">agile;</text:span></text:p>
            </text:list-item>
            <text:list-item>
              <text:p text:style-name="P226"><text:span text:style-name="T13">la</text:span><text:span text:style-name="T339"> </text:span><text:span text:style-name="T83">necessità</text:span><text:span text:style-name="T453"> </text:span><text:span text:style-name="T328">per</text:span><text:span text:style-name="T309"> </text:span><text:span text:style-name="T316">l’amministrazione</text:span><text:span text:style-name="T383"> </text:span><text:span text:style-name="T453">della</text:span><text:span text:style-name="T13"> </text:span><text:span text:style-name="T408"><text:s/></text:span><text:span text:style-name="T225">previsione</text:span><text:span text:style-name="T367"> </text:span><text:span text:style-name="T453">di</text:span><text:span text:style-name="T240"> </text:span><text:span text:style-name="T13">un</text:span><text:span text:style-name="T316"> </text:span><text:span text:style-name="T328">piano</text:span><text:span text:style-name="T296"> </text:span><text:span text:style-name="T328">di</text:span><text:span text:style-name="T404"> </text:span><text:span text:style-name="T316">smaltimento</text:span><text:span text:style-name="T418"> </text:span><text:span text:style-name="T328">del</text:span><text:span text:style-name="T391"> </text:span><text:span text:style-name="T328">lavoro</text:span><text:span text:style-name="T233"> </text:span><text:span text:style-name="T316">arretrato,</text:span><text:span text:style-name="T453"> </text:span><text:span text:style-name="T105">ove</text:span><text:span text:style-name="T71"> </text:span><text:span text:style-name="T13">accumulato;</text:span></text:p>
            </text:list-item>
            <text:list-item>
              <text:p text:style-name="P227"><text:span text:style-name="T13">la</text:span><text:span text:style-name="T105"> </text:span><text:span text:style-name="T422">fornitura</text:span><text:span text:style-name="T408"> </text:span><text:span text:style-name="T316">di</text:span><text:span text:style-name="T339"> </text:span><text:span text:style-name="T316">idonea</text:span><text:span text:style-name="T408"> </text:span><text:span text:style-name="T422">dotazione</text:span><text:span text:style-name="T356"> </text:span><text:span text:style-name="T422">tecnologica</text:span><text:span text:style-name="T296"> </text:span><text:span text:style-name="T328">al</text:span><text:span text:style-name="T233"> </text:span><text:span text:style-name="T422">lavoratore,</text:span><text:span text:style-name="T362"> </text:span><text:span text:style-name="T328">se</text:span><text:span text:style-name="T453"> </text:span><text:span text:style-name="T422">disponibile;</text:span></text:p>
            </text:list-item>
            <text:list-item>
              <text:p text:style-name="P228"><text:span text:style-name="T13">la</text:span><text:span text:style-name="T300"> </text:span><text:span text:style-name="T422">stipula</text:span><text:span text:style-name="T13"> </text:span><text:span text:style-name="T422"><text:s/></text:span><text:span text:style-name="T487">d</text:span><text:span text:style-name="T362">e</text:span><text:span text:style-name="T240">l</text:span><text:span text:style-name="T590">l</text:span><text:span text:style-name="T83">’</text:span><text:span text:style-name="T225">a</text:span><text:span text:style-name="T233">c</text:span><text:span text:style-name="T422">c</text:span><text:span text:style-name="T225">o</text:span><text:span text:style-name="T233">r</text:span><text:span text:style-name="T487">d</text:span><text:span text:style-name="T13">o</text:span><text:span text:style-name="T367"> </text:span><text:span text:style-name="T233">individualedi</text:span><text:span text:style-name="T498"> </text:span><text:span text:style-name="T21">cui</text:span><text:span text:style-name="T431"> </text:span><text:span text:style-name="T83">all’articolo</text:span><text:span text:style-name="T408"> </text:span><text:span text:style-name="T13">18,</text:span><text:span text:style-name="T404"> </text:span><text:span text:style-name="T21">comma</text:span><text:span text:style-name="T309"> </text:span><text:span text:style-name="T13">1,</text:span><text:span text:style-name="T356"> </text:span><text:span text:style-name="T316">della</text:span><text:span text:style-name="T475"> </text:span><text:span text:style-name="T328">Legge</text:span><text:span text:style-name="T418"> </text:span><text:span text:style-name="T13">22</text:span><text:span text:style-name="T616"> </text:span><text:span text:style-name="T13">maggio</text:span><text:span text:style-name="T163"> </text:span><text:span text:style-name="T13">2017,</text:span><text:span text:style-name="T62"> </text:span><text:span text:style-name="T21">n.81,</text:span><text:span text:style-name="T83"> </text:span><text:span text:style-name="T13">cui</text:span><text:span text:style-name="T225"> </text:span><text:span text:style-name="T13">spetta</text:span><text:span text:style-name="T233"> </text:span><text:span text:style-name="T328">il</text:span><text:span text:style-name="T233"> </text:span><text:span text:style-name="T422">compito</text:span><text:span text:style-name="T356"> </text:span><text:span text:style-name="T316">di</text:span><text:span text:style-name="T240"> </text:span><text:span text:style-name="T328">definire:</text:span></text:p>
              <text:list>
                <text:list-item>
                  <text:p text:style-name="P135"><text:span text:style-name="T13">gli </text:span><text:span text:style-name="T93">specifici</text:span><text:span text:style-name="T160"> </text:span><text:span text:style-name="T93">obiettivi</text:span><text:span text:style-name="T210"> </text:span><text:span text:style-name="T225">dellaprestazione </text:span><text:span text:style-name="T105">resa</text:span><text:span text:style-name="T83"> </text:span><text:span text:style-name="T13">in</text:span><text:span text:style-name="T328"> </text:span><text:span text:style-name="T71">m</text:span><text:span text:style-name="T163">odali</text:span><text:span text:style-name="T71">t</text:span><text:span text:style-name="T163">à</text:span><text:span text:style-name="T277"> </text:span><text:span text:style-name="T13">agile;</text:span></text:p>
                </text:list-item>
                <text:list-item>
                  <text:p text:style-name="P75"><text:span text:style-name="T328">le</text:span><text:span text:style-name="T487"> </text:span><text:span text:style-name="T93">modalità</text:span><text:span text:style-name="T174"> </text:span><text:span text:style-name="T118">dei</text:span><text:span text:style-name="T160"> </text:span><text:span text:style-name="T56">te</text:span><text:span text:style-name="T81">mpi</text:span><text:span text:style-name="T264"> </text:span><text:span text:style-name="T47">di</text:span><text:span text:style-name="T174"> </text:span><text:span text:style-name="T118">esecuzione</text:span><text:span text:style-name="T93"> </text:span><text:span text:style-name="T422">della</text:span><text:span text:style-name="T367"> </text:span><text:span text:style-name="T422">prestazione;</text:span></text:p>
                </text:list-item>
                <text:list-item>
                  <text:p text:style-name="P75"><text:span text:style-name="T328">le</text:span><text:span text:style-name="T408"> </text:span><text:span text:style-name="T118">modalità</text:span><text:span text:style-name="T93"> </text:span><text:span text:style-name="T582">e</text:span><text:span text:style-name="T320"> </text:span><text:span text:style-name="T582">i</text:span><text:span text:style-name="T174"> </text:span><text:span text:style-name="T93">criteri</text:span><text:span text:style-name="T81"> </text:span><text:span text:style-name="T118">di</text:span><text:span text:style-name="T56"> </text:span><text:span text:style-name="T174">misu</text:span><text:span text:style-name="T81">r</text:span><text:span text:style-name="T174">azion</text:span><text:span text:style-name="T81">e </text:span><text:span text:style-name="T453">della</text:span><text:span text:style-name="T13"> </text:span><text:span text:style-name="T487"><text:s/></text:span><text:span text:style-name="T453">prestazione</text:span><text:span text:style-name="T240"> </text:span><text:span text:style-name="T422">medesima,</text:span><text:span text:style-name="T219"> </text:span><text:span text:style-name="T13">anche</text:span><text:span text:style-name="T339"> </text:span><text:span text:style-name="T13">ai</text:span><text:span text:style-name="T21"> </text:span><text:span text:style-name="T328">fini</text:span></text:p>
                </text:list-item>
              </text:list>
            </text:list-item>
          </text:list>
        </text:list-item>
      </text:list>
      <text:p text:style-name="P229"><text:span text:style-name="T316">del</text:span><text:span text:style-name="T13"> </text:span><text:span text:style-name="T498"><text:s/></text:span><text:span text:style-name="T453">proseguimento</text:span><text:span text:style-name="T498"> </text:span><text:span text:style-name="T453">della</text:span><text:span text:style-name="T13"> </text:span><text:span text:style-name="T414"><text:s/></text:span><text:span text:style-name="T83">modalità</text:span><text:span text:style-name="T13"> </text:span><text:span text:style-name="T233"><text:s/></text:span><text:span text:style-name="T316">della</text:span><text:span text:style-name="T13"> </text:span><text:span text:style-name="T494"><text:s/></text:span><text:span text:style-name="T316">prestazione</text:span><text:span text:style-name="T13"> </text:span><text:span text:style-name="T124"><text:s/></text:span><text:span text:style-name="T316">lavorativa</text:span><text:span text:style-name="T13"> </text:span><text:span text:style-name="T124"><text:s/></text:span><text:span text:style-name="T13">in </text:span><text:span text:style-name="T215"><text:s/></text:span><text:span text:style-name="T316">lavoro</text:span><text:span text:style-name="T601"> </text:span><text:span text:style-name="T13">agile;</text:span></text:p>
      <text:list xml:id="list29409062" text:continue-numbering="true" text:style-name="WWNum63">
        <text:list-item>
          <text:list>
            <text:list-item>
              <text:p text:style-name="P230"><text:span text:style-name="T328">il</text:span><text:span text:style-name="T215"> </text:span><text:span text:style-name="T422">prevalente</text:span><text:span text:style-name="T540"> </text:span><text:span text:style-name="T316">svolgimento</text:span><text:span text:style-name="T124"> </text:span><text:span text:style-name="T328">in</text:span><text:span text:style-name="T219"> </text:span><text:span text:style-name="T316">presenza</text:span><text:span text:style-name="T509"> </text:span><text:span text:style-name="T316">della</text:span><text:span text:style-name="T509"> </text:span><text:span text:style-name="T422">prestazione</text:span><text:span text:style-name="T509"> </text:span><text:span text:style-name="T328">lavorativa</text:span><text:span text:style-name="T505"> </text:span><text:span text:style-name="T328">dei</text:span><text:span text:style-name="T540"> </text:span><text:span text:style-name="T328">soggetti</text:span><text:span text:style-name="T521"> </text:span><text:span text:style-name="T328">titolari</text:span><text:span text:style-name="T617"> </text:span><text:span text:style-name="T328">di</text:span><text:span text:style-name="T453"> </text:span><text:span text:style-name="T316">funzioni</text:span><text:span text:style-name="T240"> </text:span><text:span text:style-name="T328">di</text:span><text:span text:style-name="T487"> </text:span><text:span text:style-name="T316">coordinamento</text:span><text:span text:style-name="T292"> </text:span><text:span text:style-name="T13">e</text:span><text:span text:style-name="T351"> </text:span><text:span text:style-name="T328">controllo,</text:span><text:span text:style-name="T408"> </text:span><text:span text:style-name="T328">dei</text:span><text:span text:style-name="T408"> </text:span><text:span text:style-name="T316">dirigenti</text:span><text:span text:style-name="T408"> </text:span><text:span text:style-name="T13">e</text:span><text:span text:style-name="T383"> </text:span><text:span text:style-name="T316">dei</text:span><text:span text:style-name="T13"> </text:span><text:span text:style-name="T362"><text:s/></text:span><text:span text:style-name="T453">responsabili</text:span><text:span text:style-name="T13"> </text:span><text:span text:style-name="T304"><text:s/></text:span><text:span text:style-name="T328">dei</text:span><text:span text:style-name="T529"> </text:span><text:span text:style-name="T422">procedimenti;</text:span></text:p>
            </text:list-item>
            <text:list-item>
              <text:p text:style-name="P231"><text:soft-page-break/><text:span text:style-name="T13">la</text:span><text:span text:style-name="T105"> </text:span><text:span text:style-name="T83">rotazione</text:span><text:span text:style-name="T191"> </text:span><text:span text:style-name="T316">del</text:span><text:span text:style-name="T487"> </text:span><text:span text:style-name="T328">personale</text:span><text:span text:style-name="T408"> </text:span><text:span text:style-name="T328">in</text:span><text:span text:style-name="T487"> </text:span><text:span text:style-name="T316">presenza</text:span><text:span text:style-name="T487"> </text:span><text:span text:style-name="T328">ove</text:span><text:span text:style-name="T359"> </text:span><text:span text:style-name="T453">richiesto</text:span><text:span text:style-name="T300"> </text:span><text:span text:style-name="T422">dalle</text:span><text:span text:style-name="T367"> </text:span><text:span text:style-name="T453">misure</text:span><text:span text:style-name="T300"> </text:span><text:span text:style-name="T316">di</text:span><text:span text:style-name="T431"> </text:span><text:span text:style-name="T105">carattere</text:span><text:span text:style-name="T83"> </text:span><text:span text:style-name="T328">sanitario.</text:span></text:p>
            </text:list-item>
          </text:list>
        </text:list-item>
      </text:list>
      <text:p text:style-name="P232"/>
      <text:h text:style-name="P43" text:outline-level="2"><text:bookmark text:name="GLI_ATTORI_COINVOLTI_NEL_PROCESSO:"/><text:span text:style-name="T113">GLI</text:span><text:span text:style-name="T278"> </text:span><text:span text:style-name="T113">ATTORI</text:span><text:span text:style-name="T158"> </text:span><text:span text:style-name="T113">COINVOLTI</text:span><text:span text:style-name="T144"> </text:span><text:span text:style-name="T91">NEL</text:span><text:span text:style-name="T189"> </text:span><text:span text:style-name="T91">PROCESSO:</text:span></text:h>
      <text:p text:style-name="P105"/>
      <text:p text:style-name="P238"><text:span text:style-name="T83">Perché</text:span><text:span text:style-name="T471"> </text:span><text:span text:style-name="T328">il</text:span><text:span text:style-name="T380"> </text:span><text:span text:style-name="T13">POLA</text:span><text:span text:style-name="T494"> </text:span><text:span text:style-name="T316">possa</text:span><text:span text:style-name="T328"> </text:span><text:span text:style-name="T422">funzionare </text:span><text:span text:style-name="T328">sia</text:span><text:span text:style-name="T529"> </text:span><text:span text:style-name="T328">nella</text:span><text:span text:style-name="T436"> </text:span><text:span text:style-name="T13">sua</text:span><text:span text:style-name="T557"> </text:span><text:span text:style-name="T13">fase</text:span><text:span text:style-name="T383"> </text:span><text:span text:style-name="T328">di</text:span><text:span text:style-name="T533"> </text:span><text:span text:style-name="T422">elaborazione</text:span><text:span text:style-name="T328"> </text:span><text:span text:style-name="T13">e</text:span><text:span text:style-name="T436"> </text:span><text:span text:style-name="T328">formazione</text:span><text:span text:style-name="T566"> </text:span><text:span text:style-name="T21">sia</text:span><text:span text:style-name="T380"> </text:span><text:span text:style-name="T13">in</text:span><text:span text:style-name="T578"> </text:span><text:span text:style-name="T316">quella</text:span><text:span text:style-name="T240"> </text:span><text:span text:style-name="T13">di</text:span><text:span text:style-name="T233"> </text:span><text:span text:style-name="T328">attuazione</text:span><text:span text:style-name="T362"> </text:span><text:span text:style-name="T13">e</text:span><text:span text:style-name="T163"> </text:span><text:span text:style-name="T328">verifica</text:span><text:span text:style-name="T431"> </text:span><text:span text:style-name="T13">è</text:span><text:span text:style-name="T21"> </text:span><text:span text:style-name="T316">indispensabile</text:span><text:span text:style-name="T404"> </text:span><text:span text:style-name="T13">la</text:span><text:span text:style-name="T240"> </text:span><text:span text:style-name="T316">cooperazione</text:span><text:span text:style-name="T404"> </text:span><text:span text:style-name="T328">di</text:span><text:span text:style-name="T487"> </text:span><text:span text:style-name="T328">tutti</text:span><text:span text:style-name="T225"> </text:span><text:span text:style-name="T13">i</text:span><text:span text:style-name="T163"> </text:span><text:span text:style-name="T328">seguenti</text:span><text:span text:style-name="T356"> </text:span><text:span text:style-name="T328">attori</text:span><text:span text:style-name="T225"> </text:span><text:span text:style-name="T13">:</text:span></text:p>
      <text:list xml:id="list4045555606671866341" text:style-name="WWNum62">
        <text:list-item>
          <text:p text:style-name="P239"><text:span text:style-name="T43">Il</text:span><text:span text:style-name="T147"> </text:span><text:span text:style-name="T549">Segretario</text:span><text:span text:style-name="T119"> </text:span><text:span text:style-name="T331">Comunale;</text:span></text:p>
        </text:list-item>
        <text:list-item>
          <text:p text:style-name="P241"><text:span text:style-name="T43">Le</text:span><text:span text:style-name="T161"> </text:span><text:span text:style-name="T331">Posizioni</text:span><text:span text:style-name="T231"> </text:span><text:span text:style-name="T318">Organizzative;</text:span></text:p>
        </text:list-item>
        <text:list-item>
          <text:p text:style-name="P242"><text:span text:style-name="T549">I</text:span><text:span text:style-name="T200"> </text:span><text:span text:style-name="T318">Dipendenti;</text:span></text:p>
        </text:list-item>
        <text:list-item>
          <text:p text:style-name="P242"><text:span text:style-name="T318">L’Amministrazione;</text:span></text:p>
        </text:list-item>
        <text:list-item>
          <text:p text:style-name="P243"><text:span text:style-name="T21">Il</text:span><text:span text:style-name="T49"> </text:span><text:span text:style-name="T328">NdV</text:span><text:span text:style-name="T233"> </text:span><text:span text:style-name="T21">(Nucleo</text:span><text:span text:style-name="T225"> </text:span><text:span text:style-name="T13">di</text:span><text:span text:style-name="T328"> Valutazione);</text:span></text:p>
        </text:list-item>
        <text:list-item>
          <text:p text:style-name="P244"><text:span text:style-name="T21">Il</text:span><text:span text:style-name="T71"> </text:span><text:span text:style-name="T13">RDT</text:span><text:span text:style-name="T487"> </text:span><text:span text:style-name="T422">(Responsabile</text:span><text:span text:style-name="T240"> </text:span><text:span text:style-name="T21">della</text:span><text:span text:style-name="T49"> </text:span><text:span text:style-name="T328">Transizione</text:span><text:span text:style-name="T362"> </text:span><text:span text:style-name="T328">Digitale);</text:span></text:p>
        </text:list-item>
        <text:list-item>
          <text:p text:style-name="P241"><text:span text:style-name="T21">Il</text:span><text:span text:style-name="T71"> </text:span><text:span text:style-name="T13">DPO </text:span><text:span text:style-name="T328">(Responsabile</text:span><text:span text:style-name="T240"> </text:span><text:span text:style-name="T328">della</text:span><text:span text:style-name="T487"> </text:span><text:span text:style-name="T328">Protezione</text:span><text:span text:style-name="T362"> </text:span><text:span text:style-name="T13">dei</text:span><text:span text:style-name="T21"> </text:span><text:span text:style-name="T328">Dati);</text:span></text:p>
        </text:list-item>
        <text:list-item>
          <text:p text:style-name="P243"><text:span text:style-name="T43">Le</text:span><text:span text:style-name="T161"> </text:span><text:span text:style-name="T549">Organizzazioni</text:span><text:span text:style-name="T331"> </text:span><text:span text:style-name="T549">Sindacali;</text:span></text:p>
        </text:list-item>
      </text:list>
      <text:p text:style-name="P246"/>
      <text:h text:style-name="P251" text:outline-level="2"><text:bookmark text:name="ATTIVITÀ_CHE_POSSONO_ESSERE_SVOLTE_IN_MO"/><text:span text:style-name="T55">A</text:span><text:span text:style-name="T78">TT</text:span><text:span text:style-name="T55">I</text:span><text:span text:style-name="T78">V</text:span><text:span text:style-name="T55">I</text:span><text:span text:style-name="T78">T</text:span><text:span text:style-name="T55">À</text:span><text:span text:style-name="T463"> </text:span><text:span text:style-name="T113">CHE</text:span><text:span text:style-name="T514"> </text:span><text:span text:style-name="T113">POSSONO</text:span><text:span text:style-name="T376"> </text:span><text:span text:style-name="T91">ESSERE</text:span><text:span text:style-name="T510"> </text:span><text:span text:style-name="T78">S</text:span><text:span text:style-name="T171">VO</text:span><text:span text:style-name="T78">L</text:span><text:span text:style-name="T171">T</text:span><text:span text:style-name="T78">E</text:span><text:span text:style-name="T546"> </text:span><text:span text:style-name="T253">IN</text:span><text:span text:style-name="T559"> </text:span><text:span text:style-name="T171">MOD</text:span><text:span text:style-name="T78">ALI</text:span><text:span text:style-name="T171">T</text:span><text:span text:style-name="T78">À</text:span><text:span text:style-name="T534"> </text:span><text:span text:style-name="T113">DI</text:span><text:span text:style-name="T444"> </text:span><text:span text:style-name="T35">LAVORO</text:span><text:span text:style-name="T348"> </text:span><text:span text:style-name="T35">AGILE</text:span><text:span text:style-name="T376"> </text:span><text:span text:style-name="T253">E</text:span><text:span text:style-name="T559"> </text:span><text:span text:style-name="T171">MOD</text:span><text:span text:style-name="T78">ALI</text:span><text:span text:style-name="T171">T</text:span><text:span text:style-name="T78">À</text:span><text:span text:style-name="T510"> </text:span><text:span text:style-name="T91">DI</text:span><text:span text:style-name="T393"> </text:span><text:span text:style-name="T91">ACCESSO.</text:span></text:h>
      <text:p text:style-name="P137"/>
      <text:p text:style-name="P43"><text:span text:style-name="T21">Il</text:span><text:span text:style-name="T380"> </text:span><text:span text:style-name="T316">lavoro</text:span><text:span text:style-name="T13"> </text:span><text:span text:style-name="T362"><text:s/></text:span><text:span text:style-name="T13">agile</text:span><text:span text:style-name="T347"> </text:span><text:span text:style-name="T13">è</text:span><text:span text:style-name="T442"> </text:span><text:span text:style-name="T422">rivolto</text:span><text:span text:style-name="T13"> </text:span><text:span text:style-name="T359"><text:s/></text:span><text:span text:style-name="T13">a</text:span><text:span text:style-name="T529"> </text:span><text:span text:style-name="T328">tutti</text:span><text:span text:style-name="T13"> </text:span><text:span text:style-name="T316"><text:s/></text:span><text:span text:style-name="T13">i</text:span><text:span text:style-name="T525"> </text:span><text:span text:style-name="T422">dipendenti</text:span><text:span text:style-name="T13"> </text:span><text:span text:style-name="T356"><text:s/></text:span><text:span text:style-name="T328">comunali,</text:span><text:span text:style-name="T13"> </text:span><text:span text:style-name="T422"><text:s/></text:span><text:span text:style-name="T328">sia</text:span><text:span text:style-name="T13"> </text:span><text:span text:style-name="T422"><text:s/></text:span><text:span text:style-name="T13">a</text:span><text:span text:style-name="T533"> </text:span><text:span text:style-name="T328">tempo</text:span><text:span text:style-name="T344"> </text:span><text:span text:style-name="T422">determinato</text:span><text:span text:style-name="T13"> </text:span><text:span text:style-name="T339"><text:s/></text:span><text:span text:style-name="T13">e</text:span><text:span text:style-name="T135"> </text:span><text:span text:style-name="T453">indeterminato,</text:span><text:span text:style-name="T163"> </text:span><text:span text:style-name="T105">sia</text:span><text:span text:style-name="T418"> </text:span><text:span text:style-name="T13">a</text:span><text:span text:style-name="T62"> </text:span><text:span text:style-name="T328">tempo</text:span><text:span text:style-name="T240"> </text:span><text:span text:style-name="T13">pieno</text:span><text:span text:style-name="T328"> </text:span><text:span text:style-name="T13">o</text:span><text:span text:style-name="T105"> </text:span><text:span text:style-name="T328">parziale.</text:span></text:p>
      <text:p text:style-name="P236"><text:span text:style-name="T21">La</text:span><text:span text:style-name="T513"> </text:span><text:span text:style-name="T83">normative</text:span><text:span text:style-name="T380"> </text:span><text:span text:style-name="T328">vigente</text:span><text:span text:style-name="T13"> </text:span><text:span text:style-name="T453"><text:s/></text:span><text:span text:style-name="T83">prevede</text:span><text:span text:style-name="T380"> </text:span><text:span text:style-name="T21">che</text:span><text:span text:style-name="T351"> </text:span><text:span text:style-name="T328">solo</text:span><text:span text:style-name="T13"> </text:span><text:span text:style-name="T225"><text:s/></text:span><text:span text:style-name="T328">il</text:span><text:span text:style-name="T344"> </text:span><text:span text:style-name="T21">15%</text:span><text:span text:style-name="T557"> </text:span><text:span text:style-name="T316">dei</text:span><text:span text:style-name="T13"> </text:span><text:span text:style-name="T316"><text:s/></text:span><text:span text:style-name="T225">dipendenti</text:span><text:span text:style-name="T13"> </text:span><text:span text:style-name="T356"><text:s/></text:span><text:span text:style-name="T422">possa</text:span><text:span text:style-name="T13"> </text:span><text:span text:style-name="T408"><text:s/></text:span><text:span text:style-name="T21">avvalersi</text:span><text:span text:style-name="T557"> </text:span><text:span text:style-name="T328">di</text:span><text:span text:style-name="T344"> </text:span><text:span text:style-name="T13">tale</text:span><text:span text:style-name="T399"> </text:span><text:span text:style-name="T71">m</text:span><text:span text:style-name="T163">odali</text:span><text:span text:style-name="T71">t</text:span><text:span text:style-name="T163">à</text:span><text:span text:style-name="T277"> </text:span><text:span text:style-name="T328">di</text:span><text:span text:style-name="T13"> </text:span><text:span text:style-name="T328">prestazione</text:span><text:span text:style-name="T240"> </text:span><text:span text:style-name="T328">lavorativa</text:span><text:span text:style-name="T339"> </text:span><text:span text:style-name="T328">(art.</text:span><text:span text:style-name="T225"> </text:span><text:span text:style-name="T13">1</text:span><text:span text:style-name="T145"> </text:span><text:span text:style-name="T21">D.L.</text:span><text:span text:style-name="T191"> </text:span><text:span text:style-name="T21">56/2021).</text:span></text:p>
      <text:p text:style-name="P252"/>
      <text:p text:style-name="P257"><text:span text:style-name="T316">Nello</text:span><text:span text:style-name="T540"> </text:span><text:span text:style-name="T316">specifico,</text:span><text:span text:style-name="T505"> </text:span><text:span text:style-name="T328">iI</text:span><text:span text:style-name="T462"> </text:span><text:span text:style-name="T422">dipendente</text:span><text:span text:style-name="T224"> </text:span><text:span text:style-name="T422">potrà</text:span><text:span text:style-name="T544"> </text:span><text:span text:style-name="T422">svolgere</text:span><text:span text:style-name="T505"> </text:span><text:span text:style-name="T328">la</text:span><text:span text:style-name="T475"> </text:span><text:span text:style-name="T422">prestazione</text:span><text:span text:style-name="T544"> </text:span><text:span text:style-name="T316">lavorativa</text:span><text:span text:style-name="T544"> </text:span><text:span text:style-name="T328">in</text:span><text:span text:style-name="T521"> </text:span><text:span text:style-name="T71">m</text:span><text:span text:style-name="T163">odali</text:span><text:span text:style-name="T71">t</text:span><text:span text:style-name="T163">à</text:span><text:span text:style-name="T240"> </text:span><text:span text:style-name="T13">agile</text:span><text:span text:style-name="T620"> </text:span><text:span text:style-name="T21">qualora</text:span><text:span text:style-name="T277"> </text:span><text:span text:style-name="T316">ricorrano</text:span><text:span text:style-name="T408"> </text:span><text:span text:style-name="T328">le</text:span><text:span text:style-name="T487"> </text:span><text:span text:style-name="T316">seguenti</text:span><text:span text:style-name="T240"> </text:span><text:span text:style-name="T316">condizioni</text:span><text:span text:style-name="T359"> </text:span><text:span text:style-name="T328">minime:</text:span></text:p>
      <text:list xml:id="list29419652" text:continue-numbering="true" text:style-name="WWNum62">
        <text:list-item>
          <text:p text:style-name="P258"><text:span text:style-name="T13">è</text:span><text:span text:style-name="T296"> </text:span><text:span text:style-name="T422">possible</text:span><text:span text:style-name="T533"> </text:span><text:span text:style-name="T83">svolgere</text:span><text:span text:style-name="T296"> </text:span><text:span text:style-name="T13">da</text:span><text:span text:style-name="T296"> </text:span><text:span text:style-name="T105">remoto</text:span><text:span text:style-name="T367"> </text:span><text:span text:style-name="T316">almeno</text:span><text:span text:style-name="T224"> </text:span><text:span text:style-name="T105">parte</text:span><text:span text:style-name="T367"> </text:span><text:span text:style-name="T21">dell’attività</text:span><text:span text:style-name="T408"> </text:span><text:span text:style-name="T13">a</text:span><text:span text:style-name="T296"> </text:span><text:span text:style-name="T13">cui</text:span><text:span text:style-name="T215"> </text:span><text:span text:style-name="T13">è</text:span><text:span text:style-name="T431"> </text:span><text:span text:style-name="T328">assegnato</text:span><text:span text:style-name="T219"> </text:span><text:span text:style-name="T328">il</text:span><text:span text:style-name="T215"> </text:span><text:span text:style-name="T328">lavoratore,</text:span><text:span text:style-name="T621"> </text:span><text:span text:style-name="T328">senza</text:span><text:span text:style-name="T487"> </text:span><text:span text:style-name="T13">la </text:span><text:span text:style-name="T83">necessità</text:span><text:span text:style-name="T49"> </text:span><text:span text:style-name="T328">di</text:span><text:span text:style-name="T233"> </text:span><text:span text:style-name="T316">presenza</text:span><text:span text:style-name="T408"> </text:span><text:span text:style-name="T316">fisica</text:span><text:span text:style-name="T356"> </text:span><text:span text:style-name="T328">nella</text:span><text:span text:style-name="T362"> </text:span><text:span text:style-name="T316">sede</text:span><text:span text:style-name="T356"> </text:span><text:span text:style-name="T13">di</text:span><text:span text:style-name="T487"> </text:span><text:span text:style-name="T83">lavoro;</text:span></text:p>
        </text:list-item>
        <text:list-item>
          <text:p text:style-name="P259"><text:span text:style-name="T13">è <text:s text:c="2"/></text:span><text:span text:style-name="T422">possible</text:span><text:span text:style-name="T13"> <text:s/></text:span><text:span text:style-name="T296"><text:s/></text:span><text:span text:style-name="T316">utilizzare</text:span><text:span text:style-name="T13"> <text:s/></text:span><text:span text:style-name="T356"><text:s/></text:span><text:span text:style-name="T316">strumentazioni</text:span><text:span text:style-name="T13"> <text:s/></text:span><text:span text:style-name="T404"><text:s/></text:span><text:span text:style-name="T328">tecnologiche</text:span><text:span text:style-name="T13"> <text:s/></text:span><text:span text:style-name="T309"><text:s/></text:span><text:span text:style-name="T453">idonee</text:span><text:span text:style-name="T13"> <text:s/></text:span><text:span text:style-name="T309"><text:s/></text:span><text:span text:style-name="T328">allo</text:span><text:span text:style-name="T13"> <text:s/></text:span><text:span text:style-name="T431"><text:s/></text:span><text:span text:style-name="T316">svolgimento</text:span><text:span text:style-name="T13"> <text:s/></text:span><text:span text:style-name="T309"><text:s/></text:span><text:span text:style-name="T316">della</text:span><text:span text:style-name="T481"> </text:span><text:span text:style-name="T316">prestazione</text:span><text:span text:style-name="T408"> </text:span><text:span text:style-name="T328">lavorativa</text:span><text:span text:style-name="T404"> </text:span><text:span text:style-name="T328">al</text:span><text:span text:style-name="T233"> </text:span><text:span text:style-name="T328">di</text:span><text:span text:style-name="T233"> </text:span><text:span text:style-name="T105">fuori</text:span><text:span text:style-name="T49"> </text:span><text:span text:style-name="T225">della</text:span><text:span text:style-name="T462"> </text:span><text:span text:style-name="T453">sede</text:span><text:span text:style-name="T467"> </text:span><text:span text:style-name="T13">di</text:span><text:span text:style-name="T453"> </text:span><text:span text:style-name="T83">lavoro;</text:span></text:p>
        </text:list-item>
        <text:list-item>
          <text:p text:style-name="P245"><text:span text:style-name="T13">è</text:span><text:span text:style-name="T163"> </text:span><text:span text:style-name="T13">possible</text:span><text:span text:style-name="T328"> </text:span><text:span text:style-name="T13">monitorare</text:span><text:span text:style-name="T487"> </text:span><text:span text:style-name="T13">la</text:span><text:span text:style-name="T21"> </text:span><text:span text:style-name="T316">prestazione</text:span><text:span text:style-name="T362"> </text:span><text:span text:style-name="T13">e</text:span><text:span text:style-name="T233"> </text:span><text:span text:style-name="T316">valutare</text:span><text:span text:style-name="T431"> </text:span><text:span text:style-name="T13">i</text:span><text:span text:style-name="T225"> </text:span><text:span text:style-name="T316">risultati</text:span><text:span text:style-name="T356"> </text:span><text:span text:style-name="T328">conseguiti;</text:span></text:p>
        </text:list-item>
        <text:list-item>
          <text:p text:style-name="P260"><text:span text:style-name="T13">è</text:span><text:span text:style-name="T380"> </text:span><text:span text:style-name="T328">nella</text:span><text:span text:style-name="T13"> </text:span><text:span text:style-name="T163">disponibili</text:span><text:span text:style-name="T71">t</text:span><text:span text:style-name="T163">à</text:span><text:span text:style-name="T540"> </text:span><text:span text:style-name="T21">del</text:span><text:span text:style-name="T533"> </text:span><text:span text:style-name="T422">dipendente,</text:span><text:span text:style-name="T240"> </text:span><text:span text:style-name="T13">o</text:span><text:span text:style-name="T316"> </text:span><text:span text:style-name="T13">in</text:span><text:span text:style-name="T246"> </text:span><text:span text:style-name="T316">alternative</text:span><text:span text:style-name="T225"> </text:span><text:span text:style-name="T316">fornita</text:span><text:span text:style-name="T344"> </text:span><text:span text:style-name="T225">dall'Amministrazione</text:span><text:span text:style-name="T124"> </text:span><text:span text:style-name="T422">(nei</text:span><text:span text:style-name="T533"> </text:span><text:span text:style-name="T328">limiti</text:span><text:span text:style-name="T521"> </text:span><text:span text:style-name="T422">della</text:span><text:span text:style-name="T513"> </text:span><text:span text:style-name="T163">disponibili</text:span><text:span text:style-name="T71">t</text:span><text:span text:style-name="T163">à)</text:span><text:span text:style-name="T71">,</text:span><text:span text:style-name="T404"> </text:span><text:span text:style-name="T13">la</text:span><text:span text:style-name="T471"> </text:span><text:span text:style-name="T316">strumentazione</text:span><text:span text:style-name="T557"> </text:span><text:span text:style-name="T316">informatica,</text:span><text:span text:style-name="T509"> </text:span><text:span text:style-name="T13">tecnica</text:span><text:span text:style-name="T475"> </text:span><text:span text:style-name="T13">e</text:span><text:span text:style-name="T467"> </text:span><text:span text:style-name="T328">di</text:span><text:span text:style-name="T521"> </text:span><text:span text:style-name="T316">comunicazione</text:span><text:span text:style-name="T526"> </text:span><text:span text:style-name="T453">idonea</text:span><text:span text:style-name="T292"> </text:span><text:span text:style-name="T13">e</text:span><text:span text:style-name="T487"> </text:span><text:span text:style-name="T422">necessaria</text:span><text:span text:style-name="T431"> </text:span><text:span text:style-name="T422">all'espletamento</text:span><text:span text:style-name="T240"> </text:span><text:span text:style-name="T453">della</text:span><text:span text:style-name="T21"> </text:span><text:span text:style-name="T328">prestazione</text:span><text:span text:style-name="T362"> </text:span><text:span text:style-name="T13">in</text:span><text:span text:style-name="T453"> </text:span><text:span text:style-name="T71">m</text:span><text:span text:style-name="T163">odali</text:span><text:span text:style-name="T71">t</text:span><text:span text:style-name="T163">à</text:span><text:span text:style-name="T277"> </text:span><text:span text:style-name="T13">agile;</text:span></text:p>
        </text:list-item>
        <text:list-item>
          <text:p text:style-name="P261"><text:span text:style-name="T21">non</text:span><text:span text:style-name="T367"> </text:span><text:span text:style-name="T13">è</text:span><text:span text:style-name="T367"> </text:span><text:span text:style-name="T328">pregiudicata</text:span><text:span text:style-name="T521"> </text:span><text:span text:style-name="T422">l'erogazione</text:span><text:span text:style-name="T521"> </text:span><text:span text:style-name="T328">dei</text:span><text:span text:style-name="T224"> </text:span><text:span text:style-name="T105">servizi</text:span><text:span text:style-name="T300"> </text:span><text:span text:style-name="T422">rivolti</text:span><text:span text:style-name="T505"> </text:span><text:span text:style-name="T13">a</text:span><text:span text:style-name="T404"> </text:span><text:span text:style-name="T316">cittadini</text:span><text:span text:style-name="T219"> </text:span><text:span text:style-name="T13">ed</text:span><text:span text:style-name="T292"> </text:span><text:span text:style-name="T422">imprese,</text:span><text:span text:style-name="T505"> </text:span><text:span text:style-name="T21">che</text:span><text:span text:style-name="T467"> </text:span><text:span text:style-name="T21">deve</text:span><text:span text:style-name="T526"> </text:span><text:span text:style-name="T13">avvenire</text:span><text:span text:style-name="T219"> </text:span><text:span text:style-name="T105">con</text:span><text:span text:style-name="T462"> </text:span><text:span text:style-name="T71">reg</text:span><text:span text:style-name="T163">ola</text:span><text:span text:style-name="T71">r</text:span><text:span text:style-name="T163">i</text:span><text:span text:style-name="T71">t</text:span><text:span text:style-name="T163">à</text:span><text:span text:style-name="T71">,</text:span><text:span text:style-name="T418"> </text:span><text:span text:style-name="T83">continuità</text:span><text:span text:style-name="T414"> </text:span><text:span text:style-name="T21">ed</text:span><text:span text:style-name="T224"> </text:span><text:span text:style-name="T328">efficienza,</text:span><text:span text:style-name="T513"> </text:span><text:span text:style-name="T105">nonchè</text:span><text:span text:style-name="T475"> </text:span><text:span text:style-name="T328">nel</text:span><text:span text:style-name="T380"> </text:span><text:span text:style-name="T422">rigoroso</text:span><text:span text:style-name="T246"> </text:span><text:span text:style-name="T453">rispetto</text:span><text:span text:style-name="T316"> dei</text:span><text:span text:style-name="T436"> </text:span><text:span text:style-name="T316">tempi</text:span><text:span text:style-name="T392"> </text:span><text:span text:style-name="T423">previsti</text:span><text:span text:style-name="T106"> </text:span><text:span text:style-name="T317">dalla</text:span><text:span text:style-name="T84"> </text:span><text:span text:style-name="T317">normative</text:span><text:span text:style-name="T106"> </text:span><text:span text:style-name="T317">vigente.</text:span></text:p>
        </text:list-item>
      </text:list>
      <text:p text:style-name="P142"/>
      <text:p text:style-name="P262"><text:span text:style-name="T21">Ogni</text:span><text:span text:style-name="T418"> </text:span><text:span text:style-name="T453">Responsabile</text:span><text:span text:style-name="T246"> </text:span><text:span text:style-name="T13">è</text:span><text:span text:style-name="T544"> </text:span><text:span text:style-name="T316">tenuto</text:span><text:span text:style-name="T505"> </text:span><text:span text:style-name="T13">ad</text:span><text:span text:style-name="T467"> </text:span><text:span text:style-name="T453">individuare</text:span><text:span text:style-name="T246"> </text:span><text:span text:style-name="T328">le</text:span><text:span text:style-name="T529"> </text:span><text:span text:style-name="T163">a</text:span><text:span text:style-name="T71">tt</text:span><text:span text:style-name="T163">i</text:span><text:span text:style-name="T71">v</text:span><text:span text:style-name="T163">i</text:span><text:span text:style-name="T71">t</text:span><text:span text:style-name="T163">à</text:span><text:span text:style-name="T404"> </text:span><text:span text:style-name="T21">che</text:span><text:span text:style-name="T471"> </text:span><text:span text:style-name="T21">non</text:span><text:span text:style-name="T414"> </text:span><text:span text:style-name="T13">è</text:span><text:span text:style-name="T467"> </text:span><text:span text:style-name="T328">possible</text:span><text:span text:style-name="T513"> </text:span><text:span text:style-name="T328">svolgere</text:span><text:span text:style-name="T513"> </text:span><text:span text:style-name="T328">nella</text:span><text:span text:style-name="T603"> </text:span><text:span text:style-name="T71">m</text:span><text:span text:style-name="T163">odali</text:span><text:span text:style-name="T71">t</text:span><text:span text:style-name="T163">à</text:span><text:span text:style-name="T285"> </text:span><text:span text:style-name="T328">di</text:span><text:span text:style-name="T233"> </text:span><text:span text:style-name="T316">lavoro</text:span><text:span text:style-name="T431"> </text:span><text:span text:style-name="T316">agile.</text:span></text:p>
      <text:p text:style-name="P264"><text:span text:style-name="T316">L'attivazione</text:span><text:span text:style-name="T356"> </text:span><text:span text:style-name="T422">della</text:span><text:span text:style-name="T296"> </text:span><text:span text:style-name="T71">m</text:span><text:span text:style-name="T163">odali</text:span><text:span text:style-name="T71">t</text:span><text:span text:style-name="T163">à</text:span><text:span text:style-name="T529"> </text:span><text:span text:style-name="T328">di</text:span><text:span text:style-name="T225"> </text:span><text:span text:style-name="T316">lavoro</text:span><text:span text:style-name="T296"> </text:span><text:span text:style-name="T13">agile</text:span><text:span text:style-name="T233"> </text:span><text:span text:style-name="T453">avviene</text:span><text:span text:style-name="T296"> </text:span><text:span text:style-name="T21">su</text:span><text:span text:style-name="T487"> </text:span><text:span text:style-name="T13">base</text:span><text:span text:style-name="T422"> volontaria</text:span><text:span text:style-name="T300"> </text:span><text:span text:style-name="T13">in</text:span><text:span text:style-name="T233"> </text:span><text:span text:style-name="T83">virtù</text:span><text:span text:style-name="T436"> </text:span><text:span text:style-name="T422">delle</text:span><text:span text:style-name="T379"> </text:span><text:span text:style-name="T422">richieste</text:span><text:span text:style-name="T328"> di</text:span><text:span text:style-name="T442"> </text:span><text:span text:style-name="T316">adesione</text:span><text:span text:style-name="T453"> </text:span><text:span text:style-name="T316">inoltrate</text:span><text:span text:style-name="T328"> dal</text:span><text:span text:style-name="T442"> </text:span><text:span text:style-name="T316">singolo</text:span><text:span text:style-name="T328"> </text:span><text:span text:style-name="T453">dipendente</text:span><text:span text:style-name="T362"> </text:span><text:span text:style-name="T328">al</text:span><text:span text:style-name="T344"> </text:span><text:span text:style-name="T453">Responsabile</text:span><text:span text:style-name="T240"> </text:span><text:span text:style-name="T316">di</text:span><text:span text:style-name="T392"> </text:span><text:span text:style-name="T105">Settore</text:span><text:span text:style-name="T533"> </text:span><text:span text:style-name="T13">a</text:span><text:span text:style-name="T540"> </text:span><text:span text:style-name="T13">cui</text:span><text:span text:style-name="T246"> </text:span><text:span text:style-name="T13">è</text:span><text:span text:style-name="T623"> </text:span><text:span text:style-name="T328">assegnato.</text:span><text:span text:style-name="T296"> </text:span><text:span text:style-name="T328">L’applicazione</text:span><text:span text:style-name="T296"> </text:span><text:span text:style-name="T316">del</text:span><text:span text:style-name="T296"> </text:span><text:span text:style-name="T105">lavoro</text:span><text:span text:style-name="T339"> </text:span><text:span text:style-name="T13">agile</text:span><text:span text:style-name="T408"> </text:span><text:span text:style-name="T422">avviene</text:span><text:span text:style-name="T471"> </text:span><text:span text:style-name="T328">nel</text:span><text:span text:style-name="T300"> </text:span><text:span text:style-name="T316">rispetto</text:span><text:span text:style-name="T300"> </text:span><text:span text:style-name="T316">del</text:span><text:span text:style-name="T296"> </text:span><text:span text:style-name="T316">principio</text:span><text:span text:style-name="T498"> </text:span><text:span text:style-name="T328">di</text:span><text:span text:style-name="T359"> </text:span><text:span text:style-name="T21">non</text:span><text:span text:style-name="T572"> </text:span><text:span text:style-name="T422">discriminazione</text:span><text:span text:style-name="T544"> </text:span><text:span text:style-name="T13">e</text:span><text:span text:style-name="T462"> </text:span><text:span text:style-name="T328">di</text:span><text:span text:style-name="T462"> </text:span><text:span text:style-name="T83">pari</text:span><text:span text:style-name="T362"> </text:span><text:span text:style-name="T83">opportunità</text:span><text:span text:style-name="T453"> </text:span><text:span text:style-name="T21">tra</text:span><text:span text:style-name="T359"> </text:span><text:span text:style-name="T328">uomo</text:span><text:span text:style-name="T462"> </text:span><text:span text:style-name="T13">e</text:span><text:span text:style-name="T359"> </text:span><text:span text:style-name="T316">donna,</text:span><text:span text:style-name="T471"> </text:span><text:span text:style-name="T316">compatibilmente</text:span><text:span text:style-name="T494"> </text:span><text:span text:style-name="T105">con</text:span><text:span text:style-name="T359"> </text:span><text:span text:style-name="T83">l'attività</text:span><text:span text:style-name="T240"> </text:span><text:span text:style-name="T83">svolta</text:span><text:span text:style-name="T503"> </text:span><text:span text:style-name="T328">dal</text:span><text:span text:style-name="T21"> </text:span><text:span text:style-name="T422">dipendente</text:span><text:span text:style-name="T339"> </text:span><text:span text:style-name="T316">presso</text:span><text:span text:style-name="T356"> </text:span><text:span text:style-name="T422">l'Amministrazione.</text:span></text:p>
      <text:p text:style-name="P182"><text:span text:style-name="T15">In</text:span><text:span text:style-name="T99"><text:tab/></text:span><text:span text:style-name="T15">particolare,</text:span><text:span text:style-name="T99"><text:tab/></text:span><text:span text:style-name="T22">l’istanza,</text:span><text:span text:style-name="T28"><text:tab/></text:span><text:span text:style-name="T15">redatta</text:span><text:span text:style-name="T99"><text:tab/></text:span><text:span text:style-name="T329">sulla</text:span><text:span text:style-name="T324"><text:tab/></text:span><text:span text:style-name="T15">base</text:span><text:span text:style-name="T99"><text:tab/></text:span><text:span text:style-name="T15">del</text:span><text:span text:style-name="T99"><text:tab/></text:span><text:span text:style-name="T329">modulo</text:span><text:span text:style-name="T324"><text:tab/></text:span><text:span text:style-name="T422">predisposto dall'Amministrazione</text:span><text:span text:style-name="T13"> </text:span><text:span text:style-name="T513"><text:s/></text:span><text:span text:style-name="T163">(</text:span><text:span text:style-name="T77">ALL</text:span><text:span text:style-name="T170">.</text:span><text:span text:style-name="T252"> </text:span><text:span text:style-name="T433"><text:s/></text:span><text:span text:style-name="T252">A), </text:span><text:span text:style-name="T297"><text:s/></text:span><text:span text:style-name="T13">è </text:span><text:span text:style-name="T240"><text:s/></text:span><text:span text:style-name="T422">trasmessa</text:span><text:span text:style-name="T13"> </text:span><text:span text:style-name="T498"><text:s/></text:span><text:span text:style-name="T316">dal</text:span><text:span text:style-name="T13"> </text:span><text:span text:style-name="T215"><text:s/></text:span><text:span text:style-name="T316">dipendente</text:span><text:span text:style-name="T13"> </text:span><text:span text:style-name="T475"><text:s/></text:span><text:span text:style-name="T328">al</text:span><text:span text:style-name="T13"> </text:span><text:span text:style-name="T304"><text:s/></text:span><text:span text:style-name="T83">proprio</text:span><text:span text:style-name="T13"> </text:span><text:span text:style-name="T356"><text:s/></text:span><text:span text:style-name="T316">Responsabile</text:span><text:span text:style-name="T13"> </text:span><text:span text:style-name="T224"><text:s/></text:span><text:span text:style-name="T422">di</text:span><text:span text:style-name="T353"> </text:span><text:span text:style-name="T105">Settore,</text:span><text:span text:style-name="T624"> </text:span><text:span text:style-name="T328">il</text:span><text:span text:style-name="T625"> </text:span><text:span text:style-name="T328">quale</text:span><text:span text:style-name="T626"> </text:span><text:span text:style-name="T328">valuta</text:span><text:span text:style-name="T627"> </text:span><text:span text:style-name="T13">l</text:span><text:span text:style-name="T467">a</text:span><text:span text:style-name="T71">c</text:span><text:span text:style-name="T105">o</text:span><text:span text:style-name="T49">m</text:span><text:span text:style-name="T105">p</text:span><text:span text:style-name="T71">a</text:span><text:span text:style-name="T105">t</text:span><text:span text:style-name="T71">i</text:span><text:span text:style-name="T105">b</text:span><text:span text:style-name="T83">i</text:span><text:span text:style-name="T71">l</text:span><text:span text:style-name="T83">i</text:span><text:span text:style-name="T71">t</text:span><text:span text:style-name="T309">à </text:span><text:span text:style-name="T422">d</text:span><text:span text:style-name="T316">ell'i</text:span><text:span text:style-name="T328">s</text:span><text:span text:style-name="T422">t</text:span><text:span text:style-name="T316">a</text:span><text:span text:style-name="T422">nz</text:span><text:span text:style-name="T13">a</text:span><text:span text:style-name="T628"> </text:span><text:span text:style-name="T316">presentata</text:span><text:span text:style-name="T592"> </text:span><text:span text:style-name="T316">tenendo</text:span><text:span text:style-name="T592"> </text:span><text:span text:style-name="T328">conto:</text:span></text:p>
      <text:list xml:id="list6593468554127139526" text:style-name="WWNum61">
        <text:list-item>
          <text:p text:style-name="P173"><text:span text:style-name="T163">d</text:span><text:span text:style-name="T71">e</text:span><text:span text:style-name="T163">ll</text:span><text:span text:style-name="T71">'</text:span><text:span text:style-name="T163">a</text:span><text:span text:style-name="T71">tt</text:span><text:span text:style-name="T163">i</text:span><text:span text:style-name="T71">v</text:span><text:span text:style-name="T163">i</text:span><text:span text:style-name="T71">t</text:span><text:span text:style-name="T163">à</text:span><text:span text:style-name="T203"> </text:span><text:span text:style-name="T21">che</text:span><text:span text:style-name="T163"> </text:span><text:span text:style-name="T105">dovrà</text:span><text:span text:style-name="T145"> </text:span><text:span text:style-name="T83">svolgere</text:span><text:span text:style-name="T277"> </text:span><text:span text:style-name="T328">il</text:span><text:span text:style-name="T316"> </text:span><text:span text:style-name="T422">dipendente;</text:span></text:p>
        </text:list-item>
        <text:list-item>
          <text:p text:style-name="P265"><text:span text:style-name="T316">dei</text:span><text:span text:style-name="T233"> </text:span><text:span text:style-name="T422">requisiti</text:span><text:span text:style-name="T487"> </text:span><text:span text:style-name="T316">previsti</text:span><text:span text:style-name="T339"> </text:span><text:span text:style-name="T316">dal</text:span><text:span text:style-name="T487"> </text:span><text:span text:style-name="T316">presente</text:span><text:span text:style-name="T225"> </text:span><text:span text:style-name="T316">regolamento;</text:span></text:p>
        </text:list-item>
        <text:list-item>
          <text:p text:style-name="P224"><text:span text:style-name="T316">della</text:span><text:span text:style-name="T13"> </text:span><text:span text:style-name="T240"><text:s/></text:span><text:span text:style-name="T83">regolarità,</text:span><text:span text:style-name="T529"> </text:span><text:span text:style-name="T71">c</text:span><text:span text:style-name="T163">on</text:span><text:span text:style-name="T71">t</text:span><text:span text:style-name="T163">inui</text:span><text:span text:style-name="T71">t</text:span><text:span text:style-name="T163">à</text:span><text:span text:style-name="T525"> </text:span><text:span text:style-name="T21">ed</text:span><text:span text:style-name="T436"> </text:span><text:span text:style-name="T328">efficienza</text:span><text:span text:style-name="T13"> </text:span><text:span text:style-name="T225"><text:s/></text:span><text:span text:style-name="T422">dell'erogazione</text:span><text:span text:style-name="T13"> </text:span><text:span text:style-name="T359"><text:s/></text:span><text:span text:style-name="T328">dei</text:span><text:span text:style-name="T13"> </text:span><text:span text:style-name="T422"><text:s/></text:span><text:span text:style-name="T316">servizi</text:span><text:span text:style-name="T13"> </text:span><text:span text:style-name="T431"><text:s/></text:span><text:span text:style-name="T83">rivolti</text:span><text:span text:style-name="T380"> </text:span><text:span text:style-name="T13">a</text:span><text:span text:style-name="T383"> </text:span><text:span text:style-name="T316">cittadini</text:span><text:span text:style-name="T13"> </text:span><text:span text:style-name="T225"><text:s/></text:span><text:span text:style-name="T13">e</text:span><text:span text:style-name="T609"> </text:span><text:span text:style-name="T13">imprese, </text:span><text:span text:style-name="T328">nonchè</text:span><text:span text:style-name="T453"> </text:span><text:span text:style-name="T316">del</text:span><text:span text:style-name="T240"> </text:span><text:span text:style-name="T422">rispetto</text:span><text:span text:style-name="T367"> </text:span><text:span text:style-name="T316">dei</text:span><text:span text:style-name="T240"> </text:span><text:span text:style-name="T316">tempi</text:span><text:span text:style-name="T422"> </text:span><text:span text:style-name="T328">di</text:span><text:span text:style-name="T422"> </text:span><text:span text:style-name="T316">adempimento</text:span><text:span text:style-name="T356"> </text:span><text:span text:style-name="T328">previsti</text:span><text:span text:style-name="T487"> </text:span><text:span text:style-name="T328">dalla</text:span><text:span text:style-name="T240"> </text:span><text:span text:style-name="T83">normative</text:span><text:span text:style-name="T153"> </text:span><text:span text:style-name="T422">vigente.</text:span></text:p>
        </text:list-item>
      </text:list>
      <text:p text:style-name="P247"/>
      <text:p text:style-name="P43"><text:span text:style-name="T328">Nella</text:span><text:span text:style-name="T225"> </text:span><text:span text:style-name="T316">valutazione</text:span><text:span text:style-name="T240"> </text:span><text:span text:style-name="T316">delle</text:span><text:span text:style-name="T359"> </text:span><text:span text:style-name="T316">richieste</text:span><text:span text:style-name="T359"> </text:span><text:span text:style-name="T328">di</text:span><text:span text:style-name="T233"> </text:span><text:span text:style-name="T105">lavoro</text:span><text:span text:style-name="T49"> </text:span><text:span text:style-name="T13">agile</text:span><text:span text:style-name="T328"> </text:span><text:span text:style-name="T105">verrà</text:span><text:span text:style-name="T145"> </text:span><text:span text:style-name="T13">data</text:span><text:span text:style-name="T105"> </text:span><text:span text:style-name="T83">priorità</text:span><text:span text:style-name="T203"> </text:span><text:span text:style-name="T328">alle</text:span><text:span text:style-name="T240"> </text:span><text:span text:style-name="T328">seguenti</text:span><text:span text:style-name="T422"> </text:span><text:span text:style-name="T13">categorie:</text:span></text:p>
      <text:list xml:id="list3510694382364339810" text:style-name="WWNum60">
        <text:list-item>
          <text:p text:style-name="P266"><text:soft-page-break/><text:span text:style-name="T328">Lavoratori</text:span><text:span text:style-name="T442"> </text:span><text:span text:style-name="T316">fragili:</text:span><text:span text:style-name="T383"> </text:span><text:span text:style-name="T316">soggetti</text:span><text:span text:style-name="T383"> </text:span><text:span text:style-name="T13">in</text:span><text:span text:style-name="T533"> </text:span><text:span text:style-name="T422">possesso</text:span><text:span text:style-name="T344"> </text:span><text:span text:style-name="T316">dicertificazione</text:span><text:span text:style-name="T13"> </text:span><text:span text:style-name="T328">rilasciata</text:span><text:span text:style-name="T436"> </text:span><text:span text:style-name="T328">dai</text:span><text:span text:style-name="T525"> </text:span><text:span text:style-name="T328">competenti</text:span><text:span text:style-name="T380"> </text:span><text:span text:style-name="T21">organi</text:span><text:span text:style-name="T581"> </text:span><text:span text:style-name="T316">medico-legali,</text:span><text:span text:style-name="T296"> </text:span><text:span text:style-name="T328">attestante</text:span><text:span text:style-name="T462"> </text:span><text:span text:style-name="T328">una</text:span><text:span text:style-name="T408"> </text:span><text:span text:style-name="T316">condizione</text:span><text:span text:style-name="T418"> </text:span><text:span text:style-name="T316">di</text:span><text:span text:style-name="T414"> </text:span><text:span text:style-name="T316">rischio</text:span><text:span text:style-name="T498"> </text:span><text:span text:style-name="T422">derivante</text:span><text:span text:style-name="T467"> </text:span><text:span text:style-name="T316">da</text:span><text:span text:style-name="T467"> </text:span><text:span text:style-name="T422">immuno</text:span><text:span text:style-name="T215"> </text:span><text:span text:style-name="T453">depressione</text:span><text:span text:style-name="T544"> </text:span><text:span text:style-name="T13">o</text:span><text:span text:style-name="T612"> </text:span><text:span text:style-name="T13">da</text:span><text:span text:style-name="T380"> </text:span><text:span text:style-name="T422">esiti</text:span><text:span text:style-name="T225"> </text:span><text:span text:style-name="T13">da</text:span><text:span text:style-name="T375"> </text:span><text:span text:style-name="T316">patologie</text:span><text:span text:style-name="T494"> </text:span><text:span text:style-name="T422">oncologiche</text:span><text:span text:style-name="T453"> </text:span><text:span text:style-name="T13">o</text:span><text:span text:style-name="T246"> </text:span><text:span text:style-name="T422">dallo</text:span><text:span text:style-name="T225"> </text:span><text:span text:style-name="T422">svolgimento</text:span><text:span text:style-name="T339"> </text:span><text:span text:style-name="T316">di </text:span><text:span text:style-name="T83">relative</text:span><text:span text:style-name="T544"> </text:span><text:span text:style-name="T328">terapie</text:span><text:span text:style-name="T13"> <text:s/></text:span><text:span text:style-name="T328">salvavita, </text:span><text:span text:style-name="T13">ivi</text:span><text:span text:style-name="T578"> </text:span><text:span text:style-name="T422">inclusi</text:span><text:span text:style-name="T498"> </text:span><text:span text:style-name="T13">i</text:span><text:span text:style-name="T356"> </text:span><text:span text:style-name="T83">dipendenti</text:span><text:span text:style-name="T557"> </text:span><text:span text:style-name="T13">in</text:span><text:span text:style-name="T359"> </text:span><text:span text:style-name="T339">possesso</text:span><text:span text:style-name="T525"> </text:span><text:span text:style-name="T453">del</text:span><text:span text:style-name="T557"> </text:span><text:span text:style-name="T422">riconoscimento</text:span><text:span text:style-name="T494"> </text:span><text:span text:style-name="T316">di</text:span><text:span text:style-name="T467"> </text:span><text:span text:style-name="T83">disabilità</text:span><text:span text:style-name="T339"> </text:span><text:span text:style-name="T105">con</text:span><text:span text:style-name="T453"> </text:span><text:span text:style-name="T328">connotazione</text:span><text:span text:style-name="T467"> </text:span><text:span text:style-name="T225">di</text:span><text:span text:style-name="T273"> </text:span><text:span text:style-name="T83">gravità</text:span><text:span text:style-name="T178"> </text:span><text:span text:style-name="T13">ai</text:span><text:span text:style-name="T71"> </text:span><text:span text:style-name="T225">sensi</text:span><text:span text:style-name="T533"> </text:span><text:span text:style-name="T453">dell'articolo</text:span><text:span text:style-name="T178"> </text:span><text:span text:style-name="T13">3,</text:span><text:span text:style-name="T145"> </text:span><text:span text:style-name="T21">comma</text:span><text:span text:style-name="T163"> </text:span><text:span text:style-name="T13">3,</text:span><text:span text:style-name="T62"> </text:span><text:span text:style-name="T422">della</text:span><text:span text:style-name="T362"> </text:span><text:span text:style-name="T316">legge</text:span><text:span text:style-name="T367"> </text:span><text:span text:style-name="T13">5</text:span><text:span text:style-name="T49"> </text:span><text:span text:style-name="T13">febbraio</text:span><text:span text:style-name="T316"> </text:span><text:span text:style-name="T21">1992,</text:span><text:span text:style-name="T145"> </text:span><text:span text:style-name="T21">n.104;</text:span></text:p>
        </text:list-item>
        <text:list-item>
          <text:p text:style-name="P267"><text:span text:style-name="T328">Lavoratori</text:span><text:span text:style-name="T453"> </text:span><text:span text:style-name="T105">con</text:span><text:span text:style-name="T509"> </text:span><text:span text:style-name="T328">figli</text:span><text:span text:style-name="T316"> </text:span><text:span text:style-name="T13">e/o</text:span><text:span text:style-name="T509"> </text:span><text:span text:style-name="T83">altri</text:span><text:span text:style-name="T124"> </text:span><text:span text:style-name="T225">conviventi</text:span><text:span text:style-name="T356"> </text:span><text:span text:style-name="T328">in</text:span><text:span text:style-name="T225"> </text:span><text:span text:style-name="T422">condizioni</text:span><text:span text:style-name="T339"> </text:span><text:span text:style-name="T328">di</text:span><text:span text:style-name="T246"> </text:span><text:span text:style-name="T83">disabilità</text:span><text:span text:style-name="T533"> </text:span><text:span text:style-name="T13">certificate</text:span><text:span text:style-name="T347"> </text:span><text:span text:style-name="T13">ai</text:span><text:span text:style-name="T533"> </text:span><text:span text:style-name="T422">sensi</text:span><text:span text:style-name="T603"> </text:span><text:span text:style-name="T316">dell'art.</text:span><text:span text:style-name="T487"> </text:span><text:span text:style-name="T549">3</text:span><text:span text:style-name="T231"> </text:span><text:span text:style-name="T43">comma</text:span><text:span text:style-name="T175"> </text:span><text:span text:style-name="T549">3</text:span><text:span text:style-name="T69"> </text:span><text:span text:style-name="T331">della</text:span><text:span text:style-name="T238"> </text:span><text:span text:style-name="T549">legge</text:span><text:span text:style-name="T119"> </text:span><text:span text:style-name="T549">5</text:span><text:span text:style-name="T57"> </text:span><text:span text:style-name="T331">febbraio</text:span><text:span text:style-name="T318"> </text:span><text:span text:style-name="T43">1992,</text:span><text:span text:style-name="T279"> </text:span><text:span text:style-name="T119">n.104;</text:span></text:p>
        </text:list-item>
        <text:list-item>
          <text:p text:style-name="P268"><text:span text:style-name="T422">Lavoratori</text:span><text:span text:style-name="T418"> </text:span><text:span text:style-name="T362">che</text:span><text:span text:style-name="T505"> </text:span><text:span text:style-name="T453">ricadono</text:span><text:span text:style-name="T557"> </text:span><text:span text:style-name="T328">nelle</text:span><text:span text:style-name="T215"> </text:span><text:span text:style-name="T422">previsioni</text:span><text:span text:style-name="T215"> </text:span><text:span text:style-name="T422">dell'articolo</text:span><text:span text:style-name="T544"> </text:span><text:span text:style-name="T13">16</text:span><text:span text:style-name="T224"> </text:span><text:span text:style-name="T328">del</text:span><text:span text:style-name="T521"> </text:span><text:span text:style-name="T328">testo</text:span><text:span text:style-name="T224"> </text:span><text:span text:style-name="T328">unico</text:span><text:span text:style-name="T494"> </text:span><text:span text:style-name="T225">delle</text:span><text:span text:style-name="T558"> </text:span><text:span text:style-name="T233">disposizioni</text:span><text:span text:style-name="T344"> </text:span><text:span text:style-name="T453">legislative</text:span><text:span text:style-name="T544"> </text:span><text:span text:style-name="T328">in</text:span><text:span text:style-name="T304"> </text:span><text:span text:style-name="T13">materia</text:span><text:span text:style-name="T418"> </text:span><text:span text:style-name="T328">di</text:span><text:span text:style-name="T471"> </text:span><text:span text:style-name="T328">tutela</text:span><text:span text:style-name="T467"> </text:span><text:span text:style-name="T13">e</text:span><text:span text:style-name="T292"> </text:span><text:span text:style-name="T453">sostegno</text:span><text:span text:style-name="T540"> </text:span><text:span text:style-name="T422">della</text:span><text:span text:style-name="T505"> </text:span><text:span text:style-name="T71">m</text:span><text:span text:style-name="T163">a</text:span><text:span text:style-name="T71">ter</text:span><text:span text:style-name="T163">ni</text:span><text:span text:style-name="T71">t</text:span><text:span text:style-name="T163">à</text:span><text:span text:style-name="T225"> </text:span><text:span text:style-name="T13">e</text:span><text:span text:style-name="T404"> </text:span><text:span text:style-name="T422">della</text:span><text:span text:style-name="T494"> </text:span><text:span text:style-name="T163">pa</text:span><text:span text:style-name="T71">ter</text:span><text:span text:style-name="T163">ni</text:span><text:span text:style-name="T71">t</text:span><text:span text:style-name="T163">à</text:span><text:span text:style-name="T71">,</text:span><text:span text:style-name="T589"> </text:span><text:span text:style-name="T328">di</text:span><text:span text:style-name="T453"> </text:span><text:span text:style-name="T328">cui</text:span><text:span text:style-name="T422"> </text:span><text:span text:style-name="T13">al</text:span><text:span text:style-name="T153"> </text:span><text:span text:style-name="T453">decreto</text:span><text:span text:style-name="T351"> </text:span><text:span text:style-name="T453">legislativo</text:span><text:span text:style-name="T328"> </text:span><text:span text:style-name="T13">26</text:span><text:span text:style-name="T442"> </text:span><text:span text:style-name="T13">marzo</text:span><text:span text:style-name="T21"> </text:span><text:span text:style-name="T13">2001,</text:span><text:span text:style-name="T62"> </text:span><text:span text:style-name="T21">n.151;</text:span></text:p>
        </text:list-item>
        <text:list-item>
          <text:p text:style-name="P212"><text:span text:style-name="T328">Lavoratrici</text:span><text:span text:style-name="T359"> </text:span><text:span text:style-name="T328">in</text:span><text:span text:style-name="T487"> </text:span><text:span text:style-name="T13">stato</text:span><text:span text:style-name="T453"> </text:span><text:span text:style-name="T328">di</text:span><text:span text:style-name="T487"> </text:span><text:span text:style-name="T328">gravidanza;</text:span></text:p>
        </text:list-item>
        <text:list-item>
          <text:p text:style-name="P76"><text:span text:style-name="T328">Lavoratori</text:span><text:span text:style-name="T240"> </text:span><text:span text:style-name="T21">con</text:span><text:span text:style-name="T62"> </text:span><text:span text:style-name="T328">figli</text:span><text:span text:style-name="T487"> </text:span><text:span text:style-name="T422">conviventi</text:span><text:span text:style-name="T404"> </text:span><text:span text:style-name="T328">nel</text:span><text:span text:style-name="T233"> </text:span><text:span text:style-name="T422">medesimo</text:span><text:span text:style-name="T408"> </text:span><text:span text:style-name="T328">nucleo</text:span><text:span text:style-name="T356"> </text:span><text:span text:style-name="T328">familiare</text:span><text:span text:style-name="T356"> </text:span><text:span text:style-name="T328">minori</text:span><text:span text:style-name="T233"> </text:span><text:span text:style-name="T328">di</text:span><text:span text:style-name="T422"> </text:span><text:span text:style-name="T328">quattordici</text:span><text:span text:style-name="T240"> </text:span><text:span text:style-name="T13">anni;</text:span></text:p>
        </text:list-item>
        <text:list-item>
          <text:p text:style-name="P269"><text:span text:style-name="T422">Lavoratori</text:span><text:span text:style-name="T505"> </text:span><text:span text:style-name="T422">residenti</text:span><text:span text:style-name="T513"> </text:span><text:span text:style-name="T13">o</text:span><text:span text:style-name="T498"> </text:span><text:span text:style-name="T328">domiciliati</text:span><text:span text:style-name="T219"> </text:span><text:span text:style-name="T328">al</text:span><text:span text:style-name="T467"> </text:span><text:span text:style-name="T328">di</text:span><text:span text:style-name="T462"> </text:span><text:span text:style-name="T21">fuori</text:span><text:span text:style-name="T408"> </text:span><text:span text:style-name="T316">del</text:span><text:span text:style-name="T494"> </text:span><text:span text:style-name="T316">territorio</text:span><text:span text:style-name="T124"> </text:span><text:span text:style-name="T316">del</text:span><text:span text:style-name="T544"> </text:span><text:span text:style-name="T453">Comune</text:span><text:span text:style-name="T529"> </text:span><text:span text:style-name="T316">di</text:span><text:span text:style-name="T513"> </text:span><text:span text:style-name="T328">Grammichele,</text:span><text:span text:style-name="T630"> </text:span><text:span text:style-name="T316">tenuto</text:span><text:span text:style-name="T362"> </text:span><text:span text:style-name="T13">conto</text:span><text:span text:style-name="T487"> </text:span><text:span text:style-name="T453">della</text:span><text:span text:style-name="T13"> </text:span><text:span text:style-name="T225"><text:s/></text:span><text:span text:style-name="T316">distanza</text:span><text:span text:style-name="T246"> </text:span><text:span text:style-name="T13">tra </text:span><text:span text:style-name="T105">la</text:span><text:span text:style-name="T21"> </text:span><text:span text:style-name="T105">zona </text:span><text:span text:style-name="T13">di</text:span><text:span text:style-name="T339"> </text:span><text:span text:style-name="T422">residenza</text:span><text:span text:style-name="T296"> </text:span><text:span text:style-name="T13">o</text:span><text:span text:style-name="T487"> </text:span><text:span text:style-name="T328">di</text:span><text:span text:style-name="T339"> </text:span><text:span text:style-name="T328">domicilio</text:span><text:span text:style-name="T404"> </text:span><text:span text:style-name="T13">e</text:span><text:span text:style-name="T487"> </text:span><text:span text:style-name="T13">la</text:span><text:span text:style-name="T21"> </text:span><text:span text:style-name="T422">sede</text:span><text:span text:style-name="T296"> </text:span><text:span text:style-name="T328">di</text:span><text:span text:style-name="T13"> </text:span><text:span text:style-name="T359"><text:s/></text:span><text:span text:style-name="T83">lavoro.</text:span></text:p>
        </text:list-item>
      </text:list>
      <text:p text:style-name="P232"/>
      <text:p text:style-name="P216"><text:span text:style-name="T21">Le</text:span><text:span text:style-name="T509"> </text:span><text:span text:style-name="T328">su</text:span><text:span text:style-name="T13"> <text:s/></text:span><text:span text:style-name="T316">indicate</text:span><text:span text:style-name="T225"> </text:span><text:span text:style-name="T422">condizioni</text:span><text:span text:style-name="T453"> </text:span><text:span text:style-name="T83">dovranno</text:span><text:span text:style-name="T219"> </text:span><text:span text:style-name="T316">essere</text:span><text:span text:style-name="T422"> </text:span><text:span text:style-name="T316">debitamente</text:span><text:span text:style-name="T13"> <text:s/></text:span><text:span text:style-name="T328">certificate</text:span><text:span text:style-name="T566"> </text:span><text:span text:style-name="T13">o</text:span><text:span text:style-name="T498"> </text:span><text:span text:style-name="T422">documentate</text:span><text:span text:style-name="T316"> </text:span><text:span text:style-name="T13">e</text:span><text:span text:style-name="T577"> </text:span><text:span text:style-name="T316">vengono</text:span><text:span text:style-name="T328"> </text:span><text:span text:style-name="T316">valutate</text:span><text:span text:style-name="T344"> </text:span><text:span text:style-name="T328">dal</text:span><text:span text:style-name="T436"> </text:span><text:span text:style-name="T453">Responsabile</text:span><text:span text:style-name="T380"> </text:span><text:span text:style-name="T316">di</text:span><text:span text:style-name="T442"> </text:span><text:span text:style-name="T105">Settore</text:span><text:span text:style-name="T525"> </text:span><text:span text:style-name="T13">prima</text:span><text:span text:style-name="T375"> </text:span><text:span text:style-name="T316">della</text:span><text:span text:style-name="T225"> </text:span><text:span text:style-name="T316">sottoscrizione</text:span><text:span text:style-name="T487"> d</text:span><text:span text:style-name="T339">e</text:span><text:span text:style-name="T356">l</text:span><text:span text:style-name="T590">l</text:span><text:span text:style-name="T83">’</text:span><text:span text:style-name="T225">a</text:span><text:span text:style-name="T422">cc</text:span><text:span text:style-name="T225">or</text:span><text:span text:style-name="T328">d</text:span><text:span text:style-name="T13">o</text:span><text:span text:style-name="T632"> </text:span><text:span text:style-name="T453">individuale.</text:span></text:p>
      <text:p text:style-name="P270"><text:span text:style-name="T21">Non</text:span><text:span text:style-name="T505"> </text:span><text:span text:style-name="T105">sarà</text:span><text:span text:style-name="T533"> </text:span><text:span text:style-name="T422">possible</text:span><text:span text:style-name="T453"> </text:span><text:span text:style-name="T422">prevedere</text:span><text:span text:style-name="T362"> </text:span><text:span text:style-name="T13">un</text:span><text:span text:style-name="T375"> </text:span><text:span text:style-name="T328">numero</text:span><text:span text:style-name="T347"> </text:span><text:span text:style-name="T328">di</text:span><text:span text:style-name="T347"> </text:span><text:span text:style-name="T328">giornate</text:span><text:span text:style-name="T13"> <text:s/></text:span><text:span text:style-name="T328">di</text:span><text:span text:style-name="T246"> </text:span><text:span text:style-name="T316">lavoro</text:span><text:span text:style-name="T422"> </text:span><text:span text:style-name="T13">da</text:span><text:span text:style-name="T375"> </text:span><text:span text:style-name="T316">svolgere</text:span><text:span text:style-name="T240"> </text:span><text:span text:style-name="T13">a</text:span><text:span text:style-name="T505"> </text:span><text:span text:style-name="T328">distanza</text:span><text:span text:style-name="T631"> </text:span><text:span text:style-name="T225">superioriori</text:span><text:span text:style-name="T509"> </text:span><text:span text:style-name="T328">al</text:span><text:span text:style-name="T224"> </text:span><text:span text:style-name="T21">10%</text:span><text:span text:style-name="T362"> </text:span><text:span text:style-name="T453">delle</text:span><text:span text:style-name="T533"> </text:span><text:span text:style-name="T83">giornate</text:span><text:span text:style-name="T487"> </text:span><text:span text:style-name="T225">lavorative</text:span><text:span text:style-name="T513"> </text:span><text:span text:style-name="T453">complessive</text:span><text:span text:style-name="T513"> </text:span><text:span text:style-name="T453">incluse</text:span><text:span text:style-name="T124"> </text:span><text:span text:style-name="T13">nella</text:span><text:span text:style-name="T359"> </text:span><text:span text:style-name="T328">durata</text:span><text:span text:style-name="T304"> </text:span><text:span text:style-name="T362">de</text:span><text:span text:style-name="T339">l</text:span><text:span text:style-name="T590">l</text:span><text:span text:style-name="T13">’</text:span><text:span text:style-name="T225">a</text:span><text:span text:style-name="T328">c</text:span><text:span text:style-name="T453">c</text:span><text:span text:style-name="T225">o</text:span><text:span text:style-name="T453">r</text:span><text:span text:style-name="T225">d</text:span><text:span text:style-name="T233">o</text:span><text:span text:style-name="T13">.</text:span><text:span text:style-name="T622"> </text:span><text:span text:style-name="T328">Tale</text:span><text:span text:style-name="T339"> </text:span><text:span text:style-name="T316">percentuale</text:span><text:span text:style-name="T359"> </text:span><text:span text:style-name="T105">potrà</text:span><text:span text:style-name="T513"> </text:span><text:span text:style-name="T422">essere</text:span><text:span text:style-name="T296"> </text:span><text:span text:style-name="T328">estesa</text:span><text:span text:style-name="T487"> </text:span><text:span text:style-name="T13">in via</text:span><text:span text:style-name="T246"> </text:span><text:span text:style-name="T422">del</text:span><text:span text:style-name="T339"> </text:span><text:span text:style-name="T328">tutto</text:span><text:span text:style-name="T362"> </text:span><text:span text:style-name="T328">eccezionale</text:span><text:span text:style-name="T356"> </text:span><text:span text:style-name="T13">al</text:span><text:span text:style-name="T383"> </text:span><text:span text:style-name="T21">40%,</text:span><text:span text:style-name="T566"> </text:span><text:span text:style-name="T13">in</text:span><text:span text:style-name="T347"> </text:span><text:span text:style-name="T422">presenza</text:span><text:span text:style-name="T408"> </text:span><text:span text:style-name="T328">di</text:span><text:span text:style-name="T349"> </text:span><text:span text:style-name="T83">comprovate</text:span><text:span text:style-name="T418"> </text:span><text:span text:style-name="T328">circostanze</text:span><text:span text:style-name="T124"> </text:span><text:span text:style-name="T21">che</text:span><text:span text:style-name="T521"> </text:span><text:span text:style-name="T316">comporterebbero</text:span><text:span text:style-name="T525"> </text:span><text:span text:style-name="T13">in</text:span><text:span text:style-name="T544"> </text:span><text:span text:style-name="T316">assenza</text:span><text:span text:style-name="T513"> </text:span><text:span text:style-name="T328">di</text:span><text:span text:style-name="T533"> </text:span><text:span text:style-name="T328">accesso</text:span><text:span text:style-name="T380"> </text:span><text:span text:style-name="T13">al</text:span><text:span text:style-name="T475"> </text:span><text:span text:style-name="T83">lavoro</text:span><text:span text:style-name="T462"> </text:span><text:span text:style-name="T13">agile</text:span><text:span text:style-name="T540"> </text:span><text:span text:style-name="T328">la</text:span><text:span text:style-name="T382"> </text:span><text:span text:style-name="T453">sospensione</text:span><text:span text:style-name="T404"> </text:span><text:span text:style-name="T328">di</text:span><text:span text:style-name="T225"> </text:span><text:span text:style-name="T83">qualunque</text:span><text:span text:style-name="T153"> </text:span><text:span text:style-name="T422">prestazione</text:span><text:span text:style-name="T362"> </text:span><text:span text:style-name="T316">lavorativa.</text:span></text:p>
      <text:p text:style-name="P270"><text:span text:style-name="T13">Ne</text:span><text:span text:style-name="T540"> </text:span><text:span text:style-name="T316">deriva</text:span><text:span text:style-name="T566"> </text:span><text:span text:style-name="T21">che</text:span><text:span text:style-name="T505"> </text:span><text:span text:style-name="T328">nel</text:span><text:span text:style-name="T529"> </text:span><text:span text:style-name="T328">caso</text:span><text:span text:style-name="T557"> </text:span><text:span text:style-name="T328">di</text:span><text:span text:style-name="T525"> </text:span><text:span text:style-name="T83">accordo</text:span><text:span text:style-name="T475"> </text:span><text:span text:style-name="T453">individuale</text:span><text:span text:style-name="T328"> </text:span><text:span text:style-name="T422">della</text:span><text:span text:style-name="T246"> </text:span><text:span text:style-name="T13">durata</text:span><text:span text:style-name="T505"> </text:span><text:span text:style-name="T328">di</text:span><text:span text:style-name="T525"> </text:span><text:span text:style-name="T328">mesi</text:span><text:span text:style-name="T383"> </text:span><text:span text:style-name="T21">6,</text:span><text:span text:style-name="T224"> </text:span><text:span text:style-name="T328">le</text:span><text:span text:style-name="T533"> </text:span><text:span text:style-name="T316">giornate</text:span><text:span text:style-name="T380"> </text:span><text:span text:style-name="T225">di</text:span><text:span text:style-name="T389"> </text:span><text:span text:style-name="T316">lavoro</text:span><text:span text:style-name="T533"> </text:span><text:span text:style-name="T13">da</text:span><text:span text:style-name="T471"> </text:span><text:span text:style-name="T422">svolgere</text:span><text:span text:style-name="T513"> </text:span><text:span text:style-name="T13">a</text:span><text:span text:style-name="T296"> </text:span><text:span text:style-name="T328">distanza</text:span><text:span text:style-name="T544"> </text:span><text:span text:style-name="T105">non</text:span><text:span text:style-name="T414"> </text:span><text:span text:style-name="T233">possono</text:span><text:span text:style-name="T544"> </text:span><text:span text:style-name="T422">superare</text:span><text:span text:style-name="T351"> </text:span><text:span text:style-name="T316">il</text:span><text:span text:style-name="T467"> </text:span><text:span text:style-name="T13">n.</text:span><text:span text:style-name="T292"> </text:span><text:span text:style-name="T316">di</text:span><text:span text:style-name="T475"> </text:span><text:span text:style-name="T13">12</text:span><text:span text:style-name="T309"> </text:span><text:span text:style-name="T21">ed</text:span><text:span text:style-name="T467"> </text:span><text:span text:style-name="T422">eccezionalmente</text:span><text:span text:style-name="T224"> </text:span><text:span text:style-name="T328">il</text:span><text:span text:style-name="T367"> </text:span><text:span text:style-name="T13">n.</text:span><text:span text:style-name="T309"> </text:span><text:span text:style-name="T225">di</text:span><text:span text:style-name="T481"> </text:span><text:span text:style-name="T13">48.</text:span></text:p>
      <text:p text:style-name="P271"><text:span text:style-name="T328">Nella</text:span><text:span text:style-name="T300"> </text:span><text:span text:style-name="T316">valutazione</text:span><text:span text:style-name="T467"> </text:span><text:span text:style-name="T422">delle</text:span><text:span text:style-name="T498"> </text:span><text:span text:style-name="T422">richieste</text:span><text:span text:style-name="T462"> </text:span><text:span text:style-name="T13">di</text:span><text:span text:style-name="T404"> </text:span><text:span text:style-name="T83">lavoro</text:span><text:span text:style-name="T233"> </text:span><text:span text:style-name="T13">agile</text:span><text:span text:style-name="T356"> </text:span><text:span text:style-name="T328">il</text:span><text:span text:style-name="T304"> </text:span><text:span text:style-name="T453">Responsabile</text:span><text:span text:style-name="T13"> </text:span><text:span text:style-name="T215"><text:s/></text:span><text:span text:style-name="T316">di</text:span><text:span text:style-name="T13"> </text:span><text:span text:style-name="T304"><text:s/></text:span><text:span text:style-name="T105">Settore</text:span><text:span text:style-name="T13"> </text:span><text:span text:style-name="T225"><text:s/></text:span><text:span text:style-name="T83">dovrà</text:span><text:span text:style-name="T618"> </text:span><text:span text:style-name="T316">tenere</text:span><text:span text:style-name="T13"> conto</text:span><text:span text:style-name="T344"> </text:span><text:span text:style-name="T105">con</text:span><text:span text:style-name="T540"> </text:span><text:span text:style-name="T13">la</text:span><text:span text:style-name="T525"> </text:span><text:span text:style-name="T105">massima</text:span><text:span text:style-name="T124"> </text:span><text:span text:style-name="T328">attenzione</text:span><text:span text:style-name="T344"> </text:span><text:span text:style-name="T487">d</text:span><text:span text:style-name="T362">e</text:span><text:span text:style-name="T240">l</text:span><text:span text:style-name="T596">l</text:span><text:span text:style-name="T49">’</text:span><text:span text:style-name="T422">o</text:span><text:span text:style-name="T225">r</text:span><text:span text:style-name="T316">g</text:span><text:span text:style-name="T225">a</text:span><text:span text:style-name="T422">n</text:span><text:span text:style-name="T316">i</text:span><text:span text:style-name="T422">zz</text:span><text:span text:style-name="T316">a</text:span><text:span text:style-name="T422">z</text:span><text:span text:style-name="T339">i</text:span><text:span text:style-name="T105">o</text:span><text:span text:style-name="T225">n</text:span><text:span text:style-name="T13">e</text:span><text:span text:style-name="T540"> </text:span><text:span text:style-name="T316">dei</text:span><text:span text:style-name="T13"> <text:s/></text:span><text:span text:style-name="T83">propri</text:span><text:span text:style-name="T544"> </text:span><text:span text:style-name="T328">uffici</text:span><text:span text:style-name="T351"> </text:span><text:span text:style-name="T13">e</text:span><text:span text:style-name="T124"> </text:span><text:span text:style-name="T83">garantire</text:span><text:span text:style-name="T540"> </text:span><text:span text:style-name="T13">la</text:span><text:span text:style-name="T501"> </text:span><text:span text:style-name="T317">performance</text:span><text:span text:style-name="T154"> </text:span><text:span text:style-name="T317">organizzativa</text:span><text:span text:style-name="T72"> </text:span><text:span text:style-name="T330">del</text:span><text:span text:style-name="T154"> </text:span><text:span text:style-name="T317">proprio</text:span><text:span text:style-name="T72"> </text:span><text:span text:style-name="T423">Settore.</text:span></text:p>
      <text:p text:style-name="P272"><text:span text:style-name="T21">In</text:span><text:span text:style-name="T304"> </text:span><text:span text:style-name="T422">nessun</text:span><text:span text:style-name="T557"> </text:span><text:span text:style-name="T105">caso</text:span><text:span text:style-name="T414"> </text:span><text:span text:style-name="T328">nella</text:span><text:span text:style-name="T540"> </text:span><text:span text:style-name="T422">medesima</text:span><text:span text:style-name="T471"> </text:span><text:span text:style-name="T105">giornata</text:span><text:span text:style-name="T304"> </text:span><text:span text:style-name="T422">lavorativa</text:span><text:span text:style-name="T383"> </text:span><text:span text:style-name="T422">dovranno</text:span><text:span text:style-name="T442"> </text:span><text:span text:style-name="T422">risultare</text:span><text:span text:style-name="T529"> </text:span><text:span text:style-name="T328">in</text:span><text:span text:style-name="T509"> </text:span><text:span text:style-name="T316">lavoro</text:span><text:span text:style-name="T529"> </text:span><text:span text:style-name="T13">agile</text:span><text:span text:style-name="T613"> </text:span><text:span text:style-name="T328">una</text:span><text:span text:style-name="T422"> </text:span><text:span text:style-name="T83">quota</text:span><text:span text:style-name="T145"> </text:span><text:span text:style-name="T316">superiore</text:span><text:span text:style-name="T356"> </text:span><text:span text:style-name="T328">al</text:span><text:span text:style-name="T453"> </text:span><text:span text:style-name="T328">15%</text:span><text:span text:style-name="T83"> </text:span><text:span text:style-name="T328">del</text:span><text:span text:style-name="T362"> </text:span><text:span text:style-name="T316">personale</text:span><text:span text:style-name="T431"> </text:span><text:span text:style-name="T422">assegnato,</text:span><text:span text:style-name="T367"> </text:span><text:span text:style-name="T316">salvo</text:span><text:span text:style-name="T367"> </text:span><text:span text:style-name="T316">eventi</text:span><text:span text:style-name="T359"> </text:span><text:span text:style-name="T422">eccezionali.</text:span></text:p>
      <text:p text:style-name="P138"/>
      <text:p text:style-name="P194"><text:span text:style-name="T21">Il</text:span><text:span text:style-name="T544"> </text:span><text:span text:style-name="T422">Responsabile</text:span><text:span text:style-name="T13"> <text:s/>di</text:span><text:span text:style-name="T436"> </text:span><text:span text:style-name="T105">Settore</text:span><text:span text:style-name="T540"> </text:span><text:span text:style-name="T71">r</text:span><text:span text:style-name="T163">ispond</text:span><text:span text:style-name="T71">er</text:span><text:span text:style-name="T163">à</text:span><text:span text:style-name="T462"> </text:span><text:span text:style-name="T316">del</text:span><text:span text:style-name="T436"> </text:span><text:span text:style-name="T422">pregiudizio</text:span><text:span text:style-name="T328"> </text:span><text:span text:style-name="T13">che</text:span><text:span text:style-name="T383"> </text:span><text:span text:style-name="T328">dovesse</text:span><text:span text:style-name="T246"> </text:span><text:span text:style-name="T328">derivare</text:span><text:span text:style-name="T565"> </text:span><text:span text:style-name="T487">d</text:span><text:span text:style-name="T339">al</text:span><text:span text:style-name="T592">l</text:span><text:span text:style-name="T83">’</text:span><text:span text:style-name="T339">a</text:span><text:span text:style-name="T105">t</text:span><text:span text:style-name="T362">t</text:span><text:span text:style-name="T339">i</text:span><text:span text:style-name="T453">v</text:span><text:span text:style-name="T316">a</text:span><text:span text:style-name="T233">z</text:span><text:span text:style-name="T339">i</text:span><text:span text:style-name="T422">o</text:span><text:span text:style-name="T487">n</text:span><text:span text:style-name="T13">e</text:span><text:span text:style-name="T49"> </text:span><text:span text:style-name="T328">del</text:span><text:span text:style-name="T339"> </text:span><text:span text:style-name="T105">lavoro</text:span><text:span text:style-name="T83"> </text:span><text:span text:style-name="T13">agile</text:span><text:span text:style-name="T422"> </text:span><text:span text:style-name="T328">nel</text:span><text:span text:style-name="T233"> </text:span><text:span text:style-name="T316">proprio</text:span><text:span text:style-name="T408"> </text:span><text:span text:style-name="T328">settore.</text:span></text:p>
      <text:p text:style-name="P273"><text:span text:style-name="T21">La</text:span><text:span text:style-name="T362"> </text:span><text:span text:style-name="T328">segnalazione</text:span><text:span text:style-name="T418"> </text:span><text:span text:style-name="T328">di</text:span><text:span text:style-name="T418"> </text:span><text:span text:style-name="T316">eventuali</text:span><text:span text:style-name="T521"> </text:span><text:span text:style-name="T71">cr</text:span><text:span text:style-name="T163">i</text:span><text:span text:style-name="T71">t</text:span><text:span text:style-name="T163">i</text:span><text:span text:style-name="T71">c</text:span><text:span text:style-name="T163">i</text:span><text:span text:style-name="T71">t</text:span><text:span text:style-name="T163">à</text:span><text:span text:style-name="T453"> </text:span><text:span text:style-name="T487">n</text:span><text:span text:style-name="T339">e</text:span><text:span text:style-name="T453">l</text:span><text:span text:style-name="T592">l</text:span><text:span text:style-name="T13">’</text:span><text:span text:style-name="T225">er</text:span><text:span text:style-name="T422">o</text:span><text:span text:style-name="T453">g</text:span><text:span text:style-name="T316">a</text:span><text:span text:style-name="T233">z</text:span><text:span text:style-name="T13">i</text:span><text:span text:style-name="T225">on</text:span><text:span text:style-name="T13">e</text:span><text:span text:style-name="T240"> </text:span><text:span text:style-name="T316">dei</text:span><text:span text:style-name="T498"> </text:span><text:span text:style-name="T316">servizi,</text:span><text:span text:style-name="T215"> </text:span><text:span text:style-name="T13">da</text:span><text:span text:style-name="T431"> </text:span><text:span text:style-name="T422">chiunque</text:span><text:span text:style-name="T475"> </text:span><text:span text:style-name="T328">provenga,</text:span><text:span text:style-name="T634"> </text:span><text:span text:style-name="T316">impone</text:span><text:span text:style-name="T219"> </text:span><text:span text:style-name="T13">al</text:span><text:span text:style-name="T418"> </text:span><text:span text:style-name="T422">Responsabile</text:span><text:span text:style-name="T380"> </text:span><text:span text:style-name="T316">di</text:span><text:span text:style-name="T505"> </text:span><text:span text:style-name="T316">verificare</text:span><text:span text:style-name="T380"> </text:span><text:span text:style-name="T328">immediatamente</text:span><text:span text:style-name="T513"> </text:span><text:span text:style-name="T328">l’organizzazione</text:span><text:span text:style-name="T540"> </text:span><text:span text:style-name="T328">dei</text:span><text:span text:style-name="T540"> </text:span><text:span text:style-name="T105">propri</text:span><text:span text:style-name="T296"> </text:span><text:span text:style-name="T328">uffici</text:span><text:span text:style-name="T597"> </text:span><text:span text:style-name="T453">valutando</text:span><text:span text:style-name="T356"> </text:span><text:span text:style-name="T422">nello</text:span><text:span text:style-name="T300"> </text:span><text:span text:style-name="T422">specifico</text:span><text:span text:style-name="T296"> </text:span><text:span text:style-name="T328">la</text:span><text:span text:style-name="T362"> </text:span><text:span text:style-name="T163">possibili</text:span><text:span text:style-name="T71">t</text:span><text:span text:style-name="T163">à</text:span><text:span text:style-name="T277"> </text:span><text:span text:style-name="T328">di</text:span><text:span text:style-name="T453"> </text:span><text:span text:style-name="T105">revoca</text:span><text:span text:style-name="T153"> </text:span><text:span text:style-name="T362">de</text:span><text:span text:style-name="T240">l</text:span><text:span text:style-name="T590">l</text:span><text:span text:style-name="T49">’</text:span><text:span text:style-name="T339">a</text:span><text:span text:style-name="T233">cc</text:span><text:span text:style-name="T422">o</text:span><text:span text:style-name="T225">r</text:span><text:span text:style-name="T487">d</text:span><text:span text:style-name="T13">o</text:span><text:span text:style-name="T83"> </text:span><text:span text:style-name="T328">sottoscritto.</text:span></text:p>
      <text:p text:style-name="P274"><text:span text:style-name="T21">La</text:span><text:span text:style-name="T544"> </text:span><text:span text:style-name="T316">suddetta</text:span><text:span text:style-name="T328"> </text:span><text:span text:style-name="T13">circostanza</text:span><text:span text:style-name="T436"> </text:span><text:span text:style-name="T13">è</text:span><text:span text:style-name="T544"> </text:span><text:span text:style-name="T105">oggetto</text:span><text:span text:style-name="T509"> </text:span><text:span text:style-name="T13">di</text:span><text:span text:style-name="T383"> </text:span><text:span text:style-name="T328">specifica</text:span><text:span text:style-name="T344"> </text:span><text:span text:style-name="T316">valutazione</text:span><text:span text:style-name="T351"> </text:span><text:span text:style-name="T487">n</text:span><text:span text:style-name="T339">el</text:span><text:span text:style-name="T592">l</text:span><text:span text:style-name="T13">’</text:span><text:span text:style-name="T316">am</text:span><text:span text:style-name="T422">bi</text:span><text:span text:style-name="T105">t</text:span><text:span text:style-name="T13">o</text:span><text:span text:style-name="T494"> </text:span><text:span text:style-name="T422">del</text:span><text:span text:style-name="T392"> </text:span><text:span text:style-name="T328">sistema</text:span><text:span text:style-name="T566"> </text:span><text:span text:style-name="T225">di</text:span><text:span text:style-name="T426"> </text:span><text:span text:style-name="T422">misurazione delle</text:span><text:span text:style-name="T328"> </text:span><text:span text:style-name="T422">performance.</text:span></text:p>
      <text:p text:style-name="P275"><text:span text:style-name="T13">Al</text:span><text:span text:style-name="T362"> </text:span><text:span text:style-name="T316">termine</text:span><text:span text:style-name="T467"> </text:span><text:span text:style-name="T316">della</text:span><text:span text:style-name="T462"> </text:span><text:span text:style-name="T328">durata</text:span><text:span text:style-name="T292"> </text:span><text:span text:style-name="T362">de</text:span><text:span text:style-name="T240">l</text:span><text:span text:style-name="T590">l</text:span><text:span text:style-name="T13">’</text:span><text:span text:style-name="T339">a</text:span><text:span text:style-name="T328">c</text:span><text:span text:style-name="T233">c</text:span><text:span text:style-name="T422">o</text:span><text:span text:style-name="T339">r</text:span><text:span text:style-name="T225">d</text:span><text:span text:style-name="T13">o</text:span><text:span text:style-name="T359"> </text:span><text:span text:style-name="T422">individuale,</text:span><text:span text:style-name="T544"> </text:span><text:span text:style-name="T328">il</text:span><text:span text:style-name="T498"> </text:span><text:span text:style-name="T225">Responsabile</text:span><text:span text:style-name="T124"> </text:span><text:span text:style-name="T13">è</text:span><text:span text:style-name="T414"> </text:span><text:span text:style-name="T328">tenuto</text:span><text:span text:style-name="T462"> </text:span><text:span text:style-name="T13">a</text:span><text:span text:style-name="T362"> </text:span><text:span text:style-name="T83">redigere</text:span><text:span text:style-name="T339"> </text:span><text:span text:style-name="T13">e</text:span><text:span text:style-name="T635"> </text:span><text:span text:style-name="T316">trasmettere</text:span><text:span text:style-name="T219"> </text:span><text:span text:style-name="T328">al</text:span><text:span text:style-name="T467"> </text:span><text:span text:style-name="T328">Nucleo</text:span><text:span text:style-name="T475"> </text:span><text:span text:style-name="T13">di</text:span><text:span text:style-name="T414"> </text:span><text:span text:style-name="T316">Valutazione</text:span><text:span text:style-name="T224"> </text:span><text:span text:style-name="T13">e</text:span><text:span text:style-name="T462"> </text:span><text:span text:style-name="T13">al</text:span><text:span text:style-name="T296"> </text:span><text:span text:style-name="T13">Segretario</text:span><text:span text:style-name="T471"> </text:span><text:span text:style-name="T422">Generale</text:span><text:span text:style-name="T494"> </text:span><text:span text:style-name="T316">una</text:span><text:span text:style-name="T224"> </text:span><text:span text:style-name="T316">relazione</text:span><text:span text:style-name="T124"> </text:span><text:span text:style-name="T328">che</text:span><text:span text:style-name="T224"> </text:span><text:span text:style-name="T328">contenga</text:span><text:span text:style-name="T462"> </text:span><text:span text:style-name="T13">i</text:span><text:span text:style-name="T345"> </text:span><text:span text:style-name="T454">seguenti</text:span><text:span text:style-name="T84"> </text:span><text:span text:style-name="T454">elementi</text:span><text:span text:style-name="T317"> </text:span><text:span text:style-name="T16">di</text:span><text:span text:style-name="T106"> </text:span><text:span text:style-name="T317">valutazione:</text:span></text:p>
      <text:list xml:id="list5308208421061719273" text:style-name="WWNum59">
        <text:list-item>
          <text:p text:style-name="P277"><text:span text:style-name="T13">Gli</text:span><text:span text:style-name="T225"> </text:span><text:span text:style-name="T93">specifici</text:span><text:span text:style-name="T174"> </text:span><text:span text:style-name="T93">obiettivi</text:span><text:span text:style-name="T47"> </text:span><text:span text:style-name="T422">della</text:span><text:span text:style-name="T13"> </text:span><text:span text:style-name="T328"><text:s/></text:span><text:span text:style-name="T422">prestazione</text:span><text:span text:style-name="T233"> </text:span><text:span text:style-name="T105">resa</text:span><text:span text:style-name="T21"> </text:span><text:span text:style-name="T13">in</text:span><text:span text:style-name="T233"> </text:span><text:span text:style-name="T83">modalità</text:span><text:span text:style-name="T71"> </text:span><text:span text:style-name="T13">agile,</text:span><text:span text:style-name="T240"> </text:span><text:span text:style-name="T21">con</text:span><text:span text:style-name="T13"> </text:span><text:span text:style-name="T328">particolare</text:span><text:span text:style-name="T404"> </text:span><text:span text:style-name="T316">riguardo</text:span><text:span text:style-name="T562"> </text:span><text:span text:style-name="T328">allo</text:span><text:span text:style-name="T487"> </text:span><text:span text:style-name="T316">smaltimento</text:span><text:span text:style-name="T356"> </text:span><text:span text:style-name="T328">del</text:span><text:span text:style-name="T487"> </text:span><text:span text:style-name="T328">lavoro</text:span><text:span text:style-name="T487"> </text:span><text:span text:style-name="T316">arretrato;</text:span></text:p>
        </text:list-item>
        <text:list-item>
          <text:p text:style-name="P211"><text:span text:style-name="T328">Le</text:span><text:span text:style-name="T487"> </text:span><text:span text:style-name="T93">modalità</text:span><text:span text:style-name="T150"> </text:span><text:span text:style-name="T582">e</text:span><text:span text:style-name="T93"> </text:span><text:span text:style-name="T47">di</text:span><text:span text:style-name="T56"> te</text:span><text:span text:style-name="T81">mpi</text:span><text:span text:style-name="T184"> </text:span><text:span text:style-name="T47">di</text:span><text:span text:style-name="T160"> </text:span><text:span text:style-name="T118">esecuzione</text:span><text:span text:style-name="T93"> </text:span><text:span text:style-name="T453">della</text:span><text:span text:style-name="T13"> </text:span><text:span text:style-name="T316"><text:s/></text:span><text:span text:style-name="T422">prestazione;</text:span></text:p>
        </text:list-item>
        <text:list-item>
          <text:p text:style-name="P276"><text:span text:style-name="T328">Le</text:span><text:span text:style-name="T513"> </text:span><text:span text:style-name="T118">modalità</text:span><text:span text:style-name="T464"> </text:span><text:span text:style-name="T582">e</text:span><text:span text:style-name="T472"> </text:span><text:span text:style-name="T582">i</text:span><text:span text:style-name="T464"> </text:span><text:span text:style-name="T93">criteri</text:span><text:span text:style-name="T305"> </text:span><text:span text:style-name="T47">di</text:span><text:span text:style-name="T464"> </text:span><text:span text:style-name="T174">misu</text:span><text:span text:style-name="T81">r</text:span><text:span text:style-name="T174">azion</text:span><text:span text:style-name="T81">e</text:span><text:span text:style-name="T305"> </text:span><text:span text:style-name="T422">della</text:span><text:span text:style-name="T383"> </text:span><text:span text:style-name="T316">prestazione</text:span><text:span text:style-name="T436"> </text:span><text:span text:style-name="T328">medesima,</text:span><text:span text:style-name="T375"> </text:span><text:span text:style-name="T328">anche</text:span><text:span text:style-name="T380"> </text:span><text:span text:style-name="T13">ai</text:span><text:span text:style-name="T475"> </text:span><text:span text:style-name="T328">fini</text:span><text:span text:style-name="T505"> </text:span><text:span text:style-name="T316">del</text:span><text:span text:style-name="T617"> </text:span><text:span text:style-name="T453">proseguimento</text:span><text:span text:style-name="T540"> </text:span><text:span text:style-name="T453">della</text:span><text:span text:style-name="T316"> </text:span><text:span text:style-name="T83">modalità</text:span><text:span text:style-name="T185"> </text:span><text:span text:style-name="T453">della</text:span><text:span text:style-name="T566"> </text:span><text:span text:style-name="T316">prestazione</text:span><text:span text:style-name="T453"> </text:span><text:span text:style-name="T422">lavorativa</text:span><text:span text:style-name="T71"> </text:span><text:span text:style-name="T328">in</text:span><text:span text:style-name="T163"> </text:span><text:span text:style-name="T316">lavoro</text:span><text:span text:style-name="T367"> </text:span><text:span text:style-name="T316">agile;</text:span></text:p>
        </text:list-item>
        <text:list-item>
          <text:p text:style-name="P278"><text:span text:style-name="T13">Gli</text:span><text:span text:style-name="T225"> esiti</text:span><text:span text:style-name="T462"> </text:span><text:span text:style-name="T422">del</text:span><text:span text:style-name="T462"> </text:span><text:span text:style-name="T316">monitoraggio</text:span><text:span text:style-name="T404"> </text:span><text:span text:style-name="T453">della</text:span><text:span text:style-name="T13"> </text:span><text:span text:style-name="T316"><text:s/></text:span><text:span text:style-name="T422">prestazione</text:span><text:span text:style-name="T233"> </text:span><text:span text:style-name="T105">resa</text:span><text:span text:style-name="T316"> </text:span><text:span text:style-name="T328">dal</text:span><text:span text:style-name="T367"> </text:span><text:span text:style-name="T83">lavoratore</text:span><text:span text:style-name="T105"> </text:span><text:span text:style-name="T13">e</text:span><text:span text:style-name="T316"> valutazione</text:span><text:span text:style-name="T304"> </text:span><text:span text:style-name="T328">dei</text:span><text:span text:style-name="T525"> </text:span><text:span text:style-name="T316">risultati</text:span><text:span text:style-name="T487"> </text:span><text:span text:style-name="T328">conseguiti</text:span><text:span text:style-name="T359"> </text:span><text:span text:style-name="T328">con</text:span><text:span text:style-name="T233"> </text:span><text:span text:style-name="T328">riferimento</text:span><text:span text:style-name="T240"> </text:span><text:span text:style-name="T13">a</text:span><text:span text:style-name="T105"> </text:span><text:span text:style-name="T422">obiettivi</text:span><text:span text:style-name="T408"> </text:span><text:span text:style-name="T422">prestabiliti;</text:span></text:p>
        </text:list-item>
        <text:list-item>
          <text:p text:style-name="P279"><text:span text:style-name="T21">La</text:span><text:span text:style-name="T215"> </text:span><text:span text:style-name="T328">verifica</text:span><text:span text:style-name="T557"> </text:span><text:span text:style-name="T422">della</text:span><text:span text:style-name="T525"> </text:span><text:span text:style-name="T83">regolarità,</text:span><text:span text:style-name="T418"> </text:span><text:span text:style-name="T83">continuità</text:span><text:span text:style-name="T296"> </text:span><text:span text:style-name="T21">ed</text:span><text:span text:style-name="T418"> </text:span><text:span text:style-name="T316">efficienza</text:span><text:span text:style-name="T525"> </text:span><text:span text:style-name="T225">dell'erogazione</text:span><text:span text:style-name="T328"> </text:span><text:span text:style-name="T453">dei</text:span><text:span text:style-name="T224"> </text:span><text:span text:style-name="T105">servizi</text:span><text:span text:style-name="T462"> </text:span><text:span text:style-name="T83">rivolti</text:span><text:span text:style-name="T309"> </text:span><text:span text:style-name="T13">a</text:span><text:span text:style-name="T392"> </text:span><text:span text:style-name="T316">cittadini</text:span><text:span text:style-name="T566"> </text:span><text:span text:style-name="T13">e</text:span><text:span text:style-name="T509"> </text:span><text:span text:style-name="T422">imprese,</text:span><text:span text:style-name="T344"> </text:span><text:span text:style-name="T316">avendo</text:span><text:span text:style-name="T233"> </text:span><text:span text:style-name="T21">cura</text:span><text:span text:style-name="T375"> </text:span><text:span text:style-name="T328">di</text:span><text:span text:style-name="T436"> </text:span><text:span text:style-name="T422">dimostrare</text:span><text:span text:style-name="T240"> </text:span><text:span text:style-name="T328">il</text:span><text:span text:style-name="T347"> </text:span><text:span text:style-name="T316">rispetto</text:span><text:span text:style-name="T344"> </text:span><text:span text:style-name="T328">dei</text:span><text:span text:style-name="T13"> </text:span><text:span text:style-name="T316">tempi</text:span><text:span text:style-name="T351"> </text:span><text:span text:style-name="T328">di</text:span><text:span text:style-name="T436"> </text:span><text:span text:style-name="T316">conclusion dei</text:span><text:span text:style-name="T562"> </text:span><text:span text:style-name="T422">procedimenti;</text:span></text:p>
        </text:list-item>
        <text:list-item>
          <text:p text:style-name="P280"><text:span text:style-name="T13">Il</text:span><text:span text:style-name="T356"> </text:span><text:span text:style-name="T453">rispetto</text:span><text:span text:style-name="T529"> </text:span><text:span text:style-name="T453">della</text:span><text:span text:style-name="T13"> </text:span><text:span text:style-name="T339"><text:s/></text:span><text:span text:style-name="T422">prevalenza</text:span><text:span text:style-name="T414"> </text:span><text:span text:style-name="T316">per</text:span><text:span text:style-name="T240"> </text:span><text:span text:style-name="T13">ciascun</text:span><text:span text:style-name="T431"> </text:span><text:span text:style-name="T83">lavoratore</text:span><text:span text:style-name="T13"> </text:span><text:span text:style-name="T316">del</text:span><text:span text:style-name="T300"> </text:span><text:span text:style-name="T422">lavoro</text:span><text:span text:style-name="T304"> </text:span><text:span text:style-name="T328">in</text:span><text:span text:style-name="T304"> </text:span><text:span text:style-name="T316">presenza,</text:span><text:span text:style-name="T404"> </text:span><text:span text:style-name="T422">indicando</text:span><text:span text:style-name="T414"> </text:span><text:span text:style-name="T13">il</text:span><text:span text:style-name="T436"> </text:span><text:span text:style-name="T453">numero</text:span><text:span text:style-name="T300"> </text:span><text:span text:style-name="T422">delle</text:span><text:span text:style-name="T300"> </text:span><text:span text:style-name="T453">giornate</text:span><text:span text:style-name="T462"> </text:span><text:span text:style-name="T328">in</text:span><text:span text:style-name="T367"> </text:span><text:span text:style-name="T328">cui</text:span><text:span text:style-name="T240"> </text:span><text:span text:style-name="T13">la</text:span><text:span text:style-name="T105"> </text:span><text:span text:style-name="T316">prestazione</text:span><text:span text:style-name="T359"> </text:span><text:span text:style-name="T13">è</text:span><text:span text:style-name="T225"> </text:span><text:span text:style-name="T105">resa</text:span><text:span text:style-name="T163"> </text:span><text:span text:style-name="T13">al</text:span><text:span text:style-name="T49"> </text:span><text:span text:style-name="T328">di</text:span><text:span text:style-name="T225"> </text:span><text:span text:style-name="T105">fuori</text:span><text:span text:style-name="T49"> </text:span><text:span text:style-name="T225">della</text:span><text:span text:style-name="T462"> </text:span><text:span text:style-name="T422">sede</text:span><text:span text:style-name="T414"> </text:span><text:span text:style-name="T328">di</text:span><text:span text:style-name="T487"> </text:span><text:span text:style-name="T83">lavoro;</text:span></text:p>
        </text:list-item>
        <text:list-item>
          <text:p text:style-name="P281"><text:span text:style-name="T316">l’adozione</text:span><text:span text:style-name="T383"> </text:span><text:span text:style-name="T328">di</text:span><text:span text:style-name="T529"> </text:span><text:span text:style-name="T316">apposite</text:span><text:span text:style-name="T13"> </text:span><text:span text:style-name="T316">strumenti</text:span><text:span text:style-name="T442"> </text:span><text:span text:style-name="T422">tecnologiche</text:span><text:span text:style-name="T436"> </text:span><text:span text:style-name="T316">idonee</text:span><text:span text:style-name="T351"> </text:span><text:span text:style-name="T13">a</text:span><text:span text:style-name="T529"> </text:span><text:span text:style-name="T13">garantire</text:span><text:span text:style-name="T525"> </text:span><text:span text:style-name="T316">l’assoluta</text:span><text:span text:style-name="T618"> </text:span><text:span text:style-name="T328">riservatezza</text:span><text:span text:style-name="T557"> </text:span><text:span text:style-name="T328">dei</text:span><text:span text:style-name="T380"> </text:span><text:span text:style-name="T316">dati</text:span><text:span text:style-name="T525"> </text:span><text:span text:style-name="T13">e</text:span><text:span text:style-name="T418"> </text:span><text:span text:style-name="T328">delle</text:span><text:span text:style-name="T525"> </text:span><text:span text:style-name="T422">informazioni</text:span><text:span text:style-name="T380"> </text:span><text:span text:style-name="T328">trattati</text:span><text:span text:style-name="T380"> </text:span><text:span text:style-name="T422">durante</text:span><text:span text:style-name="T566"> </text:span><text:span text:style-name="T328">lo</text:span><text:span text:style-name="T380"> </text:span><text:span text:style-name="T422">svolgimento</text:span><text:span text:style-name="T442"> </text:span><text:span text:style-name="T328">del</text:span><text:span text:style-name="T513"> </text:span><text:span text:style-name="T316">lavoro</text:span><text:span text:style-name="T270"> </text:span><text:span text:style-name="T316">agile;</text:span></text:p>
        </text:list-item>
        <text:list-item>
          <text:p text:style-name="P213"><text:span text:style-name="T13">la</text:span><text:span text:style-name="T105"> </text:span><text:span text:style-name="T83">rotazione</text:span><text:span text:style-name="T191"> </text:span><text:span text:style-name="T316">del</text:span><text:span text:style-name="T487"> </text:span><text:span text:style-name="T328">personale</text:span><text:span text:style-name="T408"> </text:span><text:span text:style-name="T328">in</text:span><text:span text:style-name="T487"> </text:span><text:span text:style-name="T316">presenza</text:span><text:span text:style-name="T339"> </text:span><text:span text:style-name="T328">ove</text:span><text:span text:style-name="T233"> </text:span><text:span text:style-name="T316">richiesto</text:span><text:span text:style-name="T292"> </text:span><text:span text:style-name="T316">dale</text:span><text:span text:style-name="T178"> </text:span><text:span text:style-name="T453">misure</text:span><text:span text:style-name="T513"> </text:span><text:span text:style-name="T316">di</text:span><text:span text:style-name="T422"> </text:span><text:span text:style-name="T13">carattere</text:span><text:span text:style-name="T453"> </text:span><text:span text:style-name="T328">sanitario.</text:span></text:p>
        </text:list-item>
      </text:list>
      <text:p text:style-name="P282"/>
      <text:h text:style-name="P43" text:outline-level="2"><text:bookmark text:name="ACCORDO_INDIVIDUALE"/><text:span text:style-name="T113">ACCORDO</text:span><text:span text:style-name="T269"> </text:span><text:span text:style-name="T113">INDIVIDUALE</text:span></text:h>
      <text:p text:style-name="P283"/>
      <text:p text:style-name="P287"><text:span text:style-name="T422">L'attivazione</text:span><text:span text:style-name="T453"> </text:span><text:span text:style-name="T328">del</text:span><text:span text:style-name="T404"> </text:span><text:span text:style-name="T316">lavoro</text:span><text:span text:style-name="T471"> </text:span><text:span text:style-name="T13">agile</text:span><text:span text:style-name="T462"> </text:span><text:span text:style-name="T13">è</text:span><text:span text:style-name="T453"> </text:span><text:span text:style-name="T422">subordinate</text:span><text:span text:style-name="T462"> </text:span><text:span text:style-name="T328">alla</text:span><text:span text:style-name="T13"> </text:span><text:span text:style-name="T309"><text:s/></text:span><text:span text:style-name="T422">sottoscrizione</text:span><text:span text:style-name="T13"> </text:span><text:span text:style-name="T521"><text:s/></text:span><text:span text:style-name="T453">dell'accordo</text:span><text:span text:style-name="T562"> </text:span><text:span text:style-name="T233">individuale</text:span><text:span text:style-name="T467"> </text:span><text:span text:style-name="T13">tra</text:span><text:span text:style-name="T83"> </text:span><text:span text:style-name="T328">il</text:span><text:span text:style-name="T453"> </text:span><text:span text:style-name="T422">dipendente</text:span><text:span text:style-name="T408"> </text:span><text:span text:style-name="T13">e</text:span><text:span text:style-name="T233"> </text:span><text:span text:style-name="T328">il</text:span><text:span text:style-name="T233"> </text:span><text:span text:style-name="T422">Responsabile</text:span><text:span text:style-name="T83"> </text:span><text:span text:style-name="T316">di</text:span><text:span text:style-name="T225"> </text:span><text:span text:style-name="T21">Settore</text:span><text:span text:style-name="T225"> </text:span><text:span text:style-name="T328">cui</text:span><text:span text:style-name="T233"> </text:span><text:span text:style-name="T13">è</text:span><text:span text:style-name="T71"> </text:span><text:span text:style-name="T328">assegnato.</text:span></text:p>
      <text:p text:style-name="P288"><text:span text:style-name="T13">I</text:span><text:span text:style-name="T498"> </text:span><text:span text:style-name="T453">Responsabili</text:span><text:span text:style-name="T351"> </text:span><text:span text:style-name="T453">di</text:span><text:span text:style-name="T544"> </text:span><text:span text:style-name="T105">Settore,</text:span><text:span text:style-name="T467"> </text:span><text:span text:style-name="T422">nell'ambito</text:span><text:span text:style-name="T442"> </text:span><text:span text:style-name="T316">della</text:span><text:span text:style-name="T442"> </text:span><text:span text:style-name="T83">propria</text:span><text:span text:style-name="T418"> </text:span><text:span text:style-name="T316">autonomia</text:span><text:span text:style-name="T215"> </text:span><text:span text:style-name="T422">gestionale</text:span><text:span text:style-name="T362"> </text:span><text:span text:style-name="T49">ed</text:span><text:span text:style-name="T440"> </text:span><text:span text:style-name="T328">organizzativa,</text:span><text:span text:style-name="T505"> </text:span><text:span text:style-name="T316">concordano</text:span><text:span text:style-name="T557"> </text:span><text:span text:style-name="T21">con</text:span><text:span text:style-name="T124"> </text:span><text:span text:style-name="T328">il</text:span><text:span text:style-name="T505"> </text:span><text:span text:style-name="T13">Segretario</text:span><text:span text:style-name="T521"> </text:span><text:span text:style-name="T328">Generale,</text:span><text:span text:style-name="T509"> </text:span><text:span text:style-name="T328">anche</text:span><text:span text:style-name="T124"> </text:span><text:span text:style-name="T328">per</text:span><text:span text:style-name="T513"> </text:span><text:span text:style-name="T13">il</text:span><text:span text:style-name="T215"> </text:span><text:span text:style-name="T328">tramite</text:span><text:span text:style-name="T505"> </text:span><text:span text:style-name="T422">dello</text:span><text:span text:style-name="T442"> </text:span><text:span text:style-name="T422">scambio</text:span><text:span text:style-name="T375"> </text:span><text:span text:style-name="T422">di</text:span><text:span text:style-name="T426"> </text:span><text:span text:style-name="T316">comunicazioni</text:span><text:span text:style-name="T383"> </text:span><text:span text:style-name="T328">scritte,</text:span><text:span text:style-name="T380"> </text:span><text:span text:style-name="T13">i</text:span><text:span text:style-name="T124"> </text:span><text:span text:style-name="T316">termini</text:span><text:span text:style-name="T375"> </text:span><text:span text:style-name="T13">e</text:span><text:span text:style-name="T219"> </text:span><text:span text:style-name="T328">le</text:span><text:span text:style-name="T375"> </text:span><text:span text:style-name="T71">m</text:span><text:span text:style-name="T163">odali</text:span><text:span text:style-name="T71">t</text:span><text:span text:style-name="T163">à</text:span><text:span text:style-name="T471"> </text:span><text:span text:style-name="T328">per</text:span><text:span text:style-name="T375"> </text:span><text:span text:style-name="T316">l’espletamento</text:span><text:span text:style-name="T375"> </text:span><text:span text:style-name="T316">della</text:span><text:span text:style-name="T246"> </text:span><text:span text:style-name="T316">propria</text:span><text:span text:style-name="T383"> </text:span><text:span text:style-name="T163">a</text:span><text:span text:style-name="T71">tt</text:span><text:span text:style-name="T163">i</text:span><text:span text:style-name="T71">v</text:span><text:span text:style-name="T163">i</text:span><text:span text:style-name="T71">t</text:span><text:span text:style-name="T163">à</text:span><text:span text:style-name="T564"> </text:span><text:span text:style-name="T422">lavorativa</text:span><text:span text:style-name="T498"> </text:span><text:span text:style-name="T13">in</text:span><text:span text:style-name="T408"> </text:span><text:span text:style-name="T71">m</text:span><text:span text:style-name="T163">odali</text:span><text:span text:style-name="T71">t</text:span><text:span text:style-name="T163">à</text:span><text:span text:style-name="T246"> </text:span><text:span text:style-name="T13">agile,</text:span><text:span text:style-name="T362"> </text:span><text:span text:style-name="T316">tenuto</text:span><text:span text:style-name="T309"> </text:span><text:span text:style-name="T328">conto</text:span><text:span text:style-name="T292"> </text:span><text:span text:style-name="T328">del</text:span><text:span text:style-name="T300"> </text:span><text:span text:style-name="T316">prevalente</text:span><text:span text:style-name="T471"> </text:span><text:span text:style-name="T422">svolgimento</text:span><text:span text:style-name="T215"> </text:span><text:span text:style-name="T13">in</text:span><text:span text:style-name="T356"> </text:span><text:span text:style-name="T316">presenza</text:span><text:span text:style-name="T431"> </text:span><text:span text:style-name="T316">della</text:span><text:span text:style-name="T631"> </text:span><text:span text:style-name="T328">propria</text:span><text:span text:style-name="T442"> </text:span><text:span text:style-name="T316">prestazione</text:span><text:span text:style-name="T13"> <text:s/></text:span><text:span text:style-name="T328">lavorativa,</text:span><text:span text:style-name="T13"> <text:s/></text:span><text:span text:style-name="T21">così</text:span><text:span text:style-name="T540"> </text:span><text:span text:style-name="T328">come</text:span><text:span text:style-name="T442"> </text:span><text:span text:style-name="T225">previsto</text:span><text:span text:style-name="T557"> </text:span><text:span text:style-name="T225">d</text:span><text:span text:style-name="T339">al</text:span><text:span text:style-name="T592">l</text:span><text:span text:style-name="T83">’</text:span><text:span text:style-name="T13">a</text:span><text:span text:style-name="T316">r</text:span><text:span text:style-name="T328">t</text:span><text:span text:style-name="T13">.</text:span><text:span text:style-name="T505"> </text:span><text:span text:style-name="T21">1,</text:span><text:span text:style-name="T505"> </text:span><text:span text:style-name="T21">comma</text:span><text:span text:style-name="T375"> </text:span><text:span text:style-name="T13">3,</text:span><text:span text:style-name="T544"> </text:span><text:span text:style-name="T328">del</text:span><text:span text:style-name="T351"> </text:span><text:span text:style-name="T328">Decreto</text:span><text:span text:style-name="T436"> </text:span><text:span text:style-name="T328">del</text:span><text:span text:style-name="T618"> </text:span><text:span text:style-name="T316">Ministro</text:span><text:span text:style-name="T233"> </text:span><text:span text:style-name="T422">della</text:span><text:span text:style-name="T356"> </text:span><text:span text:style-name="T328">Funzione</text:span><text:span text:style-name="T233"> </text:span><text:span text:style-name="T21">Pubblica</text:span><text:span text:style-name="T83"> </text:span><text:span text:style-name="T422">del</text:span><text:span text:style-name="T356"> </text:span><text:span text:style-name="T105">08.10.2021.</text:span></text:p>
      <text:p text:style-name="P289"><text:span text:style-name="T328">L'accordo,</text:span><text:span text:style-name="T367"> </text:span><text:span text:style-name="T13">per</text:span><text:span text:style-name="T367"> </text:span><text:span text:style-name="T13">i</text:span><text:span text:style-name="T431"> </text:span><text:span text:style-name="T328">dipendenti,</text:span><text:span text:style-name="T309"> </text:span><text:span text:style-name="T105">può</text:span><text:span text:style-name="T453"> </text:span><text:span text:style-name="T422">essere</text:span><text:span text:style-name="T471"> </text:span><text:span text:style-name="T316">stipulato</text:span><text:span text:style-name="T471"> </text:span><text:span text:style-name="T328">per</text:span><text:span text:style-name="T296"> </text:span><text:span text:style-name="T13">un</text:span><text:span text:style-name="T367"> </text:span><text:span text:style-name="T316">termine</text:span><text:span text:style-name="T304"> </text:span><text:span text:style-name="T328">massimo</text:span><text:span text:style-name="T418"> </text:span><text:span text:style-name="T328">di</text:span><text:span text:style-name="T292"> </text:span><text:span text:style-name="T13">6</text:span><text:span text:style-name="T300"> </text:span><text:span text:style-name="T328">mesi.</text:span><text:span text:style-name="T292"> </text:span><text:span text:style-name="T71">La</text:span><text:span text:style-name="T246"> </text:span><text:span text:style-name="T328">scadenza</text:span><text:span text:style-name="T462"> </text:span><text:span text:style-name="T13">del</text:span><text:span text:style-name="T431"> </text:span><text:span text:style-name="T316">medesimo,</text:span><text:span text:style-name="T540"> </text:span><text:span text:style-name="T13">a</text:span><text:span text:style-name="T356"> </text:span><text:span text:style-name="T328">tempo</text:span><text:span text:style-name="T418"> </text:span><text:span text:style-name="T328">determinato,</text:span><text:span text:style-name="T467"> </text:span><text:span text:style-name="T21">può</text:span><text:span text:style-name="T359"> </text:span><text:span text:style-name="T422">essere</text:span><text:span text:style-name="T219"> </text:span><text:span text:style-name="T328">prorogata</text:span><text:span text:style-name="T462"> </text:span><text:span text:style-name="T422">previa</text:span><text:span text:style-name="T505"> </text:span><text:span text:style-name="T328">richiesta</text:span><text:span text:style-name="T475"> </text:span><text:span text:style-name="T13">scritta</text:span><text:span text:style-name="T612"> </text:span><text:span text:style-name="T316">del</text:span><text:span text:style-name="T339"> </text:span><text:span text:style-name="T422">dipendente</text:span><text:span text:style-name="T362"> </text:span><text:span text:style-name="T328">da</text:span><text:span text:style-name="T487"> </text:span><text:span text:style-name="T328">inoltrare</text:span><text:span text:style-name="T356"> </text:span><text:span text:style-name="T328">al</text:span><text:span text:style-name="T225"> </text:span><text:span text:style-name="T83">proprio</text:span><text:span text:style-name="T153"> </text:span><text:span text:style-name="T422">Responsabile</text:span><text:span text:style-name="T328"> </text:span><text:span text:style-name="T316">di</text:span><text:span text:style-name="T105"> Settore</text:span><text:span text:style-name="T71"> </text:span><text:span text:style-name="T328">di</text:span><text:span text:style-name="T225"> </text:span><text:span text:style-name="T422">riferimento.</text:span></text:p>
      <text:p text:style-name="P290"><text:span text:style-name="T21">Le</text:span><text:span text:style-name="T487"> </text:span><text:span text:style-name="T422">autorizzazioni</text:span><text:span text:style-name="T359"> </text:span><text:span text:style-name="T13">e</text:span><text:span text:style-name="T362"> </text:span><text:span text:style-name="T328">le</text:span><text:span text:style-name="T296"> </text:span><text:span text:style-name="T328">proroghe</text:span><text:span text:style-name="T414"> </text:span><text:span text:style-name="T13">al</text:span><text:span text:style-name="T359"> </text:span><text:span text:style-name="T316">lavoro</text:span><text:span text:style-name="T475"> </text:span><text:span text:style-name="T13">agile</text:span><text:span text:style-name="T296"> </text:span><text:span text:style-name="T453">dovranno</text:span><text:span text:style-name="T215"> </text:span><text:span text:style-name="T422">essere</text:span><text:span text:style-name="T494"> </text:span><text:span text:style-name="T328">comunicate</text:span><text:span text:style-name="T418"> </text:span><text:span text:style-name="T13">all’Ufficio</text:span><text:span text:style-name="T532"> </text:span><text:span text:style-name="T316">Personale</text:span><text:span text:style-name="T436"> </text:span><text:span text:style-name="T13">anche</text:span><text:span text:style-name="T509"> </text:span><text:span text:style-name="T328">per</text:span><text:span text:style-name="T375"> </text:span><text:span text:style-name="T13">le</text:span><text:span text:style-name="T436"> </text:span><text:span text:style-name="T105">dovute</text:span><text:span text:style-name="T475"> </text:span><text:span text:style-name="T316">comunicazioni</text:span><text:span text:style-name="T347"> </text:span><text:span text:style-name="T328">di</text:span><text:span text:style-name="T383"> </text:span><text:span text:style-name="T105">cui</text:span><text:span text:style-name="T521"> </text:span><text:span text:style-name="T13">all'art.</text:span><text:span text:style-name="T124"> </text:span><text:span text:style-name="T13">23</text:span><text:span text:style-name="T521"> </text:span><text:span text:style-name="T316">della</text:span><text:span text:style-name="T566"> </text:span><text:span text:style-name="T21">Legge</text:span><text:span text:style-name="T544"> </text:span><text:span text:style-name="T21">n.81</text:span><text:span text:style-name="T475"> </text:span><text:span text:style-name="T316">del</text:span><text:span text:style-name="T375"> </text:span><text:span text:style-name="T105">22</text:span><text:span text:style-name="T636"> </text:span><text:span text:style-name="T13">maggio</text:span><text:span text:style-name="T285"> </text:span><text:span text:style-name="T21">2017.</text:span></text:p>
      <text:p text:style-name="P291"><text:span text:style-name="T21">L'accordo</text:span><text:span text:style-name="T219"> </text:span><text:span text:style-name="T453">individuale,</text:span><text:span text:style-name="T442"> </text:span><text:span text:style-name="T422">sottoscritto</text:span><text:span text:style-name="T383"> </text:span><text:span text:style-name="T316">entro</text:span><text:span text:style-name="T529"> </text:span><text:span text:style-name="T13">30</text:span><text:span text:style-name="T462"> </text:span><text:span text:style-name="T83">giorni</text:span><text:span text:style-name="T300"> </text:span><text:span text:style-name="T328">dalla</text:span><text:span text:style-name="T513"> </text:span><text:span text:style-name="T316">presentazione</text:span><text:span text:style-name="T533"> </text:span><text:span text:style-name="T422">dell'istanza</text:span><text:span text:style-name="T533"> </text:span><text:span text:style-name="T328">tra</text:span><text:span text:style-name="T545"> </text:span><text:span text:style-name="T328">il</text:span><text:span text:style-name="T224"> </text:span><text:span text:style-name="T422">dipendente</text:span><text:span text:style-name="T533"> </text:span><text:span text:style-name="T13">ed</text:span><text:span text:style-name="T224"> </text:span><text:span text:style-name="T328">il</text:span><text:span text:style-name="T494"> </text:span><text:span text:style-name="T316">Responsabile</text:span><text:span text:style-name="T513"> </text:span><text:span text:style-name="T328">di</text:span><text:span text:style-name="T494"> </text:span><text:span text:style-name="T105">Settore</text:span><text:span text:style-name="T309"> </text:span><text:span text:style-name="T328">di</text:span><text:span text:style-name="T215"> </text:span><text:span text:style-name="T316">riferimento,</text:span><text:span text:style-name="T509"> </text:span><text:span text:style-name="T328">deve</text:span><text:span text:style-name="T544"> </text:span><text:span text:style-name="T328">redigersi</text:span><text:span text:style-name="T505"> </text:span><text:span text:style-name="T422">inderogabilmente</text:span><text:span text:style-name="T575"> </text:span><text:span text:style-name="T422">sulla </text:span><text:span text:style-name="T13">base</text:span><text:span text:style-name="T246"> </text:span><text:span text:style-name="T328">del </text:span><text:span text:style-name="T422">modello</text:span><text:span text:style-name="T487"> </text:span><text:span text:style-name="T453">predisposto</text:span><text:span text:style-name="T356"> </text:span><text:span text:style-name="T422">dall'Amministrazione</text:span><text:span text:style-name="T431"> </text:span><text:span text:style-name="T13">e</text:span><text:span text:style-name="T513"> </text:span><text:span text:style-name="T328">allegato</text:span><text:span text:style-name="T13"> </text:span><text:span text:style-name="T392"><text:s/></text:span><text:span text:style-name="T13">al </text:span><text:span text:style-name="T375"><text:s/></text:span><text:span text:style-name="T328">presente</text:span><text:span text:style-name="T220"> </text:span><text:span text:style-name="T316">regolamento</text:span><text:span text:style-name="T487"> </text:span><text:span text:style-name="T83">(</text:span><text:span text:style-name="T90">ALL.</text:span><text:span text:style-name="T54"> </text:span><text:span text:style-name="T34">B</text:span><text:span text:style-name="T21">),</text:span><text:span text:style-name="T62"> </text:span><text:span text:style-name="T83">poiché</text:span><text:span text:style-name="T277"> </text:span><text:span text:style-name="T316">costituisce</text:span><text:span text:style-name="T356"> </text:span><text:span text:style-name="T316">un'integrazione</text:span><text:span text:style-name="T362"> </text:span><text:span text:style-name="T13">al </text:span><text:span text:style-name="T328">contratto</text:span><text:span text:style-name="T453"> individuale</text:span><text:span text:style-name="T300"> </text:span><text:span text:style-name="T328">di</text:span><text:span text:style-name="T225"> </text:span><text:span text:style-name="T105">lavoro.</text:span></text:p>
      <text:p text:style-name="P247"/>
      <text:p text:style-name="Standard"><text:span text:style-name="T13">Specificatamente, nell’accordo devono essere definiti:</text:span></text:p>
      <text:list xml:id="list5497687386156140068" text:style-name="WWNum64">
        <text:list-item>
          <text:p text:style-name="P407"><text:span text:style-name="T13">durata dell’accordo avendo presente che lo stesso non può avere <text:s/>durata superiore a 6 mesi;</text:span></text:p>
        </text:list-item>
        <text:list-item>
          <text:p text:style-name="P407"><text:span text:style-name="T13">modalità di svolgimento della prestazione lavorativa fuori dalla sede abituale di lavoro, con specifica indicazione delle giornate di lavoro da svolgere in sede e di quelle da svolgere a distanza;</text:span></text:p>
        </text:list-item>
        <text:list-item>
          <text:p text:style-name="P407"><text:span text:style-name="T13">modalità di recesso, che deve avvenire con un termine non inferiore a 30 giorni salve le ipotesi previste dall’ art. 19 della legge n. 81/2017;</text:span></text:p>
        </text:list-item>
        <text:list-item>
          <text:p text:style-name="P407"><text:span text:style-name="T13">I tempi di riposo del lavoratore che, su base giornaliera o settimanale, non potranno essere inferiori a quelli previsti per i lavoratori in presenza nonchè le misure tecniche e organizzative necessarie per assicurare la disconnessione del lavoratore dalle strumentazioni tecnologiche di lavoro;</text:span></text:p>
        </text:list-item>
        <text:list-item>
          <text:p text:style-name="P458"><text:span text:style-name="T13">Le modalità di esercizio del potere direttivo e di controllo del datore di lavoro sulla prestazione resa dal lavoratore all’esterno dei <text:s/>locali <text:s/>dell’amministrazione, <text:s/>nel rispetto di quanto disposto dal’lart. </text:span><text:span text:style-name="T549">4 della legge 20 maggio 1970, n.300 e s.m.i..</text:span></text:p>
        </text:list-item>
      </text:list>
      <text:p text:style-name="P107"/>
      <text:p text:style-name="P292"><text:span text:style-name="T328">Durante</text:span><text:span text:style-name="T475"> </text:span><text:span text:style-name="T13">la</text:span><text:span text:style-name="T296"> </text:span><text:span text:style-name="T328">vigenza</text:span><text:span text:style-name="T219"> </text:span><text:span text:style-name="T487">d</text:span><text:span text:style-name="T362">e</text:span><text:span text:style-name="T240">l</text:span><text:span text:style-name="T596">l</text:span><text:span text:style-name="T49">’</text:span><text:span text:style-name="T339">a</text:span><text:span text:style-name="T233">cc</text:span><text:span text:style-name="T422">o</text:span><text:span text:style-name="T225">r</text:span><text:span text:style-name="T487">d</text:span><text:span text:style-name="T13">o</text:span><text:span text:style-name="T404"> </text:span><text:span text:style-name="T422">individuale</text:span><text:span text:style-name="T124"> </text:span><text:span text:style-name="T316">di</text:span><text:span text:style-name="T219"> </text:span><text:span text:style-name="T316">lavoro</text:span><text:span text:style-name="T521"> </text:span><text:span text:style-name="T13">è</text:span><text:span text:style-name="T404"> </text:span><text:span text:style-name="T316">inoltre</text:span><text:span text:style-name="T219"> </text:span><text:span text:style-name="T328">possibile,</text:span><text:span text:style-name="T521"> </text:span><text:span text:style-name="T328">previa</text:span><text:span text:style-name="T475"> </text:span><text:span text:style-name="T328">intesa</text:span><text:span text:style-name="T450"> </text:span><text:span text:style-name="T21">tra</text:span><text:span text:style-name="T362"> </text:span><text:span text:style-name="T13">le <text:s/></text:span><text:span text:style-name="T328">parti,</text:span><text:span text:style-name="T414"> </text:span><text:span text:style-name="T328">modificare le</text:span><text:span text:style-name="T471"> </text:span><text:span text:style-name="T453">condizioni</text:span><text:span text:style-name="T124"> </text:span><text:span text:style-name="T422">previste</text:span><text:span text:style-name="T124"> </text:span><text:span text:style-name="T422">nell'accordo</text:span><text:span text:style-name="T513"> </text:span><text:span text:style-name="T422">individuale,</text:span><text:span text:style-name="T509"> </text:span><text:span text:style-name="T316">sia</text:span><text:span text:style-name="T521"> </text:span><text:span text:style-name="T328">per</text:span><text:span text:style-name="T392"> </text:span><text:span text:style-name="T13">motivate</text:span><text:span text:style-name="T570"> </text:span><text:span text:style-name="T422">esigenze</text:span><text:span text:style-name="T233"> </text:span><text:span text:style-name="T422">espresse</text:span><text:span text:style-name="T362"> </text:span><text:span text:style-name="T21">dal</text:span><text:span text:style-name="T13"> </text:span><text:span text:style-name="T422">lavoratore,</text:span><text:span text:style-name="T362"> </text:span><text:span text:style-name="T21">che</text:span><text:span text:style-name="T566"> </text:span><text:span text:style-name="T328">per</text:span><text:span text:style-name="T422"> </text:span><text:span text:style-name="T83">necessità</text:span><text:span text:style-name="T533"> </text:span><text:span text:style-name="T316">organizzative</text:span><text:span text:style-name="T339"> </text:span><text:span text:style-name="T328">e/o</text:span><text:span text:style-name="T453"> </text:span><text:span text:style-name="T328">gestionali</text:span><text:span text:style-name="T606"> </text:span><text:span text:style-name="T453">dell'Amministrazione.</text:span></text:p>
      <text:p text:style-name="P257"><text:span text:style-name="T21">In</text:span><text:span text:style-name="T471"> </text:span><text:span text:style-name="T328">caso</text:span><text:span text:style-name="T544"> </text:span><text:span text:style-name="T328">di</text:span><text:span text:style-name="T124"> </text:span><text:span text:style-name="T422">eventuali</text:span><text:span text:style-name="T383"> </text:span><text:span text:style-name="T328">modifiche</text:span><text:span text:style-name="T525"> </text:span><text:span text:style-name="T316">riguardanti</text:span><text:span text:style-name="T525"> </text:span><text:span text:style-name="T328">il</text:span><text:span text:style-name="T540"> </text:span><text:span text:style-name="T422">profilo</text:span><text:span text:style-name="T383"> </text:span><text:span text:style-name="T225">professionale</text:span><text:span text:style-name="T328"> </text:span><text:span text:style-name="T422">del</text:span><text:span text:style-name="T442"> </text:span><text:span text:style-name="T453">dipendente</text:span><text:span text:style-name="T383"> </text:span><text:span text:style-name="T13">o</text:span><text:span text:style-name="T533"> </text:span><text:span text:style-name="T163">d</text:span><text:span text:style-name="T71">e</text:span><text:span text:style-name="T163">ll</text:span><text:span text:style-name="T71">'</text:span><text:span text:style-name="T163">a</text:span><text:span text:style-name="T71">tt</text:span><text:span text:style-name="T163">i</text:span><text:span text:style-name="T71">v</text:span><text:span text:style-name="T163">i</text:span><text:span text:style-name="T71">t</text:span><text:span text:style-name="T163">à</text:span><text:span text:style-name="T462"> </text:span><text:span text:style-name="T316">svolta</text:span><text:span text:style-name="T347"> </text:span><text:span text:style-name="T328">dal</text:span><text:span text:style-name="T529"> </text:span><text:span text:style-name="T422">medesimo,</text:span><text:span text:style-name="T13"> la</text:span><text:span text:style-name="T513"> </text:span><text:span text:style-name="T422">prosecuzione</text:span><text:span text:style-name="T344"> </text:span><text:span text:style-name="T316">della</text:span><text:span text:style-name="T344"> </text:span><text:span text:style-name="T328">prestazione</text:span><text:span text:style-name="T316"> </text:span><text:span text:style-name="T13">in</text:span><text:span text:style-name="T529"> </text:span><text:span text:style-name="T83">lavoro</text:span><text:span text:style-name="T219"> </text:span><text:span text:style-name="T13">agile</text:span><text:span text:style-name="T529"> </text:span><text:span text:style-name="T13">è</text:span><text:span text:style-name="T613"> </text:span><text:span text:style-name="T316">subordinata</text:span><text:span text:style-name="T487"> </text:span><text:span text:style-name="T328">alla</text:span><text:span text:style-name="T339"> </text:span><text:span text:style-name="T453">sottoscrizione</text:span><text:span text:style-name="T362"> </text:span><text:span text:style-name="T453">di</text:span><text:span text:style-name="T328"> </text:span><text:span text:style-name="T13">un </text:span><text:span text:style-name="T105">nuovo</text:span><text:span text:style-name="T163"> </text:span><text:span text:style-name="T422">accordo</text:span><text:span text:style-name="T292"> </text:span><text:span text:style-name="T422">individuale.</text:span></text:p>
      <text:p text:style-name="P232"/>
      <text:h text:style-name="P43" text:outline-level="2"><text:bookmark text:name="DOMICILIO"/><text:span text:style-name="T113">DOMICILIO</text:span></text:h>
      <text:p text:style-name="P33"/>
      <text:p text:style-name="P293"><text:span text:style-name="T21">Il</text:span><text:span text:style-name="T233"> </text:span><text:span text:style-name="T316">lavoro</text:span><text:span text:style-name="T498"> </text:span><text:span text:style-name="T13">agile</text:span><text:span text:style-name="T367"> </text:span><text:span text:style-name="T13">è</text:span><text:span text:style-name="T240"> </text:span><text:span text:style-name="T328">autorizzato</text:span><text:span text:style-name="T418"> </text:span><text:span text:style-name="T422">dall'Amministrazione</text:span><text:span text:style-name="T219"> </text:span><text:span text:style-name="T13">in</text:span><text:span text:style-name="T418"> </text:span><text:span text:style-name="T422">determinati</text:span><text:span text:style-name="T467"> </text:span><text:span text:style-name="T328">luoghi</text:span><text:span text:style-name="T414"> </text:span><text:span text:style-name="T328">di</text:span><text:span text:style-name="T296"> </text:span><text:span text:style-name="T83">lavoro,</text:span><text:span text:style-name="T611"> </text:span><text:span text:style-name="T225">preventivamente</text:span><text:span text:style-name="T240"> </text:span><text:span text:style-name="T225">individuati</text:span><text:span text:style-name="T203"> </text:span><text:span text:style-name="T422">dal</text:span><text:span text:style-name="T153"> </text:span><text:span text:style-name="T83">lavoratore</text:span><text:span text:style-name="T285"> </text:span><text:span text:style-name="T13">e</text:span><text:span text:style-name="T153"> </text:span><text:span text:style-name="T328">comunicati</text:span><text:span text:style-name="T422"> </text:span><text:span text:style-name="T316">all’Amministrazione.</text:span></text:p>
      <text:p text:style-name="P216"><text:span text:style-name="T21">In</text:span><text:span text:style-name="T362"> </text:span><text:span text:style-name="T328">particolare,</text:span><text:span text:style-name="T418"> </text:span><text:span text:style-name="T328">il</text:span><text:span text:style-name="T304"> </text:span><text:span text:style-name="T328">luogo</text:span><text:span text:style-name="T462"> </text:span><text:span text:style-name="T328">per</text:span><text:span text:style-name="T304"> </text:span><text:span text:style-name="T328">lo</text:span><text:span text:style-name="T300"> </text:span><text:span text:style-name="T316">svolgimento</text:span><text:span text:style-name="T494"> </text:span><text:span text:style-name="T487">d</text:span><text:span text:style-name="T362">e</text:span><text:span text:style-name="T240">l</text:span><text:span text:style-name="T596">l</text:span><text:span text:style-name="T13">’a</text:span><text:span text:style-name="T71">tt</text:span><text:span text:style-name="T13">i</text:span><text:span text:style-name="T83">v</text:span><text:span text:style-name="T13">i</text:span><text:span text:style-name="T105">t</text:span><text:span text:style-name="T13">à</text:span><text:span text:style-name="T453"> </text:span><text:span text:style-name="T422">lavorativa</text:span><text:span text:style-name="T544"> </text:span><text:span text:style-name="T316">in</text:span><text:span text:style-name="T505"> </text:span><text:span text:style-name="T225">tale</text:span><text:span text:style-name="T509"> </text:span><text:span text:style-name="T83">modalità</text:span><text:span text:style-name="T351"> </text:span><text:span text:style-name="T13">è</text:span><text:span text:style-name="T504"> </text:span><text:span text:style-name="T422">individuato</text:span><text:span text:style-name="T224"> </text:span><text:span text:style-name="T328">dal</text:span><text:span text:style-name="T304"> </text:span><text:span text:style-name="T316">singolo</text:span><text:span text:style-name="T462"> </text:span><text:span text:style-name="T453">dipendente</text:span><text:span text:style-name="T521"> </text:span><text:span text:style-name="T328">di</text:span><text:span text:style-name="T309"> </text:span><text:span text:style-name="T328">concerto</text:span><text:span text:style-name="T418"> </text:span><text:span text:style-name="T21">con</text:span><text:span text:style-name="T240"> </text:span><text:span text:style-name="T328">il</text:span><text:span text:style-name="T309"> </text:span><text:span text:style-name="T316">Responsabile</text:span><text:span text:style-name="T475"> </text:span><text:span text:style-name="T328">di</text:span><text:span text:style-name="T296"> </text:span><text:span text:style-name="T105">Settore</text:span><text:span text:style-name="T356"> </text:span><text:span text:style-name="T13">a</text:span><text:span text:style-name="T339"> </text:span><text:span text:style-name="T328">cui</text:span><text:span text:style-name="T300"> </text:span><text:span text:style-name="T328">questo</text:span><text:span text:style-name="T462"> </text:span><text:span text:style-name="T13">è</text:span><text:span text:style-name="T637"> </text:span><text:span text:style-name="T328">assegnato,</text:span><text:span text:style-name="T509"> </text:span><text:span text:style-name="T328">nel</text:span><text:span text:style-name="T533"> </text:span><text:span text:style-name="T316">rispetto</text:span><text:span text:style-name="T525"> </text:span><text:span text:style-name="T328">di</text:span><text:span text:style-name="T124"> </text:span><text:span text:style-name="T328">quanto</text:span><text:span text:style-name="T544"> </text:span><text:span text:style-name="T316">indicato</text:span><text:span text:style-name="T380"> </text:span><text:span text:style-name="T13">in</text:span><text:span text:style-name="T521"> </text:span><text:span text:style-name="T21">tema</text:span><text:span text:style-name="T471"> </text:span><text:span text:style-name="T13">di</text:span><text:span text:style-name="T505"> </text:span><text:span text:style-name="T21">Salute</text:span><text:span text:style-name="T521"> </text:span><text:span text:style-name="T13">e</text:span><text:span text:style-name="T471"> </text:span><text:span text:style-name="T21">Sicurezza</text:span><text:span text:style-name="T521"> </text:span><text:span text:style-name="T316">del</text:span><text:span text:style-name="T529"> </text:span><text:span text:style-name="T105">lavoro,</text:span><text:span text:style-name="T462"> </text:span><text:span text:style-name="T83">affinché</text:span><text:span text:style-name="T588"> </text:span><text:span text:style-name="T21">non</text:span><text:span text:style-name="T309"> </text:span><text:span text:style-name="T13">sia</text:span><text:span text:style-name="T219"> </text:span><text:span text:style-name="T316">pregiudicata</text:span><text:span text:style-name="T505"> </text:span><text:span text:style-name="T328">la</text:span><text:span text:style-name="T215"> </text:span><text:span text:style-name="T328">tutela</text:span><text:span text:style-name="T224"> </text:span><text:span text:style-name="T328">del</text:span><text:span text:style-name="T513"> </text:span><text:span text:style-name="T422">lavoratore</text:span><text:span text:style-name="T521"> </text:span><text:span text:style-name="T225">stesso</text:span><text:span text:style-name="T494"> </text:span><text:span text:style-name="T13">e</text:span><text:span text:style-name="T414"> </text:span><text:span text:style-name="T13">la</text:span><text:span text:style-name="T498"> </text:span><text:span text:style-name="T13">segretezza</text:span><text:span text:style-name="T494"> </text:span><text:span text:style-name="T422">dei</text:span><text:span text:style-name="T505"> </text:span><text:span text:style-name="T316">dati</text:span><text:span text:style-name="T219"> </text:span><text:span text:style-name="T13">di</text:span><text:span text:style-name="T544"> </text:span><text:span text:style-name="T328">cui</text:span><text:span text:style-name="T521"> </text:span><text:span text:style-name="T13">il</text:span><text:span text:style-name="T508"> </text:span><text:span text:style-name="T453">dipendente</text:span><text:span text:style-name="T309"> </text:span><text:span text:style-name="T422">viene</text:span><text:span text:style-name="T367"> </text:span><text:span text:style-name="T13">a</text:span><text:span text:style-name="T487"> </text:span><text:span text:style-name="T328">conoscenza</text:span><text:span text:style-name="T367"> </text:span><text:span text:style-name="T328">per</text:span><text:span text:style-name="T487"> </text:span><text:span text:style-name="T83">ragioni</text:span><text:span text:style-name="T153"> </text:span><text:span text:style-name="T328">di</text:span><text:span text:style-name="T233"> </text:span><text:span text:style-name="T328">ufficio.</text:span></text:p>
      <text:p text:style-name="P25"/>
      <text:p text:style-name="P150"/>
      <text:h text:style-name="P43" text:outline-level="2"><text:bookmark text:name="PRESTAZIONE_LAVORATIVA"/><text:span text:style-name="T91">PRESTAZIONE</text:span><text:span text:style-name="T310"> </text:span><text:span text:style-name="T35">LAVORATIVA</text:span></text:h>
      <text:p text:style-name="P179"/>
      <text:p text:style-name="P294"><text:span text:style-name="T13">Per</text:span><text:span text:style-name="T453"> </text:span><text:span text:style-name="T13">quanto</text:span><text:span text:style-name="T359"> </text:span><text:span text:style-name="T316">concerne</text:span><text:span text:style-name="T292"> </text:span><text:span text:style-name="T13">la</text:span><text:span text:style-name="T487"> </text:span><text:span text:style-name="T422">prestazione</text:span><text:span text:style-name="T414"> </text:span><text:span text:style-name="T316">lavorativa,</text:span><text:span text:style-name="T304"> </text:span><text:span text:style-name="T316">questa</text:span><text:span text:style-name="T296"> </text:span><text:span text:style-name="T21">può</text:span><text:span text:style-name="T344"> </text:span><text:span text:style-name="T21">essere</text:span><text:span text:style-name="T13"> </text:span><text:span text:style-name="T453"><text:s/></text:span><text:span text:style-name="T83">svolta</text:span><text:span text:style-name="T13"> </text:span><text:span text:style-name="T529"><text:s/></text:span><text:span text:style-name="T328">dal</text:span><text:span text:style-name="T392"> </text:span><text:span text:style-name="T453">dipendente</text:span><text:span text:style-name="T431"> </text:span><text:span text:style-name="T328">senza </text:span><text:span text:style-name="T225">precisi</text:span><text:span text:style-name="T462"> </text:span><text:span text:style-name="T225">vincoli</text:span><text:span text:style-name="T309"> </text:span><text:span text:style-name="T316">di</text:span><text:span text:style-name="T359"> </text:span><text:span text:style-name="T21">orario,</text:span><text:span text:style-name="T383"> </text:span><text:span text:style-name="T105">ma</text:span><text:span text:style-name="T375"> </text:span><text:span text:style-name="T328">di</text:span><text:span text:style-name="T453"> </text:span><text:span text:style-name="T105">norma</text:span><text:span text:style-name="T347"> </text:span><text:span text:style-name="T328">nel</text:span><text:span text:style-name="T453"> </text:span><text:span text:style-name="T422">rispetto</text:span><text:span text:style-name="T328"> </text:span><text:span text:style-name="T453">dell'orario</text:span><text:span text:style-name="T544"> </text:span><text:span text:style-name="T316">di</text:span><text:span text:style-name="T392"> </text:span><text:span text:style-name="T316">lavoro</text:span><text:span text:style-name="T612"> </text:span><text:span text:style-name="T328">giornaliero</text:span><text:span text:style-name="T513"> </text:span><text:span text:style-name="T13">e</text:span><text:span text:style-name="T309"> </text:span><text:span text:style-name="T422">settimanale</text:span><text:span text:style-name="T533"> </text:span><text:span text:style-name="T422">previsto</text:span><text:span text:style-name="T509"> </text:span><text:span text:style-name="T316">dalla</text:span><text:span text:style-name="T533"> </text:span><text:span text:style-name="T13">legge</text:span><text:span text:style-name="T498"> </text:span><text:span text:style-name="T13">e</text:span><text:span text:style-name="T471"> </text:span><text:span text:style-name="T328">dalla</text:span><text:span text:style-name="T521"> </text:span><text:span text:style-name="T316">contrattazione</text:span><text:span text:style-name="T533"> </text:span><text:span text:style-name="T328">collettiva</text:span><text:span text:style-name="T124"> </text:span><text:span text:style-name="T13">e</text:span><text:span text:style-name="T224"> </text:span><text:span text:style-name="T328">dal</text:span><text:span text:style-name="T219"> </text:span><text:span text:style-name="T316">proprio</text:span><text:span text:style-name="T389"> </text:span><text:span text:style-name="T316">contratto</text:span><text:span text:style-name="T467"> </text:span><text:span text:style-name="T422">individuale</text:span><text:span text:style-name="T521"> </text:span><text:span text:style-name="T13">di</text:span><text:span text:style-name="T215"> </text:span><text:span text:style-name="T83">lavoro.</text:span><text:span text:style-name="T233"> </text:span><text:span text:style-name="T328">Nel</text:span><text:span text:style-name="T467"> </text:span><text:span text:style-name="T83">giorno</text:span><text:span text:style-name="T240"> </text:span><text:span text:style-name="T422">individuato</text:span><text:span text:style-name="T505"> </text:span><text:span text:style-name="T328">come</text:span><text:span text:style-name="T215"> </text:span><text:span text:style-name="T83">lavoro</text:span><text:span text:style-name="T240"> </text:span><text:span text:style-name="T13">agile,</text:span><text:span text:style-name="T300"> </text:span><text:span text:style-name="T328">il</text:span><text:span text:style-name="T462"> </text:span><text:span text:style-name="T453">dipendente</text:span><text:span text:style-name="T494"> </text:span><text:span text:style-name="T13">è</text:span><text:span text:style-name="T567"> </text:span><text:span text:style-name="T316">tenuto</text:span><text:span text:style-name="T404"> </text:span><text:span text:style-name="T13">ad</text:span><text:span text:style-name="T233"> </text:span><text:span text:style-name="T316">effettuare</text:span><text:span text:style-name="T300"> </text:span><text:span text:style-name="T13">la</text:span><text:span text:style-name="T487"> </text:span><text:span text:style-name="T13">timbratura</text:span><text:span text:style-name="T367"> </text:span><text:span text:style-name="T13">da</text:span><text:span text:style-name="T359"> </text:span><text:span text:style-name="T105">remoto</text:span><text:span text:style-name="T328"> </text:span><text:span text:style-name="T21">per</text:span><text:span text:style-name="T362"> </text:span><text:span text:style-name="T105">attestare</text:span><text:span text:style-name="T233"> </text:span><text:span text:style-name="T328">il</text:span><text:span text:style-name="T356"> </text:span><text:span text:style-name="T316">proprio</text:span><text:span text:style-name="T471"> </text:span><text:span text:style-name="T422">servizio</text:span><text:span text:style-name="T471"> </text:span><text:span text:style-name="T328">lavorativo</text:span><text:span text:style-name="T414"> </text:span><text:span text:style-name="T328">senza</text:span><text:span text:style-name="T612"> </text:span><text:span text:style-name="T21">che</text:span><text:span text:style-name="T453"> </text:span><text:span text:style-name="T328">dalla</text:span><text:span text:style-name="T487"> </text:span><text:span text:style-name="T422">stessa</text:span><text:span text:style-name="T13"> <text:s/></text:span><text:span text:style-name="T105">timbratura</text:span><text:span text:style-name="T71"> </text:span><text:span text:style-name="T316">possa</text:span><text:span text:style-name="T367"> </text:span><text:span text:style-name="T422">sorgere</text:span><text:span text:style-name="T296"> </text:span><text:span text:style-name="T328">un</text:span><text:span text:style-name="T296"> </text:span><text:span text:style-name="T453">credito</text:span><text:span text:style-name="T418"> </text:span><text:span text:style-name="T13">o</text:span><text:span text:style-name="T359"> </text:span><text:span text:style-name="T13">un</text:span><text:span text:style-name="T316"> debito</text:span><text:span text:style-name="T362"> </text:span><text:span text:style-name="T83">orario.</text:span></text:p>
      <text:p text:style-name="P295"><text:span text:style-name="T21">La</text:span><text:span text:style-name="T328"> </text:span><text:span text:style-name="T453">prestazione</text:span><text:span text:style-name="T462"> </text:span><text:span text:style-name="T316">lavorativa</text:span><text:span text:style-name="T498"> </text:span><text:span text:style-name="T316">esterna</text:span><text:span text:style-name="T471"> </text:span><text:span text:style-name="T13">alla</text:span><text:span text:style-name="T367"> </text:span><text:span text:style-name="T422">sede</text:span><text:span text:style-name="T471"> </text:span><text:span text:style-name="T328">di</text:span><text:span text:style-name="T404"> </text:span><text:span text:style-name="T316">lavoro</text:span><text:span text:style-name="T467"> </text:span><text:span text:style-name="T13">deve</text:span><text:span text:style-name="T453"> </text:span><text:span text:style-name="T422">essere</text:span><text:span text:style-name="T215"> </text:span><text:span text:style-name="T328">espletata</text:span><text:span text:style-name="T309"> </text:span><text:span text:style-name="T328">nella</text:span><text:span text:style-name="T292"> </text:span><text:span text:style-name="T13">fascia</text:span><text:span text:style-name="T605"> </text:span><text:span text:style-name="T328">giornaliera</text:span><text:span text:style-name="T309"> </text:span><text:span text:style-name="T422">dale</text:span><text:span text:style-name="T462"> </text:span><text:span text:style-name="T105">ore</text:span><text:span text:style-name="T453"> </text:span><text:span text:style-name="T105">7.30</text:span><text:span text:style-name="T362"> </text:span><text:span text:style-name="T13">e</text:span><text:span text:style-name="T487"> </text:span><text:span text:style-name="T83">non</text:span><text:span text:style-name="T225"> </text:span><text:span text:style-name="T105">oltre</text:span><text:span text:style-name="T339"> </text:span><text:span text:style-name="T13">le</text:span><text:span text:style-name="T309"> </text:span><text:span text:style-name="T105">ore</text:span><text:span text:style-name="T453"> </text:span><text:span text:style-name="T105">19.00</text:span><text:span text:style-name="T240"> </text:span><text:span text:style-name="T13">e</text:span><text:span text:style-name="T240"> </text:span><text:span text:style-name="T83">non</text:span><text:span text:style-name="T453"> </text:span><text:span text:style-name="T105">può</text:span><text:span text:style-name="T453"> </text:span><text:span text:style-name="T422">essere</text:span><text:span text:style-name="T475"> </text:span><text:span text:style-name="T13">effettuata</text:span><text:span text:style-name="T292"> </text:span><text:span text:style-name="T316">nelle</text:span><text:span text:style-name="T475"> </text:span><text:span text:style-name="T83">giornate</text:span><text:span text:style-name="T453"> </text:span><text:span text:style-name="T225">di</text:span><text:span text:style-name="T536"> </text:span><text:span text:style-name="T13">sabato,</text:span><text:span text:style-name="T442"> </text:span><text:span text:style-name="T328">domenica</text:span><text:span text:style-name="T422"> </text:span><text:span text:style-name="T13">o</text:span><text:span text:style-name="T383"> </text:span><text:span text:style-name="T13">in</text:span><text:span text:style-name="T442"> </text:span><text:span text:style-name="T422">quelle festive,</text:span><text:span text:style-name="T453"> </text:span><text:span text:style-name="T328">fatte</text:span><text:span text:style-name="T351"> </text:span><text:span text:style-name="T422">salve</text:span><text:span text:style-name="T487"> </text:span><text:span text:style-name="T328">le</text:span><text:span text:style-name="T351"> </text:span><text:span text:style-name="T316">esigenze</text:span><text:span text:style-name="T533"> </text:span><text:span text:style-name="T328">particolari</text:span><text:span text:style-name="T391"> </text:span><text:span text:style-name="T362">de</text:span><text:span text:style-name="T240">l</text:span><text:span text:style-name="T590">l</text:span><text:span text:style-name="T13">’</text:span><text:span text:style-name="T453">A</text:span><text:span text:style-name="T339">mm</text:span><text:span text:style-name="T453">i</text:span><text:span text:style-name="T487">n</text:span><text:span text:style-name="T339">i</text:span><text:span text:style-name="T453">s</text:span><text:span text:style-name="T233">t</text:span><text:span text:style-name="T339">r</text:span><text:span text:style-name="T225">a</text:span><text:span text:style-name="T487">z</text:span><text:span text:style-name="T453">i</text:span><text:span text:style-name="T225">o</text:span><text:span text:style-name="T487">n</text:span><text:span text:style-name="T300">e</text:span><text:span text:style-name="T13">.</text:span></text:p>
      <text:p text:style-name="P296"><text:span text:style-name="T13">Al</text:span><text:span text:style-name="T418"> </text:span><text:span text:style-name="T328">fine</text:span><text:span text:style-name="T521"> </text:span><text:span text:style-name="T328">di</text:span><text:span text:style-name="T521"> </text:span><text:span text:style-name="T328">assicurare</text:span><text:span text:style-name="T375"> </text:span><text:span text:style-name="T316">un'efficace</text:span><text:span text:style-name="T533"> </text:span><text:span text:style-name="T328">ed</text:span><text:span text:style-name="T505"> </text:span><text:span text:style-name="T422">efficienteinte </text:span><text:span text:style-name="T316">comunicazione</text:span><text:span text:style-name="T380"> </text:span><text:span text:style-name="T328">con</text:span><text:span text:style-name="T533"> </text:span><text:span text:style-name="T328">l'Ufficio</text:span><text:span text:style-name="T509"> </text:span><text:span text:style-name="T422">di</text:span><text:span text:style-name="T562"> </text:span><text:span text:style-name="T316">appartenenza</text:span><text:span text:style-name="T414"> </text:span><text:span text:style-name="T13">ed</text:span><text:span text:style-name="T292"> </text:span><text:span text:style-name="T13">un</text:span><text:span text:style-name="T404"> </text:span><text:span text:style-name="T328">ottimale</text:span><text:span text:style-name="T418"> </text:span><text:span text:style-name="T422">svolgimento</text:span><text:span text:style-name="T498"> </text:span><text:span text:style-name="T316">della</text:span><text:span text:style-name="T471"> </text:span><text:span text:style-name="T233">prestazione</text:span><text:span text:style-name="T124"> </text:span><text:span text:style-name="T233">lavorativa,</text:span><text:span text:style-name="T513"> </text:span><text:span text:style-name="T316">il</text:span><text:span text:style-name="T521"> </text:span><text:span text:style-name="T339">dipendente,</text:span><text:span text:style-name="T482"> </text:span><text:span text:style-name="T339">nell'arco</text:span><text:span text:style-name="T521"> </text:span><text:span text:style-name="T225">della</text:span><text:span text:style-name="T215"> </text:span><text:span text:style-name="T83">giornata</text:span><text:span text:style-name="T436"> </text:span><text:span text:style-name="T453">di</text:span><text:span text:style-name="T215"> </text:span><text:span text:style-name="T316">lavoro</text:span><text:span text:style-name="T431"> </text:span><text:span text:style-name="T13">agile,</text:span><text:span text:style-name="T233"> </text:span><text:span text:style-name="T13">deve</text:span><text:span text:style-name="T328"> </text:span><text:span text:style-name="T13">garantire</text:span><text:span text:style-name="T453"> </text:span><text:span text:style-name="T13">la <text:s/></text:span><text:span text:style-name="T328">sua</text:span><text:span text:style-name="T240"> </text:span><text:span text:style-name="T83">contattabilità</text:span><text:span text:style-name="T375"> </text:span><text:span text:style-name="T13">da <text:s/></text:span><text:span text:style-name="T105">parte</text:span><text:span text:style-name="T437"> </text:span><text:span text:style-name="T328">dell'Ufficio</text:span><text:span text:style-name="T356"> </text:span><text:span text:style-name="T21">(a</text:span><text:span text:style-name="T163"> </text:span><text:span text:style-name="T328">mezzo</text:span><text:span text:style-name="T316"> </text:span><text:span text:style-name="T328">e-mail,</text:span><text:span text:style-name="T422"> telefono,</text:span><text:span text:style-name="T356"> </text:span><text:span text:style-name="T328">messaggi</text:span><text:span text:style-name="T525"> </text:span><text:span text:style-name="T328">ecc..)</text:span><text:span text:style-name="T21"> </text:span><text:span text:style-name="T331">come</text:span><text:span text:style-name="T245"> </text:span><text:span text:style-name="T549">in </text:span><text:span text:style-name="T331">seguito</text:span><text:span text:style-name="T245"> </text:span><text:span text:style-name="T318">indicato:</text:span></text:p>
      <text:list xml:id="list5474109431180839291" text:style-name="WWNum58">
        <text:list-item>
          <text:p text:style-name="P298"><text:span text:style-name="T13">Una</text:span><text:span text:style-name="T383"> </text:span><text:span text:style-name="T13">fascia</text:span><text:span text:style-name="T436"> </text:span><text:span text:style-name="T328">di</text:span><text:span text:style-name="T13"> <text:s/></text:span><text:span text:style-name="T71">c</text:span><text:span text:style-name="T163">on</text:span><text:span text:style-name="T71">t</text:span><text:span text:style-name="T163">a</text:span><text:span text:style-name="T71">tt</text:span><text:span text:style-name="T163">abili</text:span><text:span text:style-name="T71">t</text:span><text:span text:style-name="T163">à</text:span><text:span text:style-name="T521"> </text:span><text:span text:style-name="T422">della</text:span><text:span text:style-name="T453"> </text:span><text:span text:style-name="T328">durata</text:span><text:span text:style-name="T442"> </text:span><text:span text:style-name="T328">di</text:span><text:span text:style-name="T246"> </text:span><text:span text:style-name="T328">almeno</text:span><text:span text:style-name="T316"> </text:span><text:span text:style-name="T21">240</text:span><text:span text:style-name="T533"> </text:span><text:span text:style-name="T328">minuti</text:span><text:span text:style-name="T344"> </text:span><text:span text:style-name="T328">continuative</text:span><text:span text:style-name="T225"> </text:span><text:span text:style-name="T328">nel </text:span><text:span text:style-name="T422">periodo</text:span><text:span text:style-name="T603"> </text:span><text:span text:style-name="T328">dale</text:span><text:span text:style-name="T422"> </text:span><text:span text:style-name="T21">ore</text:span><text:span text:style-name="T153"> </text:span><text:span text:style-name="T21">8.00</text:span><text:span text:style-name="T49"> </text:span><text:span text:style-name="T13">alle</text:span><text:span text:style-name="T316"> </text:span><text:span text:style-name="T21">ore</text:span><text:span text:style-name="T105"> </text:span><text:span text:style-name="T21">14.00;</text:span></text:p>
        </text:list-item>
        <text:list-item>
          <text:p text:style-name="P297"><text:span text:style-name="T13">un</text:span><text:span text:style-name="T467"> </text:span><text:span text:style-name="T83">ulterior</text:span><text:span text:style-name="T292"> </text:span><text:span text:style-name="T13">fascia</text:span><text:span text:style-name="T475"> </text:span><text:span text:style-name="T328">di</text:span><text:span text:style-name="T219"> </text:span><text:span text:style-name="T71">c</text:span><text:span text:style-name="T163">on</text:span><text:span text:style-name="T71">t</text:span><text:span text:style-name="T163">a</text:span><text:span text:style-name="T71">tt</text:span><text:span text:style-name="T163">abili</text:span><text:span text:style-name="T71">t</text:span><text:span text:style-name="T163">à</text:span><text:span text:style-name="T359"> </text:span><text:span text:style-name="T83">(oltre</text:span><text:span text:style-name="T292"> </text:span><text:span text:style-name="T13">a</text:span><text:span text:style-name="T292"> </text:span><text:span text:style-name="T328">quella</text:span><text:span text:style-name="T219"> </text:span><text:span text:style-name="T328">mattutina)</text:span><text:span text:style-name="T498"> </text:span><text:span text:style-name="T316">nelle</text:span><text:span text:style-name="T557"> </text:span><text:span text:style-name="T83">giornate</text:span><text:span text:style-name="T292"> </text:span><text:span text:style-name="T328">di</text:span><text:span text:style-name="T494"> </text:span><text:span text:style-name="T316">rientro</text:span><text:span text:style-name="T289"> </text:span><text:span text:style-name="T316">pomeridiano,</text:span><text:span text:style-name="T436"> </text:span><text:span text:style-name="T422">della</text:span><text:span text:style-name="T347"> </text:span><text:span text:style-name="T328">durata</text:span><text:span text:style-name="T436"> </text:span><text:span text:style-name="T328">di</text:span><text:span text:style-name="T513"> </text:span><text:span text:style-name="T316">almeno</text:span><text:span text:style-name="T566"> </text:span><text:span text:style-name="T316">120</text:span><text:span text:style-name="T509"> </text:span><text:span text:style-name="T328">minuti</text:span><text:span text:style-name="T529"> </text:span><text:span text:style-name="T422">continuative</text:span><text:span text:style-name="T351"> </text:span><text:span text:style-name="T316">nel</text:span><text:span text:style-name="T383"> </text:span><text:span text:style-name="T225">periodo</text:span><text:span text:style-name="T344"> </text:span><text:span text:style-name="T453">dale</text:span><text:span text:style-name="T422"> </text:span><text:span text:style-name="T328">ore</text:span><text:span text:style-name="T533"> </text:span><text:span text:style-name="T105">15.00</text:span><text:span text:style-name="T537"> </text:span><text:span text:style-name="T328">alle</text:span><text:span text:style-name="T240"> </text:span><text:span text:style-name="T21">ore</text:span><text:span text:style-name="T62"> </text:span><text:span text:style-name="T105">18.00.</text:span></text:p>
        </text:list-item>
      </text:list>
      <text:p text:style-name="P299"><text:span text:style-name="T328">Tali</text:span><text:span text:style-name="T498"> </text:span><text:span text:style-name="T328">fasce</text:span><text:span text:style-name="T498"> </text:span><text:span text:style-name="T83">devono</text:span><text:span text:style-name="T431"> </text:span><text:span text:style-name="T316">essere</text:span><text:span text:style-name="T513"> </text:span><text:span text:style-name="T328">specificate</text:span><text:span text:style-name="T219"> </text:span><text:span text:style-name="T316">nell'accordo</text:span><text:span text:style-name="T544"> </text:span><text:span text:style-name="T453">individuale</text:span><text:span text:style-name="T375"> </text:span><text:span text:style-name="T13">tra</text:span><text:span text:style-name="T404"> </text:span><text:span text:style-name="T328">il</text:span><text:span text:style-name="T471"> </text:span><text:span text:style-name="T316">dipendente</text:span><text:span text:style-name="T219"> </text:span><text:span text:style-name="T13">e</text:span><text:span text:style-name="T467"> </text:span><text:span text:style-name="T13">il</text:span><text:span text:style-name="T629"> </text:span><text:span text:style-name="T453">Responsabile</text:span><text:span text:style-name="T163"> </text:span><text:span text:style-name="T453">del</text:span><text:span text:style-name="T13"> </text:span><text:span text:style-name="T83">Settore</text:span><text:span text:style-name="T62"> </text:span><text:span text:style-name="T328">di</text:span><text:span text:style-name="T422"> </text:span><text:span text:style-name="T328">appartenenza.</text:span></text:p>
      <text:p text:style-name="P263"><text:span text:style-name="T21">Sono</text:span><text:span text:style-name="T494"> </text:span><text:span text:style-name="T422">fruibili</text:span><text:span text:style-name="T380"> </text:span><text:span text:style-name="T13">i</text:span><text:span text:style-name="T224"> </text:span><text:span text:style-name="T422">permessi</text:span><text:span text:style-name="T380"> </text:span><text:span text:style-name="T13">brevi,</text:span><text:span text:style-name="T471"> </text:span><text:span text:style-name="T316">frazionabili</text:span><text:span text:style-name="T525"> </text:span><text:span text:style-name="T105">ad</text:span><text:span text:style-name="T467"> </text:span><text:span text:style-name="T21">ore</text:span><text:span text:style-name="T498"> </text:span><text:span text:style-name="T13">e</text:span><text:span text:style-name="T471"> </text:span><text:span text:style-name="T13">gli</text:span><text:span text:style-name="T540"> </text:span><text:span text:style-name="T21">altri</text:span><text:span text:style-name="T414"> </text:span><text:span text:style-name="T316">istituti</text:span><text:span text:style-name="T246"> </text:span><text:span text:style-name="T13">che</text:span><text:span text:style-name="T513"> </text:span><text:span text:style-name="T422">comportano</text:span><text:span text:style-name="T375"> </text:span><text:span text:style-name="T13">la</text:span><text:span text:style-name="T523"> </text:span><text:span text:style-name="T453">riduzione</text:span><text:span text:style-name="T309"> </text:span><text:span text:style-name="T362">de</text:span><text:span text:style-name="T240">l</text:span><text:span text:style-name="T590">l</text:span><text:span text:style-name="T83">’</text:span><text:span text:style-name="T225">o</text:span><text:span text:style-name="T453">ra</text:span><text:span text:style-name="T225">r</text:span><text:span text:style-name="T316">i</text:span><text:span text:style-name="T225">o</text:span><text:span text:style-name="T13">.</text:span><text:span text:style-name="T471"> </text:span><text:span text:style-name="T105">Inoltre</text:span><text:span text:style-name="T498"> </text:span><text:span text:style-name="T328">nelle</text:span><text:span text:style-name="T529"> </text:span><text:span text:style-name="T328">giornate</text:span><text:span text:style-name="T509"> </text:span><text:span text:style-name="T13">in</text:span><text:span text:style-name="T521"> </text:span><text:span text:style-name="T328">cui</text:span><text:span text:style-name="T509"> </text:span><text:span text:style-name="T163">l</text:span><text:span text:style-name="T71">'</text:span><text:span text:style-name="T163">a</text:span><text:span text:style-name="T71">tt</text:span><text:span text:style-name="T163">i</text:span><text:span text:style-name="T71">v</text:span><text:span text:style-name="T163">i</text:span><text:span text:style-name="T71">t</text:span><text:span text:style-name="T163">à</text:span><text:span text:style-name="T304"> </text:span><text:span text:style-name="T487">lavorativa</text:span><text:span text:style-name="T362"> </text:span><text:span text:style-name="T13">è</text:span><text:span text:style-name="T442"> </text:span><text:span text:style-name="T328">prestata</text:span><text:span text:style-name="T509"> </text:span><text:span text:style-name="T13">in</text:span><text:span text:style-name="T494"> </text:span><text:span text:style-name="T71">m</text:span><text:span text:style-name="T163">odali</text:span><text:span text:style-name="T71">t</text:span><text:span text:style-name="T163">à</text:span><text:span text:style-name="T615"> </text:span><text:span text:style-name="T13">agile</text:span><text:span text:style-name="T418"> </text:span><text:span text:style-name="T21">non</text:span><text:span text:style-name="T292"> </text:span><text:span text:style-name="T475">s</text:span><text:span text:style-name="T498">o</text:span><text:span text:style-name="T462">n</text:span><text:span text:style-name="T13">o</text:span><text:span text:style-name="T300"> </text:span><text:span text:style-name="T316">configurabili</text:span><text:span text:style-name="T540"> </text:span><text:span text:style-name="T328">il</text:span><text:span text:style-name="T462"> </text:span><text:span text:style-name="T21">lavoro</text:span><text:span text:style-name="T431"> </text:span><text:span text:style-name="T316">straordinario,</text:span><text:span text:style-name="T505"> </text:span><text:span text:style-name="T83">trasferte,</text:span><text:span text:style-name="T359"> </text:span><text:span text:style-name="T422">lavoro</text:span><text:span text:style-name="T505"> </text:span><text:span text:style-name="T328">disagiato,</text:span><text:span text:style-name="T215"> </text:span><text:span text:style-name="T422">lavoro</text:span><text:span text:style-name="T513"> </text:span><text:span text:style-name="T422">svolto</text:span><text:span text:style-name="T638"> </text:span><text:span text:style-name="T13">in</text:span><text:span text:style-name="T225"> </text:span><text:span text:style-name="T316">condizioni</text:span><text:span text:style-name="T404"> </text:span><text:span text:style-name="T328">di</text:span><text:span text:style-name="T240"> </text:span><text:span text:style-name="T328">rischio.</text:span></text:p>
      <text:p text:style-name="P300"><text:span text:style-name="T316">Infine</text:span><text:span text:style-name="T487"> </text:span><text:span text:style-name="T105">non</text:span><text:span text:style-name="T163"> </text:span><text:span text:style-name="T13">è</text:span><text:span text:style-name="T163"> </text:span><text:span text:style-name="T316">riconosciuto</text:span><text:span text:style-name="T414"> </text:span><text:span text:style-name="T328">il</text:span><text:span text:style-name="T233"> </text:span><text:span text:style-name="T316">buono</text:span><text:span text:style-name="T359"> </text:span><text:span text:style-name="T21">pasto,</text:span><text:span text:style-name="T487"> </text:span><text:span text:style-name="T316">salvo</text:span><text:span text:style-name="T309"> </text:span><text:span text:style-name="T13">i</text:span><text:span text:style-name="T328"> casi</text:span><text:span text:style-name="T225"> </text:span><text:span text:style-name="T328">di</text:span><text:span text:style-name="T240"> </text:span><text:span text:style-name="T453">servizio</text:span><text:span text:style-name="T418"> </text:span><text:span text:style-name="T453">svolto</text:span><text:span text:style-name="T418"> </text:span><text:span text:style-name="T328">in</text:span><text:span text:style-name="T13"> </text:span><text:span text:style-name="T467"><text:s/></text:span><text:span text:style-name="T316">presenza.</text:span></text:p>
      <text:p text:style-name="P302"><text:span text:style-name="T453">L'Amministrazione</text:span><text:span text:style-name="T521"> </text:span><text:span text:style-name="T328">Comunale</text:span><text:span text:style-name="T462"> </text:span><text:span text:style-name="T328">per</text:span><text:span text:style-name="T418"> </text:span><text:span text:style-name="T422">esigenze</text:span><text:span text:style-name="T219"> </text:span><text:span text:style-name="T328">di</text:span><text:span text:style-name="T498"> </text:span><text:span text:style-name="T328">servizio,</text:span><text:span text:style-name="T471"> </text:span><text:span text:style-name="T316">può</text:span><text:span text:style-name="T414"> </text:span><text:span text:style-name="T422">disporre</text:span><text:span text:style-name="T219"> </text:span><text:span text:style-name="T328">che</text:span><text:span text:style-name="T215"> </text:span><text:span text:style-name="T328">il</text:span><text:span text:style-name="T414"> </text:span><text:span text:style-name="T316">dipendente</text:span><text:span text:style-name="T428"> </text:span><text:span text:style-name="T328">sia</text:span><text:span text:style-name="T351"> </text:span><text:span text:style-name="T13">richiamato</text:span><text:span text:style-name="T436"> </text:span><text:span text:style-name="T13">in</text:span><text:span text:style-name="T375"> </text:span><text:span text:style-name="T422">sede,</text:span><text:span text:style-name="T344"> </text:span><text:span text:style-name="T21">con</text:span><text:span text:style-name="T529"> </text:span><text:span text:style-name="T328">comunicazione</text:span><text:span text:style-name="T13"> <text:s/></text:span><text:span text:style-name="T21">che</text:span><text:span text:style-name="T246"> </text:span><text:span text:style-name="T21">deve</text:span><text:span text:style-name="T505"> </text:span><text:span text:style-name="T83">pervenire</text:span><text:span text:style-name="T533"> </text:span><text:span text:style-name="T328">almeno il</text:span><text:span text:style-name="T347"> </text:span><text:span text:style-name="T83">giorno</text:span><text:span text:style-name="T505"> </text:span><text:span text:style-name="T13">prima.</text:span><text:span text:style-name="T380"> </text:span><text:span text:style-name="T21">Il</text:span><text:span text:style-name="T578"> </text:span><text:span text:style-name="T316">rientro</text:span><text:span text:style-name="T431"> </text:span><text:span text:style-name="T13">in</text:span><text:span text:style-name="T233"> </text:span><text:span text:style-name="T422">servizio</text:span><text:span text:style-name="T418"> </text:span><text:span text:style-name="T225">non</text:span><text:span text:style-name="T224"> </text:span><text:span text:style-name="T13">comporta</text:span><text:span text:style-name="T362"> </text:span><text:span text:style-name="T328">il</text:span><text:span text:style-name="T367"> </text:span><text:span text:style-name="T316">diritto</text:span><text:span text:style-name="T431"> </text:span><text:span text:style-name="T13">al <text:s/></text:span><text:span text:style-name="T328">recupero</text:span><text:span text:style-name="T367"> </text:span><text:span text:style-name="T328">delle</text:span><text:span text:style-name="T404"> </text:span><text:span text:style-name="T316">giornate</text:span><text:span text:style-name="T296"> </text:span><text:span text:style-name="T328">di</text:span><text:span text:style-name="T408"> </text:span><text:span text:style-name="T328">lavoro</text:span><text:span text:style-name="T13"> </text:span><text:span text:style-name="T408"><text:s/></text:span><text:span text:style-name="T13">agile </text:span><text:span text:style-name="T225"><text:s/></text:span><text:span text:style-name="T21">non</text:span><text:span text:style-name="T442"> </text:span><text:span text:style-name="T225">fr</text:span><text:span text:style-name="T422">u</text:span><text:span text:style-name="T453">i</text:span><text:span text:style-name="T233">t</text:span><text:span text:style-name="T225">e</text:span><text:span text:style-name="T13">.</text:span></text:p>
      <text:p text:style-name="P181"/>
      <text:h text:style-name="P43" text:outline-level="2"><text:bookmark text:name="DOTAZIONE_TECNOLOGICA"/><text:span text:style-name="T254">DOTAZIONE</text:span><text:span text:style-name="T456"> </text:span><text:span text:style-name="T36">TECNOLOGICA</text:span></text:h>
      <text:p text:style-name="P137"/>
      <text:p text:style-name="P303"><text:span text:style-name="T21">Il</text:span><text:span text:style-name="T540"> </text:span><text:span text:style-name="T453">dipendente </text:span><text:span text:style-name="T105">potrà</text:span><text:span text:style-name="T544"> </text:span><text:span text:style-name="T316">espletare</text:span><text:span text:style-name="T453"> </text:span><text:span text:style-name="T13">la</text:span><text:span text:style-name="T533"> </text:span><text:span text:style-name="T83">propria</text:span><text:span text:style-name="T494"> </text:span><text:span text:style-name="T422">prestazione</text:span><text:span text:style-name="T347"> </text:span><text:span text:style-name="T105">lavorativa</text:span><text:span text:style-name="T124"> </text:span><text:span text:style-name="T13">in</text:span><text:span text:style-name="T509"> </text:span><text:span text:style-name="T83">modalità</text:span><text:span text:style-name="T475"> </text:span><text:span text:style-name="T328">agile</text:span><text:span text:style-name="T274"> </text:span><text:span text:style-name="T453">avvalendosi</text:span><text:span text:style-name="T359"> </text:span><text:span text:style-name="T328">di</text:span><text:span text:style-name="T246"> </text:span><text:span text:style-name="T422">supporti</text:span><text:span text:style-name="T225"> </text:span><text:span text:style-name="T316">informatici</text:span><text:span text:style-name="T422"> </text:span><text:span text:style-name="T328">quali</text:span><text:span text:style-name="T436"> </text:span><text:span text:style-name="T13">il</text:span><text:span text:style-name="T375"> </text:span><text:span text:style-name="T422">personal</text:span><text:span text:style-name="T316"> </text:span><text:span text:style-name="T83">computer,</text:span><text:span text:style-name="T540"> </text:span><text:span text:style-name="T13">tablet,</text:span><text:span text:style-name="T383"> </text:span><text:span text:style-name="T316">smartphone</text:span><text:span text:style-name="T328"> </text:span><text:span text:style-name="T13">o</text:span><text:span text:style-name="T380"> </text:span><text:span text:style-name="T328">quant'altro</text:span><text:span text:style-name="T442"> </text:span><text:span text:style-name="T328">ritenuto</text:span><text:span text:style-name="T566"> </text:span><text:span text:style-name="T422">idoneo</text:span><text:span text:style-name="T328"> </text:span><text:span text:style-name="T225">dall'Amministrazione</text:span><text:span text:style-name="T347"> </text:span><text:span text:style-name="T422">per</text:span><text:span text:style-name="T557"> </text:span><text:span text:style-name="T13">l'esercizio</text:span><text:span text:style-name="T380"> </text:span><text:span text:style-name="T328">dell'attività</text:span><text:span text:style-name="T351"> </text:span><text:span text:style-name="T328">lavorativa,</text:span><text:span text:style-name="T630"> </text:span><text:span text:style-name="T13">anche</text:span><text:span text:style-name="T225"> </text:span><text:span text:style-name="T328">di</text:span><text:span text:style-name="T356"> </text:span><text:span text:style-name="T13">sua</text:span><text:span text:style-name="T487"> </text:span><text:span text:style-name="T83">proprietà</text:span><text:span text:style-name="T62"> </text:span><text:span text:style-name="T13">o</text:span><text:span text:style-name="T163"> </text:span><text:span text:style-name="T328">nella</text:span><text:span text:style-name="T362"> </text:span><text:span text:style-name="T13">sua</text:span><text:span text:style-name="T339"> </text:span><text:span text:style-name="T163">disponibili</text:span><text:span text:style-name="T71">t</text:span><text:span text:style-name="T163">à.</text:span></text:p>
      <text:list xml:id="list5078031824539280405" text:style-name="WWNum57">
        <text:list-item>
          <text:p text:style-name="P304"><text:span text:style-name="T13">Il</text:span><text:span text:style-name="T540"> </text:span><text:span text:style-name="T316">diritto</text:span><text:span text:style-name="T124"> </text:span><text:span text:style-name="T13">alla</text:span><text:span text:style-name="T224"> </text:span><text:span text:style-name="T225">disconnessione</text:span><text:span text:style-name="T347"> </text:span><text:span text:style-name="T316">si</text:span><text:span text:style-name="T525"> </text:span><text:span text:style-name="T328">applica</text:span><text:span text:style-name="T505"> </text:span><text:span text:style-name="T13">in</text:span><text:span text:style-name="T219"> </text:span><text:span text:style-name="T453">senso</text:span><text:span text:style-name="T375"> </text:span><text:span text:style-name="T422">verticale</text:span><text:span text:style-name="T380"> </text:span><text:span text:style-name="T13">e</text:span><text:span text:style-name="T467"> </text:span><text:span text:style-name="T328">bidirezionale</text:span><text:span text:style-name="T529"> </text:span><text:span text:style-name="T21">(verso</text:span><text:span text:style-name="T498"> </text:span><text:span text:style-name="T13">i</text:span><text:span text:style-name="T309"> </text:span><text:span text:style-name="T422">propri</text:span><text:span text:style-name="T347"> </text:span><text:span text:style-name="T339">res</text:span><text:span text:style-name="T225">pon</text:span><text:span text:style-name="T233">s</text:span><text:span text:style-name="T339">a</text:span><text:span text:style-name="T225">b</text:span><text:span text:style-name="T339">il</text:span><text:span text:style-name="T13">i</text:span><text:span text:style-name="T145"> </text:span><text:span text:style-name="T13">e</text:span><text:span text:style-name="T163"> </text:span><text:span text:style-name="T21">v</text:span><text:span text:style-name="T316">i</text:span><text:span text:style-name="T21">c</text:span><text:span text:style-name="T422">e</text:span><text:span text:style-name="T21">v</text:span><text:span text:style-name="T422">e</text:span><text:span text:style-name="T316">r</text:span><text:span text:style-name="T453">s</text:span><text:span text:style-name="T316">a</text:span><text:span text:style-name="T21">)</text:span><text:span text:style-name="T13">,</text:span><text:span text:style-name="T225"> </text:span><text:span text:style-name="T422">o</text:span><text:span text:style-name="T316">l</text:span><text:span text:style-name="T422">t</text:span><text:span text:style-name="T13">re</text:span><text:span text:style-name="T422"> </text:span><text:span text:style-name="T21">c</text:span><text:span text:style-name="T422">h</text:span><text:span text:style-name="T13">e</text:span><text:span text:style-name="T328"> </text:span><text:span text:style-name="T316">i</text:span><text:span text:style-name="T13">n</text:span><text:span text:style-name="T328"> </text:span><text:span text:style-name="T453">s</text:span><text:span text:style-name="T422">e</text:span><text:span text:style-name="T225">n</text:span><text:span text:style-name="T21">s</text:span><text:span text:style-name="T13">o</text:span><text:span text:style-name="T233"> </text:span><text:span text:style-name="T225">o</text:span><text:span text:style-name="T316">r</text:span><text:span text:style-name="T453">i</text:span><text:span text:style-name="T422">z</text:span><text:span text:style-name="T362">z</text:span><text:span text:style-name="T422">on</text:span><text:span text:style-name="T233">t</text:span><text:span text:style-name="T225">a</text:span><text:span text:style-name="T339">l</text:span><text:span text:style-name="T13">e</text:span><text:span text:style-name="T487"> </text:span><text:span text:style-name="T639">,</text:span><text:span text:style-name="T62">c</text:span><text:span text:style-name="T13">i</text:span><text:span text:style-name="T105">o</text:span><text:span text:style-name="T13">è</text:span><text:span text:style-name="T153"> </text:span><text:span text:style-name="T328">t</text:span><text:span text:style-name="T83">r</text:span><text:span text:style-name="T13">a</text:span><text:span text:style-name="T163"> </text:span><text:span text:style-name="T328">c</text:span><text:span text:style-name="T225">o</text:span><text:span text:style-name="T316">l</text:span><text:span text:style-name="T453">l</text:span><text:span text:style-name="T225">e</text:span><text:span text:style-name="T316">g</text:span><text:span text:style-name="T422">h</text:span><text:span text:style-name="T453">i</text:span><text:span text:style-name="T13">;</text:span></text:p>
        </text:list-item>
        <text:list-item>
          <text:p text:style-name="P305"><text:span text:style-name="T328">I</text:span><text:span text:style-name="T13">l</text:span><text:span text:style-name="T300"> </text:span><text:span text:style-name="T328">"</text:span><text:span text:style-name="T422">d</text:span><text:span text:style-name="T316">iri</text:span><text:span text:style-name="T422">tt</text:span><text:span text:style-name="T13">o</text:span><text:span text:style-name="T462"> </text:span><text:span text:style-name="T13">alla</text:span><text:span text:style-name="T408"> </text:span><text:span text:style-name="T487">d</text:span><text:span text:style-name="T339">i</text:span><text:span text:style-name="T233">s</text:span><text:span text:style-name="T422">c</text:span><text:span text:style-name="T225">on</text:span><text:span text:style-name="T487">n</text:span><text:span text:style-name="T225">e</text:span><text:span text:style-name="T453">s</text:span><text:span text:style-name="T233">s</text:span><text:span text:style-name="T453">i</text:span><text:span text:style-name="T225">o</text:span><text:span text:style-name="T487">n</text:span><text:span text:style-name="T13">e</text:span><text:span text:style-name="T544"> </text:span><text:span text:style-name="T640">"</text:span><text:span text:style-name="T359">s</text:span><text:span text:style-name="T13">i</text:span><text:span text:style-name="T487"> </text:span><text:span text:style-name="T316">a</text:span><text:span text:style-name="T422">pp</text:span><text:span text:style-name="T316">li</text:span><text:span text:style-name="T328">c</text:span><text:span text:style-name="T13">a</text:span><text:span text:style-name="T304"> </text:span><text:span text:style-name="T13">d</text:span><text:span text:style-name="T83">a</text:span><text:span text:style-name="T13">le</text:span><text:span text:style-name="T453"> </text:span><text:span text:style-name="T21">o</text:span><text:span text:style-name="T105">r</text:span><text:span text:style-name="T13">e</text:span><text:span text:style-name="T339"> </text:span><text:span text:style-name="T105">1</text:span><text:span text:style-name="T13">9</text:span><text:span text:style-name="T83">.</text:span><text:span text:style-name="T13">00</text:span><text:span text:style-name="T362"> </text:span><text:span text:style-name="T316">all</text:span><text:span text:style-name="T13">e</text:span><text:span text:style-name="T414"> </text:span><text:span text:style-name="T13">7</text:span><text:span text:style-name="T83">.</text:span><text:span text:style-name="T105">3</text:span><text:span text:style-name="T13">0</text:span><text:span text:style-name="T240"> </text:span><text:span text:style-name="T105">d</text:span><text:span text:style-name="T13">el</text:span><text:span text:style-name="T359"> </text:span><text:span text:style-name="T13">ma</text:span><text:span text:style-name="T328">t</text:span><text:span text:style-name="T13">tino</text:span><text:span text:style-name="T404"> </text:span><text:span text:style-name="T453">s</text:span><text:span text:style-name="T225">e</text:span><text:span text:style-name="T316">g</text:span><text:span text:style-name="T225">u</text:span><text:span text:style-name="T316">e</text:span><text:span text:style-name="T422">nt</text:span><text:span text:style-name="T225">e</text:span><text:span text:style-name="T13">,</text:span><text:span text:style-name="T462"> </text:span><text:span text:style-name="T13">dal </text:span><text:span text:style-name="T21">lunedì</text:span><text:span text:style-name="T367"> </text:span><text:span text:style-name="T13">al</text:span><text:span text:style-name="T292"> </text:span><text:span text:style-name="T71">ve</text:span><text:span text:style-name="T163">n</text:span><text:span text:style-name="T71">er</text:span><text:span text:style-name="T163">dì</text:span><text:span text:style-name="T71">,</text:span><text:span text:style-name="T362"> </text:span><text:span text:style-name="T105">salvo</text:span><text:span text:style-name="T404"> </text:span><text:span text:style-name="T328">casi</text:span><text:span text:style-name="T471"> </text:span><text:span text:style-name="T328">di</text:span><text:span text:style-name="T494"> </text:span><text:span text:style-name="T83">comprovata</text:span><text:span text:style-name="T431"> </text:span><text:span text:style-name="T21">urgenza,</text:span><text:span text:style-name="T414"> </text:span><text:span text:style-name="T105">nonchè</text:span><text:span text:style-name="T408"> </text:span><text:span text:style-name="T328">nella</text:span><text:span text:style-name="T224"> </text:span><text:span text:style-name="T105">giornata</text:span><text:span text:style-name="T408"> </text:span><text:span text:style-name="T328">di</text:span><text:span text:style-name="T224"> </text:span><text:span text:style-name="T21">sabato,</text:span><text:span text:style-name="T462"> </text:span><text:span text:style-name="T422">di</text:span><text:span text:style-name="T612"> </text:span><text:span text:style-name="T316">domenica</text:span><text:span text:style-name="T356"> </text:span><text:span text:style-name="T13">e</text:span><text:span text:style-name="T362"> </text:span><text:span text:style-name="T13">di</text:span><text:span text:style-name="T233"> </text:span><text:span text:style-name="T21">altri</text:span><text:span text:style-name="T153"> </text:span><text:span text:style-name="T328">giorni</text:span><text:span text:style-name="T362"> </text:span><text:span text:style-name="T328">festivi</text:span><text:span text:style-name="T362"> </text:span><text:span text:style-name="T316">(tranne</text:span><text:span text:style-name="T408"> </text:span><text:span text:style-name="T328">per</text:span><text:span text:style-name="T240"> </text:span><text:span text:style-name="T13">i</text:span><text:span text:style-name="T453"> </text:span><text:span text:style-name="T13">casi</text:span><text:span text:style-name="T339"> </text:span><text:span text:style-name="T328">di</text:span><text:span text:style-name="T487"> </text:span><text:span text:style-name="T163">a</text:span><text:span text:style-name="T71">tt</text:span><text:span text:style-name="T163">i</text:span><text:span text:style-name="T71">v</text:span><text:span text:style-name="T163">i</text:span><text:span text:style-name="T71">t</text:span><text:span text:style-name="T163">à</text:span><text:span text:style-name="T277"> </text:span><text:span text:style-name="T316">istituzionale).</text:span></text:p>
        </text:list-item>
      </text:list>
      <text:p text:style-name="P150"/>
      <text:p text:style-name="P306"><text:span text:style-name="T83">Qualora</text:span><text:span text:style-name="T557"> </text:span><text:span text:style-name="T328">il</text:span><text:span text:style-name="T453"> </text:span><text:span text:style-name="T422">dipendente</text:span><text:span text:style-name="T240"> </text:span><text:span text:style-name="T21">non</text:span><text:span text:style-name="T380"> </text:span><text:span text:style-name="T316">disponga</text:span><text:span text:style-name="T233"> </text:span><text:span text:style-name="T328">di</text:span><text:span text:style-name="T453"> </text:span><text:span text:style-name="T316">strumenti</text:span><text:span text:style-name="T233"> </text:span><text:span text:style-name="T328">informatici </text:span><text:span text:style-name="T13">e/o</text:span><text:span text:style-name="T225"> </text:span><text:span text:style-name="T328">tecnologici</text:span><text:span text:style-name="T233"> </text:span><text:span text:style-name="T453">idonei,</text:span><text:span text:style-name="T139"> </text:span><text:span text:style-name="T225">l'Amministrazione</text:span><text:span text:style-name="T509"> </text:span><text:span text:style-name="T316">Comunale,</text:span><text:span text:style-name="T540"> </text:span><text:span text:style-name="T328">nei</text:span><text:span text:style-name="T529"> </text:span><text:span text:style-name="T328">limiti</text:span><text:span text:style-name="T529"> </text:span><text:span text:style-name="T422">delle</text:span><text:span text:style-name="T344"> </text:span><text:span text:style-name="T163">disponibili</text:span><text:span text:style-name="T71">t</text:span><text:span text:style-name="T163">à</text:span><text:span text:style-name="T71">,</text:span><text:span text:style-name="T418"> </text:span><text:span text:style-name="T316">fornirà</text:span><text:span text:style-name="T513"> </text:span><text:span text:style-name="T13">al</text:span><text:span text:style-name="T494"> </text:span><text:span text:style-name="T328">Lavoratore</text:span><text:span text:style-name="T375"> </text:span><text:span text:style-name="T316">Agile</text:span><text:span text:style-name="T566"> </text:span><text:span text:style-name="T105">la</text:span><text:span text:style-name="T587"> </text:span><text:span text:style-name="T316">dotazione</text:span><text:span text:style-name="T383"> </text:span><text:span text:style-name="T328">necessaria</text:span><text:span text:style-name="T246"> </text:span><text:span text:style-name="T328">per</text:span><text:span text:style-name="T383"> </text:span><text:span text:style-name="T13">l'attività</text:span><text:span text:style-name="T505"> </text:span><text:span text:style-name="T422">lavorativa</text:span><text:span text:style-name="T351"> </text:span><text:span text:style-name="T13">al</text:span><text:span text:style-name="T380"> </text:span><text:span text:style-name="T328">di</text:span><text:span text:style-name="T533"> </text:span><text:span text:style-name="T105">fuori</text:span><text:span text:style-name="T418"> </text:span><text:span text:style-name="T316">della</text:span><text:span text:style-name="T436"> </text:span><text:span text:style-name="T316">sede</text:span><text:span text:style-name="T436"> </text:span><text:span text:style-name="T328">di</text:span><text:span text:style-name="T513"> </text:span><text:span text:style-name="T83">lavoro.</text:span><text:span text:style-name="T471"> </text:span><text:span text:style-name="T13">Il</text:span><text:span text:style-name="T557"> </text:span><text:span text:style-name="T316">dipendente</text:span><text:span text:style-name="T442"> </text:span><text:span text:style-name="T13">è</text:span><text:span text:style-name="T573"> </text:span><text:span text:style-name="T316">tenuto</text:span><text:span text:style-name="T304"> </text:span><text:span text:style-name="T13">ad</text:span><text:span text:style-name="T240"> </text:span><text:span text:style-name="T328">utilizzare</text:span><text:span text:style-name="T462"> </text:span><text:span text:style-name="T13">la</text:span><text:span text:style-name="T356"> </text:span><text:span text:style-name="T316">dotazione</text:span><text:span text:style-name="T462"> </text:span><text:span text:style-name="T316">fornita,</text:span><text:span text:style-name="T309"> </text:span><text:span text:style-name="T422">esclusivamente</text:span><text:span text:style-name="T521"> </text:span><text:span text:style-name="T328">per</text:span><text:span text:style-name="T296"> </text:span><text:span text:style-name="T21">motivi</text:span><text:span text:style-name="T13"> </text:span><text:span text:style-name="T316"><text:s/>inerenti</text:span><text:span text:style-name="T494"> </text:span><text:span text:style-name="T83">l’attività</text:span><text:span text:style-name="T233"> </text:span><text:span text:style-name="T316">d'ufficio,</text:span><text:span text:style-name="T607"> </text:span><text:span text:style-name="T13">a</text:span><text:span text:style-name="T163"> </text:span><text:span text:style-name="T316">rispettare</text:span><text:span text:style-name="T359"> </text:span><text:span text:style-name="T328">le</text:span><text:span text:style-name="T316"> </text:span><text:span text:style-name="T21">norme</text:span><text:span text:style-name="T145"> </text:span><text:span text:style-name="T328">di</text:span><text:span text:style-name="T422"> </text:span><text:span text:style-name="T13">sicurezza,</text:span><text:span text:style-name="T225"> </text:span><text:span text:style-name="T13">a</text:span><text:span text:style-name="T163"> </text:span><text:span text:style-name="T21">non</text:span><text:span text:style-name="T71"> </text:span><text:span text:style-name="T316">manomettere</text:span><text:span text:style-name="T362"> </text:span><text:span text:style-name="T328">in</text:span><text:span text:style-name="T233"> </text:span><text:span text:style-name="T13">alcun</text:span><text:span text:style-name="T356"> </text:span><text:span text:style-name="T328">modo</text:span><text:span text:style-name="T233"> </text:span><text:span text:style-name="T13">la</text:span><text:span text:style-name="T163"> </text:span><text:span text:style-name="T453">strumentazione.</text:span></text:p>
      <text:p text:style-name="P307"><text:span text:style-name="T328">Nel</text:span><text:span text:style-name="T215"> </text:span><text:span text:style-name="T328">caso</text:span><text:span text:style-name="T215"> </text:span><text:span text:style-name="T13">in</text:span><text:span text:style-name="T467"> </text:span><text:span text:style-name="T21">cui</text:span><text:span text:style-name="T296"> </text:span><text:span text:style-name="T13">al</text:span><text:span text:style-name="T404"> </text:span><text:span text:style-name="T83">lavoratore</text:span><text:span text:style-name="T431"> </text:span><text:span text:style-name="T13">agile</text:span><text:span text:style-name="T462"> </text:span><text:span text:style-name="T21">non</text:span><text:span text:style-name="T296"> </text:span><text:span text:style-name="T21">venga</text:span><text:span text:style-name="T359"> </text:span><text:span text:style-name="T316">fornito</text:span><text:span text:style-name="T544"> </text:span><text:span text:style-name="T328">il</text:span><text:span text:style-name="T494"> </text:span><text:span text:style-name="T233">dispositivo</text:span><text:span text:style-name="T453"> telefonico</text:span><text:span text:style-name="T494"> </text:span><text:span text:style-name="T328">mobile,</text:span><text:span text:style-name="T414"> </text:span><text:span text:style-name="T13">il</text:span><text:span text:style-name="T436"> </text:span><text:span text:style-name="T422">dipendente,</text:span><text:span text:style-name="T498"> </text:span><text:span text:style-name="T13">ai</text:span><text:span text:style-name="T339"> </text:span><text:span text:style-name="T316">fini</text:span><text:span text:style-name="T404"> </text:span><text:span text:style-name="T316">della</text:span><text:span text:style-name="T462"> </text:span><text:span text:style-name="T71">c</text:span><text:span text:style-name="T163">on</text:span><text:span text:style-name="T71">t</text:span><text:span text:style-name="T163">a</text:span><text:span text:style-name="T71">tt</text:span><text:span text:style-name="T163">abili</text:span><text:span text:style-name="T71">t</text:span><text:span text:style-name="T163">à</text:span><text:span text:style-name="T71">,</text:span><text:span text:style-name="T316"> </text:span><text:span text:style-name="T328">indica</text:span><text:span text:style-name="T414"> </text:span><text:span text:style-name="T422">nell'accordo</text:span><text:span text:style-name="T224"> </text:span><text:span text:style-name="T453">individuale</text:span><text:span text:style-name="T521"> </text:span><text:span text:style-name="T328">il</text:span><text:span text:style-name="T418"> </text:span><text:span text:style-name="T316">numero</text:span><text:span text:style-name="T418"> </text:span><text:span text:style-name="T316">del</text:span><text:span text:style-name="T418"> </text:span><text:span text:style-name="T422">telefono</text:span><text:span text:style-name="T574"> </text:span><text:span text:style-name="T422">fisso</text:span><text:span text:style-name="T408"> </text:span><text:span text:style-name="T328">e/o</text:span><text:span text:style-name="T225"> </text:span><text:span text:style-name="T328">mobile</text:span><text:span text:style-name="T225"> </text:span><text:span text:style-name="T328">cui</text:span><text:span text:style-name="T225"> </text:span><text:span text:style-name="T83">potrà</text:span><text:span text:style-name="T380"> </text:span><text:span text:style-name="T316">essere</text:span><text:span text:style-name="T404"> </text:span><text:span text:style-name="T316">contattato</text:span><text:span text:style-name="T367"> </text:span><text:span text:style-name="T453">dall'Ufficio.</text:span><text:span text:style-name="T431"> </text:span><text:span text:style-name="T21">Le</text:span><text:span text:style-name="T240"> </text:span><text:span text:style-name="T328">parti,</text:span><text:span text:style-name="T316"> </text:span><text:span text:style-name="T453">inoltre,</text:span><text:span text:style-name="T404"> </text:span><text:span text:style-name="T105">concordano</text:span><text:span text:style-name="T498"> </text:span><text:span text:style-name="T225">di</text:span><text:span text:style-name="T481"> </text:span><text:span text:style-name="T328">attivare</text:span><text:span text:style-name="T383"> </text:span><text:span text:style-name="T422">sul</text:span><text:span text:style-name="T351"> </text:span><text:span text:style-name="T316">numero</text:span><text:span text:style-name="T436"> </text:span><text:span text:style-name="T422">indicato</text:span><text:span text:style-name="T316"> dal</text:span><text:span text:style-name="T13"> <text:s/></text:span><text:span text:style-name="T316">dipendente</text:span><text:span text:style-name="T383"> </text:span><text:span text:style-name="T328">la</text:span><text:span text:style-name="T380"> </text:span><text:span text:style-name="T453">deviazione</text:span><text:span text:style-name="T316"> </text:span><text:span text:style-name="T422">delle</text:span><text:span text:style-name="T566"> </text:span><text:span text:style-name="T422">telefonate</text:span><text:span text:style-name="T225"> </text:span><text:span text:style-name="T13">in</text:span><text:span text:style-name="T557"> </text:span><text:span text:style-name="T13">entrata</text:span><text:span text:style-name="T124"> </text:span><text:span text:style-name="T328">sul</text:span><text:span text:style-name="T612"> </text:span><text:span text:style-name="T453">numero</text:span><text:span text:style-name="T300"> </text:span><text:span text:style-name="T328">di</text:span><text:span text:style-name="T431"> </text:span><text:span text:style-name="T328">ufficio</text:span><text:span text:style-name="T240"> </text:span><text:span text:style-name="T13">interno</text:span><text:span text:style-name="T362"> </text:span><text:span text:style-name="T328">assegnato</text:span><text:span text:style-name="T487"> </text:span><text:span text:style-name="T328">al</text:span><text:span text:style-name="T225"> </text:span><text:span text:style-name="T328">lavoratore.</text:span></text:p>
      <text:p text:style-name="P308"><text:span text:style-name="T422">Eventuali</text:span><text:span text:style-name="T540"> </text:span><text:span text:style-name="T422">impedimenti</text:span><text:span text:style-name="T509"> </text:span><text:span text:style-name="T328">tecnici</text:span><text:span text:style-name="T224"> </text:span><text:span text:style-name="T422">dovranno</text:span><text:span text:style-name="T529"> </text:span><text:span text:style-name="T422">essere</text:span><text:span text:style-name="T533"> </text:span><text:span text:style-name="T422">tempestivamente</text:span><text:span text:style-name="T509"> </text:span><text:span text:style-name="T328">comunicati</text:span><text:span text:style-name="T540"> </text:span><text:span text:style-name="T13">e</text:span><text:span text:style-name="T215"> </text:span><text:span text:style-name="T13">il</text:span><text:span text:style-name="T124"> </text:span><text:span text:style-name="T163">dip</text:span><text:span text:style-name="T71">e</text:span><text:span text:style-name="T163">nd</text:span><text:span text:style-name="T71">e</text:span><text:span text:style-name="T163">n</text:span><text:span text:style-name="T71">te</text:span><text:span text:style-name="T185"> </text:span><text:span text:style-name="T105">dovrà</text:span><text:span text:style-name="T62"> </text:span><text:span text:style-name="T83">rientrare</text:span><text:span text:style-name="T191"> </text:span><text:span text:style-name="T328">nella</text:span><text:span text:style-name="T487"> </text:span><text:span text:style-name="T316">sede</text:span><text:span text:style-name="T359"> </text:span><text:span text:style-name="T13">di</text:span><text:span text:style-name="T225"> </text:span><text:span text:style-name="T83">lavoro.</text:span></text:p>
      <text:p text:style-name="P309"><text:span text:style-name="T21">Le</text:span><text:span text:style-name="T498"> </text:span><text:span text:style-name="T422">spese</text:span><text:span text:style-name="T351"> </text:span><text:span text:style-name="T316">riguardanti</text:span><text:span text:style-name="T513"> </text:span><text:span text:style-name="T13">i</text:span><text:span text:style-name="T475"> </text:span><text:span text:style-name="T316">consumi</text:span><text:span text:style-name="T557"> </text:span><text:span text:style-name="T328">elettrici</text:span><text:span text:style-name="T529"> </text:span><text:span text:style-name="T13">e</text:span><text:span text:style-name="T475"> </text:span><text:span text:style-name="T328">di</text:span><text:span text:style-name="T533"> </text:span><text:span text:style-name="T453">connessione</text:span><text:span text:style-name="T246"> </text:span><text:span text:style-name="T13">e</text:span><text:span text:style-name="T475"> </text:span><text:span text:style-name="T328">le</text:span><text:span text:style-name="T525"> </text:span><text:span text:style-name="T422">eventuali</text:span><text:span text:style-name="T246"> </text:span><text:span text:style-name="T422">spese</text:span><text:span text:style-name="T375"> </text:span><text:span text:style-name="T328">per</text:span><text:span text:style-name="T533"> </text:span><text:span text:style-name="T328">il</text:span><text:span text:style-name="T566"> </text:span><text:span text:style-name="T316">mantenimento</text:span><text:span text:style-name="T487"> </text:span><text:span text:style-name="T13">in</text:span><text:span text:style-name="T233"> </text:span><text:span text:style-name="T316">efficienza</text:span><text:span text:style-name="T408"> </text:span><text:span text:style-name="T316">dell'ambiente</text:span><text:span text:style-name="T359"> </text:span><text:span text:style-name="T328">di</text:span><text:span text:style-name="T225"> </text:span><text:span text:style-name="T83">lavoro</text:span><text:span text:style-name="T71"> </text:span><text:span text:style-name="T13">agile</text:span><text:span text:style-name="T422"> sono</text:span><text:span text:style-name="T408"> </text:span><text:span text:style-name="T13">a</text:span><text:span text:style-name="T83"> </text:span><text:span text:style-name="T21">carico</text:span><text:span text:style-name="T422"> del</text:span><text:span text:style-name="T487"> </text:span><text:span text:style-name="T422">dipendente.</text:span></text:p>
      <text:p text:style-name="P150"/>
      <text:h text:style-name="P43" text:outline-level="2"><text:bookmark text:name="RAPPORTO_DI_LAVORO"/><text:span text:style-name="T113">RAPPORTO</text:span><text:span text:style-name="T144"> </text:span><text:span text:style-name="T113">DI</text:span><text:span text:style-name="T158"> </text:span><text:span text:style-name="T35">LAVORO</text:span></text:h>
      <text:p text:style-name="P137"/>
      <text:p text:style-name="P310"><text:span text:style-name="T453">L'esecuzione</text:span><text:span text:style-name="T215"> </text:span><text:span text:style-name="T83">dell'attività</text:span><text:span text:style-name="T462"> </text:span><text:span text:style-name="T225">lavorativa</text:span><text:span text:style-name="T344"> </text:span><text:span text:style-name="T328">in</text:span><text:span text:style-name="T375"> </text:span><text:span text:style-name="T71">m</text:span><text:span text:style-name="T163">odali</text:span><text:span text:style-name="T71">t</text:span><text:span text:style-name="T163">à</text:span><text:span text:style-name="T418"> </text:span><text:span text:style-name="T13">agile</text:span><text:span text:style-name="T540"> </text:span><text:span text:style-name="T328">non</text:span><text:span text:style-name="T513"> </text:span><text:span text:style-name="T13">muta</text:span><text:span text:style-name="T521"> </text:span><text:span text:style-name="T13">la</text:span><text:span text:style-name="T224"> </text:span><text:span text:style-name="T21">natura</text:span><text:span text:style-name="T494"> </text:span><text:span text:style-name="T316">giuridica</text:span><text:span text:style-name="T380"> </text:span><text:span text:style-name="T328">del</text:span><text:span text:style-name="T134"> </text:span><text:span text:style-name="T316">rapporto</text:span><text:span text:style-name="T509"> </text:span><text:span text:style-name="T13">di</text:span><text:span text:style-name="T533"> </text:span><text:span text:style-name="T316">lavoro</text:span><text:span text:style-name="T375"> </text:span><text:span text:style-name="T328">subordinato</text:span><text:span text:style-name="T375"> </text:span><text:span text:style-name="T328">del</text:span><text:span text:style-name="T529"> </text:span><text:span text:style-name="T453">dipendente;</text:span><text:span text:style-name="T525"> </text:span><text:span text:style-name="T316">rapporto</text:span><text:span text:style-name="T513"> </text:span><text:span text:style-name="T21">che</text:span><text:span text:style-name="T219"> </text:span><text:span text:style-name="T316">continua</text:span><text:span text:style-name="T513"> </text:span><text:span text:style-name="T13">ad</text:span><text:span text:style-name="T215"> </text:span><text:span text:style-name="T422">essere</text:span><text:span text:style-name="T375"> </text:span><text:span text:style-name="T328">regolato</text:span><text:span text:style-name="T603"> </text:span><text:span text:style-name="T328">dalla</text:span><text:span text:style-name="T544"> </text:span><text:span text:style-name="T13">legge,</text:span><text:span text:style-name="T219"> </text:span><text:span text:style-name="T328">dalla</text:span><text:span text:style-name="T124"> </text:span><text:span text:style-name="T328">contrattazione</text:span><text:span text:style-name="T513"> </text:span><text:span text:style-name="T316">collettiva</text:span><text:span text:style-name="T529"> </text:span><text:span text:style-name="T316">nazionale,</text:span><text:span text:style-name="T513"> </text:span><text:span text:style-name="T13">dagli</text:span><text:span text:style-name="T219"> </text:span><text:span text:style-name="T328">accordi</text:span><text:span text:style-name="T540"> </text:span><text:span text:style-name="T422">collettivi</text:span><text:span text:style-name="T529"> </text:span><text:span text:style-name="T422">decentrati,</text:span><text:span text:style-name="T557"> </text:span><text:span text:style-name="T316">dal</text:span><text:span text:style-name="T386"> </text:span><text:span text:style-name="T105">contratto</text:span><text:span text:style-name="T533"> </text:span><text:span text:style-name="T453">individuale,</text:span><text:span text:style-name="T392"> </text:span><text:span text:style-name="T328">mantenendo</text:span><text:span text:style-name="T246"> </text:span><text:span text:style-name="T13">lo</text:span><text:span text:style-name="T351"> </text:span><text:span text:style-name="T316">stesso</text:span><text:span text:style-name="T13"> </text:span><text:span text:style-name="T422">trattamento</text:span><text:span text:style-name="T316"> </text:span><text:span text:style-name="T422">economico</text:span><text:span text:style-name="T233"> </text:span><text:span text:style-name="T13">e</text:span><text:span text:style-name="T246"> </text:span><text:span text:style-name="T316">normativo</text:span><text:span text:style-name="T453"> </text:span><text:span text:style-name="T422">di</text:span><text:span text:style-name="T372"> </text:span><text:span text:style-name="T328">appartenenza.</text:span></text:p>
      <text:p text:style-name="P138"/>
      <text:h text:style-name="P43" text:outline-level="2"><text:bookmark text:name="RECESSO_E_REVOCA_DALL'ACCORDO"/><text:span text:style-name="T91">RECESSO</text:span><text:span text:style-name="T189"> </text:span><text:span text:style-name="T253">E</text:span><text:span text:style-name="T67"> </text:span><text:span text:style-name="T113">REVOCA</text:span><text:span text:style-name="T158"> </text:span><text:span text:style-name="T91">DALL'ACCORDO</text:span></text:h>
      <text:p text:style-name="P137"/>
      <text:p text:style-name="P311"><text:span text:style-name="T13">Ai</text:span><text:span text:style-name="T540"> </text:span><text:span text:style-name="T422">sensi</text:span><text:span text:style-name="T436"> </text:span><text:span text:style-name="T316">dell'art.</text:span><text:span text:style-name="T375"> </text:span><text:span text:style-name="T13">19</text:span><text:span text:style-name="T471"> </text:span><text:span text:style-name="T316">della</text:span><text:span text:style-name="T246"> </text:span><text:span text:style-name="T13">legge22</text:span><text:span text:style-name="T215"> </text:span><text:span text:style-name="T13">maggio</text:span><text:span text:style-name="T540"> </text:span><text:span text:style-name="T21">2017</text:span><text:span text:style-name="T475"> </text:span><text:span text:style-name="T21">n.81</text:span><text:span text:style-name="T494"> </text:span><text:span text:style-name="T328">il</text:span><text:span text:style-name="T505"> </text:span><text:span text:style-name="T422">lavoratore</text:span><text:span text:style-name="T566"> </text:span><text:span text:style-name="T13">agile</text:span><text:span text:style-name="T544"> </text:span><text:span text:style-name="T13">e</text:span><text:span text:style-name="T415"> </text:span><text:span text:style-name="T225">l'Amministrazione</text:span><text:span text:style-name="T215"> </text:span><text:span text:style-name="T316">Comunale</text:span><text:span text:style-name="T544"> </text:span><text:span text:style-name="T453">possono</text:span><text:span text:style-name="T13"> </text:span><text:span text:style-name="T453">recedere</text:span><text:span text:style-name="T328"> </text:span><text:span text:style-name="T422">dall'accordo</text:span><text:span text:style-name="T392"> </text:span><text:span text:style-name="T13">in</text:span><text:span text:style-name="T124"> </text:span><text:span text:style-name="T328">qualsiasi</text:span><text:span text:style-name="T442"> </text:span><text:span text:style-name="T422">momento</text:span><text:span text:style-name="T494"> </text:span><text:span text:style-name="T21">con</text:span><text:span text:style-name="T224"> </text:span><text:span text:style-name="T328">un</text:span><text:span text:style-name="T427"> </text:span><text:span text:style-name="T83">preavviso</text:span><text:span text:style-name="T153"> </text:span><text:span text:style-name="T328">di</text:span><text:span text:style-name="T487"> </text:span><text:span text:style-name="T328">almeno</text:span><text:span text:style-name="T356"> </text:span><text:span text:style-name="T328">15</text:span><text:span text:style-name="T13"> </text:span><text:span text:style-name="T328">giorni,</text:span><text:span text:style-name="T240"> </text:span><text:span text:style-name="T453">salvo</text:span><text:span text:style-name="T467"> </text:span><text:span text:style-name="T328">in</text:span><text:span text:style-name="T404"> </text:span><text:span text:style-name="T13">caso</text:span><text:span text:style-name="T339"> </text:span><text:span text:style-name="T328">di</text:span><text:span text:style-name="T487"> </text:span><text:span text:style-name="T13">giustificato</text:span><text:span text:style-name="T487"> </text:span><text:span text:style-name="T328">motivo.</text:span></text:p>
      <text:p text:style-name="P312"><text:span text:style-name="T21">In</text:span><text:span text:style-name="T557"> </text:span><text:span text:style-name="T328">particolare, l’accordo</text:span><text:span text:style-name="T13"> <text:s/></text:span><text:span text:style-name="T453">individuale</text:span><text:span text:style-name="T431"> </text:span><text:span text:style-name="T105">potrà</text:span><text:span text:style-name="T529"> </text:span><text:span text:style-name="T422">essere</text:span><text:span text:style-name="T487"> </text:span><text:span text:style-name="T328">revocato</text:span><text:span text:style-name="T225"> </text:span><text:span text:style-name="T328">dal Responsabile</text:span><text:span text:style-name="T225"> di</text:span><text:span text:style-name="T517"> </text:span><text:span text:style-name="T422">Posizione</text:span><text:span text:style-name="T339"> </text:span><text:span text:style-name="T316">Organizzativa</text:span><text:span text:style-name="T487"> </text:span><text:span text:style-name="T328">di</text:span><text:span text:style-name="T453"> </text:span><text:span text:style-name="T328">appartenenza:</text:span></text:p>
      <text:list xml:id="list29411207" text:continue-numbering="true" text:style-name="WWNum57">
        <text:list-item>
          <text:list>
            <text:list-item>
              <text:p text:style-name="P205"><text:span text:style-name="T328">Nel</text:span><text:span text:style-name="T296"> </text:span><text:span text:style-name="T328">caso</text:span><text:span text:style-name="T292"> </text:span><text:span text:style-name="T13">in</text:span><text:span text:style-name="T356"> </text:span><text:span text:style-name="T328">cui</text:span><text:span text:style-name="T292"> </text:span><text:span text:style-name="T13">il</text:span><text:span text:style-name="T404"> </text:span><text:span text:style-name="T422">dipendente</text:span><text:span text:style-name="T471"> </text:span><text:span text:style-name="T316">non</text:span><text:span text:style-name="T498"> </text:span><text:span text:style-name="T316">rispetti</text:span><text:span text:style-name="T304"> </text:span><text:span text:style-name="T13">i </text:span><text:span text:style-name="T414"><text:s/></text:span><text:span text:style-name="T328">tempi</text:span><text:span text:style-name="T309"> </text:span><text:span text:style-name="T13">o</text:span><text:span text:style-name="T339"> </text:span><text:span text:style-name="T13">le</text:span><text:span text:style-name="T404"> </text:span><text:span text:style-name="T71">m</text:span><text:span text:style-name="T163">odali</text:span><text:span text:style-name="T71">t</text:span><text:span text:style-name="T163">à</text:span><text:span text:style-name="T105"> </text:span><text:span text:style-name="T328">di</text:span><text:span text:style-name="T404"> </text:span><text:span text:style-name="T328">effettuazione</text:span><text:span text:style-name="T418"> </text:span><text:span text:style-name="T316">della</text:span><text:span text:style-name="T601"> </text:span><text:span text:style-name="T316">prestazione</text:span><text:span text:style-name="T408"> </text:span><text:span text:style-name="T13">e</text:span><text:span text:style-name="T339"> </text:span><text:span text:style-name="T13">in</text:span><text:span text:style-name="T316"> </text:span><text:span text:style-name="T328">caso</text:span><text:span text:style-name="T225"> </text:span><text:span text:style-name="T328">di</text:span><text:span text:style-name="T453"> </text:span><text:span text:style-name="T422">ripetuti</text:span><text:span text:style-name="T362"> </text:span><text:span text:style-name="T13">mancati </text:span><text:span text:style-name="T225">rispetti</text:span><text:span text:style-name="T292"> </text:span><text:span text:style-name="T422">delle</text:span><text:span text:style-name="T431"> </text:span><text:span text:style-name="T453">fasce</text:span><text:span text:style-name="T292"> </text:span><text:span text:style-name="T13">di</text:span><text:span text:style-name="T163"> </text:span><text:span text:style-name="T71">c</text:span><text:span text:style-name="T163">on</text:span><text:span text:style-name="T71">t</text:span><text:span text:style-name="T163">a</text:span><text:span text:style-name="T71">tt</text:span><text:span text:style-name="T163">abili</text:span><text:span text:style-name="T71">t</text:span><text:span text:style-name="T163">à</text:span><text:span text:style-name="T71">;</text:span></text:p>
            </text:list-item>
            <text:list-item>
              <text:p text:style-name="P206"><text:span text:style-name="T328">Nel</text:span><text:span text:style-name="T13"> </text:span><text:span text:style-name="T292"><text:s/></text:span><text:span text:style-name="T328">caso</text:span><text:span text:style-name="T13"> </text:span><text:span text:style-name="T367"><text:s/></text:span><text:span text:style-name="T328">di</text:span><text:span text:style-name="T13"> </text:span><text:span text:style-name="T431"><text:s/></text:span><text:span text:style-name="T13">mancato </text:span><text:span text:style-name="T404"><text:s/></text:span><text:span text:style-name="T328">raggiungimento</text:span><text:span text:style-name="T13"> </text:span><text:span text:style-name="T300"><text:s/></text:span><text:span text:style-name="T328">degli</text:span><text:span text:style-name="T13"> </text:span><text:span text:style-name="T304"><text:s/></text:span><text:span text:style-name="T422">obiettivi</text:span><text:span text:style-name="T13"> </text:span><text:span text:style-name="T471"><text:s/></text:span><text:span text:style-name="T13">legati </text:span><text:span text:style-name="T367"><text:s/></text:span><text:span text:style-name="T83">all’attività</text:span><text:span text:style-name="T13"> </text:span><text:span text:style-name="T339"><text:s/></text:span><text:span text:style-name="T13">da </text:span><text:span text:style-name="T356"><text:s/></text:span><text:span text:style-name="T316">svolgere</text:span><text:span text:style-name="T619"> </text:span><text:span text:style-name="T454">prevista</text:span><text:span text:style-name="T192"> </text:span><text:span text:style-name="T423">n</text:span><text:span text:style-name="T340">e</text:span><text:span text:style-name="T488">l</text:span><text:span text:style-name="T641">l</text:span><text:span text:style-name="T106">’</text:span><text:span text:style-name="T454">a</text:span><text:span text:style-name="T226">cc</text:span><text:span text:style-name="T340">o</text:span><text:span text:style-name="T363">r</text:span><text:span text:style-name="T330">d</text:span><text:span text:style-name="T16">o</text:span><text:span text:style-name="T368"> </text:span><text:span text:style-name="T454">individuale;</text:span></text:p>
            </text:list-item>
            <text:list-item>
              <text:p text:style-name="P313"><text:span text:style-name="T21">In</text:span><text:span text:style-name="T505"> </text:span><text:span text:style-name="T328">caso</text:span><text:span text:style-name="T557"> </text:span><text:span text:style-name="T13">di</text:span><text:span text:style-name="T533"> </text:span><text:span text:style-name="T316">segnalazione</text:span><text:span text:style-name="T529"> </text:span><text:span text:style-name="T328">di</text:span><text:span text:style-name="T533"> </text:span><text:span text:style-name="T422">eventuali</text:span><text:span text:style-name="T246"> </text:span><text:span text:style-name="T71">cr</text:span><text:span text:style-name="T163">i</text:span><text:span text:style-name="T71">t</text:span><text:span text:style-name="T163">i</text:span><text:span text:style-name="T71">c</text:span><text:span text:style-name="T163">i</text:span><text:span text:style-name="T71">t</text:span><text:span text:style-name="T163">à</text:span><text:span text:style-name="T418"> </text:span><text:span text:style-name="T225">n</text:span><text:span text:style-name="T339">el</text:span><text:span text:style-name="T592">l</text:span><text:span text:style-name="T13">’</text:span><text:span text:style-name="T225">er</text:span><text:span text:style-name="T422">o</text:span><text:span text:style-name="T453">g</text:span><text:span text:style-name="T13">a</text:span><text:span text:style-name="T233">z</text:span><text:span text:style-name="T453">i</text:span><text:span text:style-name="T225">o</text:span><text:span text:style-name="T422">n</text:span><text:span text:style-name="T13">e</text:span><text:span text:style-name="T471"> </text:span><text:span text:style-name="T316">dei</text:span><text:span text:style-name="T442"> </text:span><text:span text:style-name="T316">servizi,</text:span><text:span text:style-name="T246"> </text:span><text:span text:style-name="T13">da</text:span><text:span text:style-name="T540"> </text:span><text:span text:style-name="T316">chiunque</text:span><text:span text:style-name="T642"> </text:span><text:span text:style-name="T328">provenga.</text:span><text:span text:style-name="T544"> </text:span><text:span text:style-name="T21">La</text:span><text:span text:style-name="T215"> </text:span><text:span text:style-name="T328">segnalazione</text:span><text:span text:style-name="T525"> </text:span><text:span text:style-name="T316">costituisce</text:span><text:span text:style-name="T436"> </text:span><text:span text:style-name="T316">giustificato</text:span><text:span text:style-name="T557"> </text:span><text:span text:style-name="T316">motivo</text:span><text:span text:style-name="T375"> </text:span><text:span text:style-name="T328">per</text:span><text:span text:style-name="T513"> </text:span><text:span text:style-name="T13">la</text:span><text:span text:style-name="T215"> </text:span><text:span text:style-name="T328">revoca</text:span><text:span text:style-name="T533"> </text:span><text:span text:style-name="T362">de</text:span><text:span text:style-name="T240">l</text:span><text:span text:style-name="T590">l</text:span><text:span text:style-name="T83">’</text:span><text:span text:style-name="T240">A</text:span><text:span text:style-name="T233">c</text:span><text:span text:style-name="T487">c</text:span><text:span text:style-name="T225">o</text:span><text:span text:style-name="T240">r</text:span><text:span text:style-name="T487">d</text:span><text:span text:style-name="T13">o</text:span><text:span text:style-name="T643"> </text:span><text:span text:style-name="T233">individuale</text:span><text:span text:style-name="T408"> </text:span><text:span text:style-name="T328">in</text:span><text:span text:style-name="T105"> </text:span><text:span text:style-name="T21">deroga</text:span><text:span text:style-name="T487"> </text:span><text:span text:style-name="T13">al</text:span><text:span text:style-name="T49"> </text:span><text:span text:style-name="T316">preavviso</text:span><text:span text:style-name="T408"> </text:span><text:span text:style-name="T328">di</text:span><text:span text:style-name="T487"> </text:span><text:span text:style-name="T328">15</text:span><text:span text:style-name="T339"> </text:span><text:span text:style-name="T328">giorni;</text:span></text:p>
            </text:list-item>
            <text:list-item>
              <text:p text:style-name="P237"><text:span text:style-name="T328">Negli</text:span><text:span text:style-name="T105"> altri</text:span><text:span text:style-name="T153"> </text:span><text:span text:style-name="T13">casi</text:span><text:span text:style-name="T328"> </text:span><text:span text:style-name="T453">espressamente </text:span><text:span text:style-name="T422">motivati.</text:span></text:p>
            </text:list-item>
          </text:list>
        </text:list-item>
      </text:list>
      <text:p text:style-name="P301"/>
      <text:p text:style-name="P77"><text:span text:style-name="T316">Infine,</text:span><text:span text:style-name="T304"> </text:span><text:span text:style-name="T13">in</text:span><text:span text:style-name="T404"> </text:span><text:span text:style-name="T328">caso</text:span><text:span text:style-name="T304"> </text:span><text:span text:style-name="T328">di</text:span><text:span text:style-name="T300"> </text:span><text:span text:style-name="T328">trasferimento</text:span><text:span text:style-name="T418"> </text:span><text:span text:style-name="T316">del</text:span><text:span text:style-name="T414"> </text:span><text:span text:style-name="T453">dipendente</text:span><text:span text:style-name="T498"> </text:span><text:span text:style-name="T13">ad</text:span><text:span text:style-name="T359"> </text:span><text:span text:style-name="T105">altro</text:span><text:span text:style-name="T453"> </text:span><text:span text:style-name="T105">Settore,</text:span><text:span text:style-name="T225"> </text:span><text:span text:style-name="T328">l'accordo</text:span><text:span text:style-name="T462"> </text:span><text:span text:style-name="T453">individuale</text:span><text:span text:style-name="T595"> </text:span><text:span text:style-name="T422">cessa</text:span><text:span text:style-name="T367"> </text:span><text:span text:style-name="T328">di</text:span><text:span text:style-name="T225"> </text:span><text:span text:style-name="T13">avere</text:span><text:span text:style-name="T83"> </text:span><text:span text:style-name="T13">efficacia</text:span><text:span text:style-name="T225"> </text:span><text:span text:style-name="T328">dalla</text:span><text:span text:style-name="T339"> </text:span><text:span text:style-name="T13">data</text:span><text:span text:style-name="T83"> </text:span><text:span text:style-name="T316">di</text:span><text:span text:style-name="T304"> </text:span><text:span text:style-name="T316">effettivo</text:span><text:span text:style-name="T359"> </text:span><text:span text:style-name="T422">trasferimento.</text:span></text:p>
      <text:p text:style-name="P282"/>
      <text:h text:style-name="P43" text:outline-level="2"><text:bookmark text:name="PRIVACY"/><text:span text:style-name="T91">PRIVACY</text:span></text:h>
      <text:p text:style-name="P137"/>
      <text:p text:style-name="P295"><text:span text:style-name="T328">Durante</text:span><text:span text:style-name="T309"> </text:span><text:span text:style-name="T328">le</text:span><text:span text:style-name="T309"> </text:span><text:span text:style-name="T422">operazioni</text:span><text:span text:style-name="T215"> </text:span><text:span text:style-name="T21">di</text:span><text:span text:style-name="T292"> </text:span><text:span text:style-name="T328">trattamento</text:span><text:span text:style-name="T292"> </text:span><text:span text:style-name="T316">dei</text:span><text:span text:style-name="T414"> </text:span><text:span text:style-name="T328">dati</text:span><text:span text:style-name="T296"> </text:span><text:span text:style-name="T105">questi</text:span><text:span text:style-name="T225"> </text:span><text:span text:style-name="T105">devono</text:span><text:span text:style-name="T339"> </text:span><text:span text:style-name="T422">essere</text:span><text:span text:style-name="T475"> </text:span><text:span text:style-name="T13">trattati</text:span><text:span text:style-name="T367"> </text:span><text:span text:style-name="T328">nel</text:span><text:span text:style-name="T304"> </text:span><text:span text:style-name="T316">rispetto</text:span><text:span text:style-name="T608"> </text:span><text:span text:style-name="T316">della</text:span><text:span text:style-name="T225"> </text:span><text:span text:style-name="T328">riservatezza</text:span><text:span text:style-name="T225"> </text:span><text:span text:style-name="T13">e</text:span><text:span text:style-name="T513"> </text:span><text:span text:style-name="T328">degli</text:span><text:span text:style-name="T453"> </text:span><text:span text:style-name="T13">altri</text:span><text:span text:style-name="T566"> </text:span><text:span text:style-name="T316">diritti</text:span><text:span text:style-name="T453"> </text:span><text:span text:style-name="T316">fondamentali</text:span><text:span text:style-name="T453"> </text:span><text:span text:style-name="T422">riconosciuti</text:span><text:span text:style-name="T13"> </text:span><text:span text:style-name="T356"><text:s/></text:span><text:span text:style-name="T453">all'interessato</text:span><text:span text:style-name="T13"> </text:span><text:span text:style-name="T233"><text:s/></text:span><text:span text:style-name="T316">dal</text:span><text:span text:style-name="T562"> </text:span><text:span text:style-name="T13">Regolamento</text:span><text:span text:style-name="T105"> </text:span><text:span text:style-name="T13">UE</text:span><text:span text:style-name="T163"> </text:span><text:span text:style-name="T13">679/2016-GDPR</text:span><text:span text:style-name="T153"> </text:span><text:span text:style-name="T13">e</text:span><text:span text:style-name="T277"> </text:span><text:span text:style-name="T13">dal</text:span><text:span text:style-name="T105"> D.Lgs.n.196/03.</text:span></text:p>
      <text:p text:style-name="P25"/>
      <text:h text:style-name="P43" text:outline-level="2"><text:bookmark text:name="VALUTAZIONE_PER_FORMANCE_E_MONITORAGGIO"/><text:span text:style-name="T113">VALUTAZIONE</text:span><text:span text:style-name="T287"> </text:span><text:span text:style-name="T35">PER</text:span><text:span text:style-name="T189"> </text:span><text:span text:style-name="T91">FORMANCE</text:span><text:span text:style-name="T133"> </text:span><text:span text:style-name="T253">E</text:span><text:span text:style-name="T278"> </text:span><text:span text:style-name="T253">MONITORAGGIO</text:span></text:h>
      <text:p text:style-name="P248"/>
      <text:p text:style-name="P43"><text:span text:style-name="T422">Mediante</text:span><text:span text:style-name="T408"> </text:span><text:span text:style-name="T316">confronto</text:span><text:span text:style-name="T356"> </text:span><text:span text:style-name="T422">diretto</text:span><text:span text:style-name="T292"> </text:span><text:span text:style-name="T328">con</text:span><text:span text:style-name="T362"> </text:span><text:span text:style-name="T13">il</text:span><text:span text:style-name="T225"> </text:span><text:span text:style-name="T316">dipendente</text:span><text:span text:style-name="T356"> </text:span><text:span text:style-name="T13">il</text:span><text:span text:style-name="T225"> </text:span><text:span text:style-name="T422">Responsabile</text:span><text:span text:style-name="T233"> </text:span><text:span text:style-name="T328">di</text:span><text:span text:style-name="T339"> </text:span><text:span text:style-name="T328">Settore</text:span><text:span text:style-name="T404"> </text:span><text:span text:style-name="T13">monitorerà:</text:span></text:p>
      <text:list xml:id="list5291270620308152433" text:style-name="WWNum56">
        <text:list-item>
          <text:p text:style-name="P203"><text:span text:style-name="T453">L</text:span><text:span text:style-name="T13">o</text:span><text:span text:style-name="T233"> </text:span><text:span text:style-name="T21">s</text:span><text:span text:style-name="T422">t</text:span><text:span text:style-name="T316">a</text:span><text:span text:style-name="T422">t</text:span><text:span text:style-name="T13">o</text:span><text:span text:style-name="T328"> </text:span><text:span text:style-name="T487">d</text:span><text:span text:style-name="T362">e</text:span><text:span text:style-name="T240">l</text:span><text:span text:style-name="T590">l</text:span><text:span text:style-name="T83">’</text:span><text:span text:style-name="T13">a</text:span><text:span text:style-name="T105">t</text:span><text:span text:style-name="T62">t</text:span><text:span text:style-name="T13">i</text:span><text:span text:style-name="T83">v</text:span><text:span text:style-name="T13">i</text:span><text:span text:style-name="T105">t</text:span><text:span text:style-name="T13">à</text:span><text:span text:style-name="T62"> </text:span><text:span text:style-name="T316">a</text:span><text:span text:style-name="T453">s</text:span><text:span text:style-name="T21">s</text:span><text:span text:style-name="T422">e</text:span><text:span text:style-name="T316">g</text:span><text:span text:style-name="T225">na</text:span><text:span text:style-name="T422">t</text:span><text:span text:style-name="T13">a</text:span><text:span text:style-name="T375"> </text:span><text:span text:style-name="T13">al</text:span><text:span text:style-name="T145"> </text:span><text:span text:style-name="T487">d</text:span><text:span text:style-name="T316">i</text:span><text:span text:style-name="T225">pe</text:span><text:span text:style-name="T422">n</text:span><text:span text:style-name="T233">d</text:span><text:span text:style-name="T339">e</text:span><text:span text:style-name="T422">n</text:span><text:span text:style-name="T225">te</text:span><text:span text:style-name="T13">;</text:span></text:p>
        </text:list-item>
        <text:list-item>
          <text:p text:style-name="P203"><text:span text:style-name="T13">Il</text:span><text:span text:style-name="T233"> </text:span><text:span text:style-name="T422">rispetto</text:span><text:span text:style-name="T359"> </text:span><text:span text:style-name="T422">dei</text:span><text:span text:style-name="T240"> </text:span><text:span text:style-name="T328">tempi</text:span><text:span text:style-name="T225"> </text:span><text:span text:style-name="T328">dei</text:span><text:span text:style-name="T233"> </text:span><text:span text:style-name="T453">procedimenti</text:span><text:span text:style-name="T316"> </text:span><text:span text:style-name="T328">assegnati;</text:span></text:p>
        </text:list-item>
        <text:list-item>
          <text:p text:style-name="P240"><text:span text:style-name="T332">Il</text:span><text:span text:style-name="T645"> </text:span><text:span text:style-name="T319">miglioramento</text:span><text:span text:style-name="T648"> </text:span><text:span text:style-name="T424">d</text:span><text:span text:style-name="T341">e</text:span><text:span text:style-name="T489">ll</text:span><text:span text:style-name="T476">a</text:span><text:span text:style-name="T332">p</text:span><text:span text:style-name="T489">e</text:span><text:span text:style-name="T341">r</text:span><text:span text:style-name="T232">f</text:span><text:span text:style-name="T424">o</text:span><text:span text:style-name="T232">r</text:span><text:span text:style-name="T332">m</text:span><text:span text:style-name="T239">a</text:span><text:span text:style-name="T332">n</text:span><text:span text:style-name="T341">c</text:span><text:span text:style-name="T550">e</text:span><text:span text:style-name="T190"> </text:span><text:span text:style-name="T332">organizzativa.</text:span></text:p>
        </text:list-item>
      </text:list>
      <text:p text:style-name="P285"/>
      <text:p text:style-name="P314"><text:span text:style-name="T316">Nello</text:span><text:span text:style-name="T300"> </text:span><text:span text:style-name="T328">specifico,</text:span><text:span text:style-name="T300"> </text:span><text:span text:style-name="T328">ciascun</text:span><text:span text:style-name="T300"> </text:span><text:span text:style-name="T316">Responsabile</text:span><text:span text:style-name="T309"> </text:span><text:span text:style-name="T328">di</text:span><text:span text:style-name="T359"> </text:span><text:span text:style-name="T316">Posizione</text:span><text:span text:style-name="T414"> </text:span><text:span text:style-name="T21">Organizzativa</text:span><text:span text:style-name="T362"> </text:span><text:span text:style-name="T105">sarà</text:span><text:span text:style-name="T13"> <text:s/></text:span><text:span text:style-name="T316">valutato</text:span><text:span text:style-name="T292"> </text:span><text:span text:style-name="T105">con</text:span><text:span text:style-name="T602"> </text:span><text:span text:style-name="T422">riferimento:</text:span></text:p>
      <text:list xml:id="list7162625662787374969" text:style-name="WWNum55">
        <text:list-item>
          <text:p text:style-name="P250"><text:span text:style-name="T13">Alla</text:span><text:span text:style-name="T328"> </text:span><text:span text:style-name="T83">capacità</text:span><text:span text:style-name="T191"> </text:span><text:span text:style-name="T328">di</text:span><text:span text:style-name="T453"> definire</text:span><text:span text:style-name="T292"> </text:span><text:span text:style-name="T13">I</text:span><text:span text:style-name="T487"> </text:span><text:span text:style-name="T422">compiti</text:span><text:span text:style-name="T431"> </text:span><text:span text:style-name="T13">e</text:span><text:span text:style-name="T362"> </text:span><text:span text:style-name="T328">le</text:span><text:span text:style-name="T339"> </text:span><text:span text:style-name="T71">re</text:span><text:span text:style-name="T163">sponsabili</text:span><text:span text:style-name="T71">t</text:span><text:span text:style-name="T163">à</text:span><text:span text:style-name="T191"> </text:span><text:span text:style-name="T328">del</text:span><text:span text:style-name="T359"> </text:span><text:span text:style-name="T83">lavoratore</text:span><text:span text:style-name="T153"> </text:span><text:span text:style-name="T13">agile;</text:span></text:p>
        </text:list-item>
        <text:list-item>
          <text:p text:style-name="P315"><text:span text:style-name="T13">Alla </text:span><text:span text:style-name="T83">capacità</text:span><text:span text:style-name="T285"> </text:span><text:span text:style-name="T328">di</text:span><text:span text:style-name="T225"> </text:span><text:span text:style-name="T105">esercitare</text:span><text:span text:style-name="T83"> </text:span><text:span text:style-name="T328">il</text:span><text:span text:style-name="T316"> </text:span><text:span text:style-name="T328">controllo</text:span><text:span text:style-name="T240"> </text:span><text:span text:style-name="T328">sulle</text:span><text:span text:style-name="T13"> </text:span><text:span text:style-name="T316">attività</text:span><text:span text:style-name="T339"> </text:span><text:span text:style-name="T422">definite</text:span><text:span text:style-name="T240"> </text:span><text:span text:style-name="T422">nell'accordo</text:span><text:span text:style-name="T408"> </text:span><text:span text:style-name="T453">individuale;</text:span></text:p>
        </text:list-item>
        <text:list-item>
          <text:p text:style-name="P317"><text:span text:style-name="T13">Alla</text:span><text:span text:style-name="T246"> </text:span><text:span text:style-name="T83">capacità</text:span><text:span text:style-name="T124"> </text:span><text:span text:style-name="T328">di</text:span><text:span text:style-name="T13"> <text:s/></text:span><text:span text:style-name="T105">ridurre</text:span><text:span text:style-name="T529"> </text:span><text:span text:style-name="T13">I</text:span><text:span text:style-name="T380"> </text:span><text:span text:style-name="T328">tempi</text:span><text:span text:style-name="T351"> </text:span><text:span text:style-name="T328">di</text:span><text:span text:style-name="T13"> </text:span><text:span text:style-name="T316"><text:s/></text:span><text:span text:style-name="T328">conclusion</text:span><text:span text:style-name="T13"> </text:span><text:span text:style-name="T339"><text:s/></text:span><text:span text:style-name="T13">dei </text:span><text:span text:style-name="T225"><text:s/></text:span><text:span text:style-name="T316">procedimenti</text:span><text:span text:style-name="T13"> </text:span><text:span text:style-name="T316"><text:s/></text:span><text:span text:style-name="T13">e</text:span><text:span text:style-name="T347"> </text:span><text:span text:style-name="T328">di</text:span><text:span text:style-name="T347"> </text:span><text:span text:style-name="T422">erogazione</text:span><text:span text:style-name="T13"> </text:span><text:span text:style-name="T339"><text:s/></text:span><text:span text:style-name="T316">dei</text:span><text:span text:style-name="T383"> </text:span><text:span text:style-name="T105">servizi</text:span><text:span text:style-name="T49"> </text:span><text:span text:style-name="T13">ai</text:span><text:span text:style-name="T153"> </text:span><text:span text:style-name="T316">cittadini</text:span><text:span text:style-name="T359"> </text:span><text:span text:style-name="T13">ed</text:span><text:span text:style-name="T359"> </text:span><text:span text:style-name="T328">alle</text:span><text:span text:style-name="T240"> </text:span><text:span text:style-name="T316">imprese;</text:span></text:p>
        </text:list-item>
        <text:list-item>
          <text:p text:style-name="P316"><text:span text:style-name="T13">Alla </text:span><text:span text:style-name="T83">capacità</text:span><text:span text:style-name="T178"> </text:span><text:span text:style-name="T328">di</text:span><text:span text:style-name="T453"> </text:span><text:span text:style-name="T328">smaltire</text:span><text:span text:style-name="T339"> </text:span><text:span text:style-name="T328">l’arretrato.</text:span></text:p>
        </text:list-item>
      </text:list>
      <text:p text:style-name="P150"/>
      <text:h text:style-name="P43" text:outline-level="2"><text:bookmark text:name="GARANZIE_PER_I_DIPENDENTI"/><text:span text:style-name="T35">GARANZIE</text:span><text:span text:style-name="T197"> </text:span><text:span text:style-name="T35">PER</text:span><text:span text:style-name="T278"> </text:span><text:span text:style-name="T253">I</text:span><text:span text:style-name="T206"> </text:span><text:span text:style-name="T91">DIPENDENTI</text:span></text:h>
      <text:p text:style-name="P105"/>
      <text:p text:style-name="P287"><text:span text:style-name="T316">L’Amministrazione</text:span><text:span text:style-name="T13"> </text:span><text:span text:style-name="T316">Comunale</text:span><text:span text:style-name="T566"> </text:span><text:span text:style-name="T83">garantirà</text:span><text:span text:style-name="T224"> </text:span><text:span text:style-name="T13">l’assenza</text:span><text:span text:style-name="T533"> </text:span><text:span text:style-name="T328">di</text:span><text:span text:style-name="T383"> </text:span><text:span text:style-name="T316">discriminazioni</text:span><text:span text:style-name="T566"> </text:span><text:span text:style-name="T328">tra</text:span><text:span text:style-name="T525"> </text:span><text:span text:style-name="T13">i</text:span><text:span text:style-name="T533"> </text:span><text:span text:style-name="T453">dipendenti</text:span><text:span text:style-name="T344"> </text:span><text:span text:style-name="T13">e</text:span><text:span text:style-name="T524"> </text:span><text:span text:style-name="T328">la</text:span><text:span text:style-name="T359"> </text:span><text:span text:style-name="T21">pari</text:span><text:span text:style-name="T71"> </text:span><text:span text:style-name="T163">oppo</text:span><text:span text:style-name="T71">rt</text:span><text:span text:style-name="T163">uni</text:span><text:span text:style-name="T71">t</text:span><text:span text:style-name="T163">à</text:span><text:span text:style-name="T191"> </text:span><text:span text:style-name="T13">per</text:span><text:span text:style-name="T240"> </text:span><text:span text:style-name="T328">l’accesso</text:span><text:span text:style-name="T356"> </text:span><text:span text:style-name="T13">al</text:span><text:span text:style-name="T453"> </text:span><text:span text:style-name="T316">lavoro</text:span><text:span text:style-name="T431"> </text:span><text:span text:style-name="T316">agile.</text:span></text:p>
      <text:p text:style-name="P109"/>
      <text:h text:style-name="P43" text:outline-level="2"><text:bookmark text:name="NORME_DI_RINVIO"/><text:span text:style-name="T35">NORME</text:span><text:span text:style-name="T144"> </text:span><text:span text:style-name="T113">DI</text:span><text:span text:style-name="T144"> </text:span><text:span text:style-name="T35">RINVIO</text:span></text:h>
      <text:p text:style-name="P148"/>
      <text:p text:style-name="P318"><text:span text:style-name="T21">Il</text:span><text:span text:style-name="T328"> </text:span><text:span text:style-name="T13">Piano</text:span><text:span text:style-name="T362"> </text:span><text:span text:style-name="T105">potrà</text:span><text:span text:style-name="T351"> </text:span><text:span text:style-name="T422">essere</text:span><text:span text:style-name="T304"> </text:span><text:span text:style-name="T105">oggetto</text:span><text:span text:style-name="T225"> </text:span><text:span text:style-name="T328">di</text:span><text:span text:style-name="T359"> </text:span><text:span text:style-name="T422">revisione</text:span><text:span text:style-name="T304"> </text:span><text:span text:style-name="T13">non</text:span><text:span text:style-name="T431"> </text:span><text:span text:style-name="T328">appena</text:span><text:span text:style-name="T356"> </text:span><text:span text:style-name="T21">sarà</text:span><text:span text:style-name="T240"> </text:span><text:span text:style-name="T13">efficace</text:span><text:span text:style-name="T225"> </text:span><text:span text:style-name="T328">il</text:span><text:span text:style-name="T367"> </text:span><text:span text:style-name="T105">nuovoCCNL–</text:span><text:span text:style-name="T599"> </text:span><text:span text:style-name="T316">Autonomie</text:span><text:span text:style-name="T356"> </text:span><text:span text:style-name="T328">Locali,</text:span><text:span text:style-name="T356"> </text:span><text:span text:style-name="T13">al</text:span><text:span text:style-name="T49"> </text:span><text:span text:style-name="T13">fine</text:span><text:span text:style-name="T339"> </text:span><text:span text:style-name="T328">di</text:span><text:span text:style-name="T487"> </text:span><text:span text:style-name="T316">verificarne</text:span><text:span text:style-name="T296"> </text:span><text:span text:style-name="T13">la</text:span><text:span text:style-name="T359"> </text:span><text:span text:style-name="T71">c</text:span><text:span text:style-name="T163">o</text:span><text:span text:style-name="T71">m</text:span><text:span text:style-name="T163">pa</text:span><text:span text:style-name="T71">t</text:span><text:span text:style-name="T163">ibili</text:span><text:span text:style-name="T71">t</text:span><text:span text:style-name="T163">à.</text:span></text:p>
      <text:p text:style-name="P192"><text:span text:style-name="T13">Per</text:span><text:span text:style-name="T494"> </text:span><text:span text:style-name="T328">quanto</text:span><text:span text:style-name="T540"> </text:span><text:span text:style-name="T21">non</text:span><text:span text:style-name="T509"> </text:span><text:span text:style-name="T316">espressamente</text:span><text:span text:style-name="T351"> </text:span><text:span text:style-name="T422">previsto</text:span><text:span text:style-name="T436"> </text:span><text:span text:style-name="T328">nel</text:span><text:span text:style-name="T533"> </text:span><text:span text:style-name="T328">presente</text:span><text:span text:style-name="T533"> </text:span><text:span text:style-name="T328">regolamento,</text:span><text:span text:style-name="T380"> </text:span><text:span text:style-name="T316">sono</text:span><text:span text:style-name="T383"> </text:span><text:span text:style-name="T328">applicati</text:span><text:span text:style-name="T533"> </text:span><text:span text:style-name="T13">gli</text:span><text:span text:style-name="T633"> </text:span><text:span text:style-name="T422">istituti</text:span><text:span text:style-name="T487"> </text:span><text:span text:style-name="T422">previsti</text:span><text:span text:style-name="T362"> </text:span><text:span text:style-name="T316">dalla</text:span><text:span text:style-name="T404"> </text:span><text:span text:style-name="T13">vigente</text:span><text:span text:style-name="T422"> </text:span><text:span text:style-name="T13">normativa</text:span><text:span text:style-name="T233"> </text:span><text:span text:style-name="T13">e</text:span><text:span text:style-name="T163"> </text:span><text:span text:style-name="T328">dal</text:span><text:span text:style-name="T233"> </text:span><text:span text:style-name="T105">CCNL</text:span><text:span text:style-name="T62"> </text:span><text:span text:style-name="T328">di</text:span><text:span text:style-name="T225"> </text:span><text:span text:style-name="T83">comparto.</text:span></text:p>
      <text:h text:style-name="P319" text:outline-level="1"><text:span text:style-name="T258">ALL.</text:span><text:span text:style-name="T650"> </text:span><text:span text:style-name="T258">A</text:span></text:h>
      <text:p text:style-name="P29"/>
      <text:p text:style-name="P29"/>
      <text:p text:style-name="P29"/>
      <text:p text:style-name="P284"/>
      <text:h text:style-name="P43" text:outline-level="2"><text:bookmark text:name="Al_Responsabile_del_Settore"/><text:span text:style-name="T35">Al</text:span><text:span text:style-name="T78"> </text:span><text:span text:style-name="T91">Responsabile</text:span><text:span text:style-name="T278"> </text:span><text:span text:style-name="T113">del</text:span><text:span text:style-name="T67"> </text:span><text:span text:style-name="T91">Settore</text:span></text:h>
      <text:p text:style-name="P249"/>
      <text:p text:style-name="P18"/>
      <text:p text:style-name="P20"/>
      <text:p text:style-name="P20"/>
      <text:p text:style-name="P233"/>
      <text:p text:style-name="P320"><text:span text:style-name="T34">Oggetto:</text:span><text:span text:style-name="T327"> </text:span><text:span text:style-name="T112">Domanda</text:span><text:span text:style-name="T293"> </text:span><text:span text:style-name="T252">di</text:span><text:span text:style-name="T321"> </text:span><text:span text:style-name="T34">attivazione</text:span><text:span text:style-name="T327"> </text:span><text:span text:style-name="T112">del</text:span><text:span text:style-name="T230"> </text:span><text:span text:style-name="T90">Lavoro</text:span><text:span text:style-name="T321"> </text:span><text:span text:style-name="T252">Agile</text:span><text:span text:style-name="T327"> </text:span><text:span text:style-name="T34">per</text:span><text:span text:style-name="T327"> </text:span><text:span text:style-name="T252">la</text:span><text:span text:style-name="T455"> </text:span><text:span text:style-name="T90">prestazione</text:span><text:span text:style-name="T443"> </text:span><text:span text:style-name="T34">lavorativa </text:span><text:span text:style-name="T252">ai</text:span><text:span text:style-name="T112"> sensi del</text:span><text:span text:style-name="T327"> </text:span><text:span text:style-name="T34">Regolamento </text:span><text:span text:style-name="T90">approvato</text:span><text:span text:style-name="T252"> </text:span><text:span text:style-name="T90">con</text:span><text:span text:style-name="T170"> </text:span><text:span text:style-name="T90">Deliberazione</text:span><text:span text:style-name="T34"> </text:span><text:span text:style-name="T252">di</text:span><text:span text:style-name="T327"> </text:span><text:span text:style-name="T34">Giunta</text:span><text:span text:style-name="T541"> </text:span><text:span text:style-name="T34">Comunale</text:span><text:span text:style-name="T54"> </text:span><text:span text:style-name="T252">n. <text:s text:c="5"/></text:span><text:span text:style-name="T530"><text:s/></text:span><text:span text:style-name="T34">del</text:span><text:span text:style-name="T48"><text:tab/></text:span><text:span text:style-name="T252">.</text:span></text:p>
      <text:p text:style-name="P163"/>
      <text:p text:style-name="P323"><text:span text:style-name="T83">Il/La</text:span><text:span text:style-name="T309"> </text:span><text:span text:style-name="T83">sottoscritto/a</text:span><text:span text:style-name="T94"><text:tab/></text:span><text:span text:style-name="T13">in</text:span><text:span text:style-name="T529"> </text:span><text:span text:style-name="T83">servizio</text:span><text:span text:style-name="T557"> </text:span><text:span text:style-name="T21">presso</text:span></text:p>
      <text:p text:style-name="P46"><text:span text:style-name="T24">con<text:tab/></text:span><text:span text:style-name="T164">profilo<text:tab/></text:span><text:span text:style-name="T21">prof.</text:span></text:p>
      <text:p text:style-name="P47"><text:span text:style-name="T651"><text:s/><text:tab/></text:span><text:span text:style-name="T21">cat.</text:span><text:span text:style-name="T651"> <text:tab/></text:span></text:p>
      <text:p text:style-name="P26"/>
      <text:p text:style-name="P235"/>
      <text:h text:style-name="P326" text:outline-level="2"><text:bookmark text:name="CHIEDE"/><text:span text:style-name="T91">CHIEDE</text:span></text:h>
      <text:p text:style-name="P149"/>
      <text:p text:style-name="P327"><text:span text:style-name="T21">Di</text:span><text:span text:style-name="T225"> </text:span><text:span text:style-name="T83">poter</text:span><text:span text:style-name="T328"> </text:span><text:span text:style-name="T83">svolgere</text:span><text:span text:style-name="T316"> </text:span><text:span text:style-name="T13">la</text:span><text:span text:style-name="T422"> </text:span><text:span text:style-name="T21">propria</text:span><text:span text:style-name="T328"> </text:span><text:span text:style-name="T21">attività</text:span><text:span text:style-name="T562"> </text:span><text:span text:style-name="T105">lavorativa</text:span><text:span text:style-name="T453"> </text:span><text:span text:style-name="T105">presso</text:span><text:span text:style-name="T453"> </text:span><text:span text:style-name="T13">il</text:span><text:span text:style-name="T225"> </text:span><text:span text:style-name="T13">Comune</text:span><text:span text:style-name="T316"> </text:span><text:span text:style-name="T13">di</text:span><text:span text:style-name="T351"> </text:span><text:span text:style-name="T21">Grammichele</text:span><text:span text:style-name="T533"> </text:span><text:span text:style-name="T13">in</text:span><text:span text:style-name="T367"> </text:span><text:span text:style-name="T21">modalità</text:span><text:span text:style-name="T404"> </text:span><text:span text:style-name="T83">"agile",</text:span><text:span text:style-name="T404"> </text:span><text:span text:style-name="T105">secondo</text:span><text:span text:style-name="T300"> </text:span><text:span text:style-name="T13">i</text:span><text:span text:style-name="T414"> </text:span><text:span text:style-name="T21">termini,</text:span><text:span text:style-name="T300"> </text:span><text:span text:style-name="T13">le</text:span><text:span text:style-name="T296"> </text:span><text:span text:style-name="T21">tempistiche</text:span><text:span text:style-name="T296"> </text:span><text:span text:style-name="T13">e</text:span><text:span text:style-name="T408"> </text:span><text:span text:style-name="T13">le</text:span><text:span text:style-name="T462"> </text:span><text:span text:style-name="T21">modalità</text:span><text:span text:style-name="T475"> </text:span><text:span text:style-name="T13">da</text:span><text:span text:style-name="T224"> </text:span><text:span text:style-name="T21">concordare</text:span><text:span text:style-name="T351"> </text:span><text:span text:style-name="T105">nell'Accordo</text:span><text:span text:style-name="T467"> </text:span><text:span text:style-name="T105">individuale</text:span><text:span text:style-name="T494"> </text:span><text:span text:style-name="T13">da</text:span><text:span text:style-name="T462"> </text:span><text:span text:style-name="T83">sottoscriversi</text:span><text:span text:style-name="T215"> </text:span><text:span text:style-name="T83">con</text:span><text:span text:style-name="T475"> </text:span><text:span text:style-name="T13">il</text:span><text:span text:style-name="T562"> </text:span><text:span text:style-name="T83">Responsabile</text:span><text:span text:style-name="T263"> </text:span><text:span text:style-name="T13">di</text:span><text:span text:style-name="T203"> </text:span><text:span text:style-name="T105">Settore.</text:span></text:p>
      <text:p text:style-name="P26"/>
      <text:p text:style-name="P331"><text:span text:style-name="T13">A</text:span><text:span text:style-name="T328"> </text:span><text:span text:style-name="T13">tal</text:span><text:span text:style-name="T316"> </text:span><text:span text:style-name="T21">fine,</text:span><text:span text:style-name="T339"> </text:span><text:span text:style-name="T83">consapevole</text:span><text:span text:style-name="T316"> </text:span><text:span text:style-name="T13">delle</text:span><text:span text:style-name="T328"> </text:span><text:span text:style-name="T105">sanzioni</text:span><text:span text:style-name="T225"> </text:span><text:span text:style-name="T21">previste</text:span><text:span text:style-name="T316"> </text:span><text:span text:style-name="T83">dall'art.</text:span><text:span text:style-name="T316"> </text:span><text:span text:style-name="T13">76</text:span><text:span text:style-name="T453"> </text:span><text:span text:style-name="T21">del</text:span><text:span text:style-name="T225"> </text:span><text:span text:style-name="T21">DPR</text:span><text:span text:style-name="T225"> </text:span><text:span text:style-name="T21">445/2000</text:span><text:span text:style-name="T225"> </text:span><text:span text:style-name="T105">in</text:span><text:span text:style-name="T513"> </text:span><text:span text:style-name="T21">caso</text:span><text:span text:style-name="T191"> </text:span><text:span text:style-name="T13">di</text:span><text:span text:style-name="T203"> </text:span><text:span text:style-name="T83">dichiarazioni</text:span><text:span text:style-name="T145"> </text:span><text:span text:style-name="T83">mendaci</text:span><text:span text:style-name="T203"> </text:span><text:span text:style-name="T13">e</text:span><text:span text:style-name="T277"> </text:span><text:span text:style-name="T21">falsità</text:span><text:span text:style-name="T285"> </text:span><text:span text:style-name="T13">in</text:span><text:span text:style-name="T191"> </text:span><text:span text:style-name="T21">atti</text:span></text:p>
      <text:p text:style-name="P253"/>
      <text:h text:style-name="P324" text:outline-level="2"><text:bookmark text:name="DICHIARA"/><text:span text:style-name="T91">DICHIARA</text:span></text:h>
      <text:p text:style-name="P324"><text:span text:style-name="T34">(barrare</text:span><text:span text:style-name="T265"> </text:span><text:span text:style-name="T252">la</text:span><text:span text:style-name="T205"> </text:span><text:span text:style-name="T90">casella</text:span><text:span text:style-name="T654"> </text:span><text:span text:style-name="T90">corrispondente)</text:span></text:p>
      <text:p text:style-name="P180"/>
      <text:list xml:id="list29414553" text:continue-numbering="true" text:style-name="WWNum55">
        <text:list-item>
          <text:list>
            <text:list-item>
              <text:p text:style-name="P334"><text:span text:style-name="T27">che</text:span><text:span text:style-name="T374"> </text:span><text:span text:style-name="T27">per</text:span><text:span text:style-name="T378"> </text:span><text:span text:style-name="T98">lo</text:span><text:span text:style-name="T434"> </text:span><text:span text:style-name="T86">svolgimento</text:span><text:span text:style-name="T382"> </text:span><text:span text:style-name="T27">della</text:span><text:span text:style-name="T523"> </text:span><text:span text:style-name="T86">prestazione</text:span><text:span text:style-name="T523"> </text:span><text:span text:style-name="T27">lavorativa</text:span><text:span text:style-name="T434"> </text:span><text:span text:style-name="T86">agile,</text:span><text:span text:style-name="T247"> </text:span><text:span text:style-name="T27">l’Amministrazione</text:span><text:span text:style-name="T364"> </text:span><text:span text:style-name="T86">dovrà</text:span><text:span text:style-name="T357"> </text:span><text:span text:style-name="T27">fornirgli</text:span><text:span text:style-name="T294"> </text:span><text:span text:style-name="T98">la</text:span><text:span text:style-name="T406"> </text:span><text:span text:style-name="T27">seguente</text:span><text:span text:style-name="T403"> </text:span><text:span text:style-name="T86">strumentazione</text:span><text:span text:style-name="T460"> </text:span><text:span text:style-name="T27">tecnologica</text:span><text:span text:style-name="T593"> </text:span><text:span text:style-name="T98">e</text:span><text:span text:style-name="T649"> </text:span><text:span text:style-name="T109">precisamente:</text:span></text:p>
            </text:list-item>
          </text:list>
        </text:list-item>
      </text:list>
      <text:p text:style-name="P26"/>
      <text:p text:style-name="P18"/>
      <text:p text:style-name="P151"/>
      <text:p text:style-name="P18"/>
      <text:p text:style-name="P219"/>
      <text:p text:style-name="P18"/>
      <text:list xml:id="list29410737" text:continue-numbering="true" text:style-name="WWNum55">
        <text:list-item>
          <text:list>
            <text:list-item>
              <text:p text:style-name="P336"><text:span text:style-name="T27">che</text:span><text:span text:style-name="T138"> </text:span><text:span text:style-name="T27">l’Amministrazione</text:span><text:span text:style-name="T247"> </text:span><text:span text:style-name="T27">comunale</text:span><text:span text:style-name="T397"> </text:span><text:span text:style-name="T98">non</text:span><text:span text:style-name="T388"> </text:span><text:span text:style-name="T98">dovrà</text:span><text:span text:style-name="T342"> </text:span><text:span text:style-name="T109">fornirgli</text:span><text:span text:style-name="T597"> </text:span><text:span text:style-name="T27">alcuna</text:span><text:span text:style-name="T302"> </text:span><text:span text:style-name="T27">strumentazione</text:span><text:span text:style-name="T561"> </text:span><text:span text:style-name="T109">tecnologica</text:span><text:span text:style-name="T421"> </text:span><text:span text:style-name="T86">essendo</text:span><text:span text:style-name="T314"> </text:span><text:span text:style-name="T98">in</text:span><text:span text:style-name="T314"> </text:span><text:span text:style-name="T109">possesso</text:span><text:span text:style-name="T314"> </text:span><text:span text:style-name="T27">della</text:span><text:span text:style-name="T323"> </text:span><text:span text:style-name="T86">stessa</text:span><text:span text:style-name="T561"> </text:span><text:span text:style-name="T27">e,</text:span><text:span text:style-name="T523"> </text:span><text:span text:style-name="T27">precisamente:</text:span></text:p>
            </text:list-item>
          </text:list>
        </text:list-item>
      </text:list>
      <text:p text:style-name="P178"/>
      <text:p text:style-name="P18"/>
      <text:p text:style-name="P219"/>
      <text:p text:style-name="P18"/>
      <text:p text:style-name="P254"/>
      <text:p text:style-name="P18"/>
      <text:p text:style-name="P17"><text:soft-page-break/></text:p>
      <text:p text:style-name="P234"/>
      <text:h text:style-name="P324" text:outline-level="2"><text:bookmark text:name="DICHIARA_ALTRESI':"/><text:span text:style-name="T91">DICHIARA</text:span><text:span text:style-name="T287"> </text:span><text:span text:style-name="T113">ALTRESI':</text:span></text:h>
      <text:p text:style-name="P324"><text:span text:style-name="T34">(barrare</text:span><text:span text:style-name="T188"> </text:span><text:span text:style-name="T34">una</text:span><text:span text:style-name="T205"> </text:span><text:span text:style-name="T112">sola</text:span><text:span text:style-name="T205"> </text:span><text:span text:style-name="T112">casella</text:span><text:span text:style-name="T205"> </text:span><text:span text:style-name="T112">corrispondente)</text:span></text:p>
      <text:p text:style-name="P180"/>
      <text:p text:style-name="P337"><text:span text:style-name="T27">Di</text:span><text:span text:style-name="T337"> </text:span><text:span text:style-name="T27">rientrare</text:span><text:span text:style-name="T421"> </text:span><text:span text:style-name="T27">nella/e</text:span><text:span text:style-name="T234"> </text:span><text:span text:style-name="T86">categoria/e</text:span><text:span text:style-name="T451"> </text:span><text:span text:style-name="T98">di</text:span><text:span text:style-name="T337"> </text:span><text:span text:style-name="T109">seguito</text:span><text:span text:style-name="T337"> </text:span><text:span text:style-name="T109">elencate:</text:span><text:span text:style-name="T354"> </text:span><text:span text:style-name="T86">(all’occorrenza</text:span><text:span text:style-name="T486"> </text:span><text:span text:style-name="T86">certificate</text:span><text:span text:style-name="T561"> </text:span><text:span text:style-name="T27">e/o</text:span><text:span text:style-name="T658"> </text:span><text:span text:style-name="T86">documentate):</text:span></text:p>
      <text:list xml:id="list29404938" text:continue-list="list29411207" text:style-name="WWNum57">
        <text:list-item>
          <text:list>
            <text:list-item>
              <text:list>
                <text:list-item>
                  <text:p text:style-name="P329"><text:span text:style-name="T21">Lavoratori</text:span><text:span text:style-name="T436"> </text:span><text:span text:style-name="T83">fragili:</text:span><text:span text:style-name="T380"> </text:span><text:span text:style-name="T21">soggetti</text:span><text:span text:style-name="T436"> </text:span><text:span text:style-name="T13">in</text:span><text:span text:style-name="T533"> </text:span><text:span text:style-name="T83">possesso</text:span><text:span text:style-name="T529"> </text:span><text:span text:style-name="T13">di</text:span><text:span text:style-name="T383"> </text:span><text:span text:style-name="T83">certificazione</text:span><text:span text:style-name="T525"> </text:span><text:span text:style-name="T83">rilasciata</text:span><text:span text:style-name="T533"> </text:span><text:span text:style-name="T21">dai</text:span><text:span text:style-name="T398"> </text:span><text:span text:style-name="T21">competenti</text:span><text:span text:style-name="T529"> </text:span><text:span text:style-name="T163">organi</text:span><text:span text:style-name="T557"> </text:span><text:span text:style-name="T21">medico-legali,</text:span><text:span text:style-name="T557"> </text:span><text:span text:style-name="T83">attestante</text:span><text:span text:style-name="T124"> </text:span><text:span text:style-name="T13">una</text:span><text:span text:style-name="T525"> </text:span><text:span text:style-name="T13">condizione</text:span><text:span text:style-name="T509"> </text:span><text:span text:style-name="T13">di</text:span><text:span text:style-name="T383"> </text:span><text:span text:style-name="T83">rischio</text:span><text:span text:style-name="T124"> </text:span><text:span text:style-name="T21">derivante</text:span><text:span text:style-name="T408"> </text:span><text:span text:style-name="T13">da</text:span><text:span text:style-name="T367"> </text:span><text:span text:style-name="T21">immunodepressione</text:span><text:span text:style-name="T408"> </text:span><text:span text:style-name="T13">o</text:span><text:span text:style-name="T404"> </text:span><text:span text:style-name="T13">da</text:span><text:span text:style-name="T404"> </text:span><text:span text:style-name="T21">esiti</text:span><text:span text:style-name="T292"> </text:span><text:span text:style-name="T13">da</text:span><text:span text:style-name="T408"> </text:span><text:span text:style-name="T21">patologie</text:span><text:span text:style-name="T408"> </text:span><text:span text:style-name="T21">oncologiche</text:span><text:span text:style-name="T431"> </text:span><text:span text:style-name="T13">o</text:span><text:span text:style-name="T498"> </text:span><text:span text:style-name="T21">dallo</text:span><text:span text:style-name="T178"> </text:span><text:span text:style-name="T105">svolgimento</text:span><text:span text:style-name="T145"> </text:span><text:span text:style-name="T13">di</text:span><text:span text:style-name="T191"> </text:span><text:span text:style-name="T83">relative</text:span><text:span text:style-name="T263"> </text:span><text:span text:style-name="T21">terapie</text:span><text:span text:style-name="T185"> </text:span><text:span text:style-name="T21">salvavita,</text:span><text:span text:style-name="T285"> </text:span><text:span text:style-name="T21">ivi</text:span><text:span text:style-name="T191"> </text:span><text:span text:style-name="T83">inclusi</text:span><text:span text:style-name="T178"> </text:span><text:span text:style-name="T13">i</text:span><text:span text:style-name="T191"> </text:span><text:span text:style-name="T83">lavoratori</text:span><text:span text:style-name="T277"> </text:span><text:span text:style-name="T13">in</text:span></text:p>
                </text:list-item>
              </text:list>
            </text:list-item>
          </text:list>
        </text:list-item>
      </text:list>
      <text:p text:style-name="P339"><text:span text:style-name="T83">possesso</text:span><text:span text:style-name="T647"> </text:span><text:span text:style-name="T21">del</text:span><text:span text:style-name="T178"> </text:span><text:span text:style-name="T83">riconoscimento</text:span><text:span text:style-name="T647"> </text:span><text:span text:style-name="T13">di</text:span><text:span text:style-name="T178"> </text:span><text:span text:style-name="T105">disabilità</text:span><text:span text:style-name="T647"> </text:span><text:span text:style-name="T21">con</text:span><text:span text:style-name="T185"> </text:span><text:span text:style-name="T83">connotazione</text:span><text:span text:style-name="T644"> </text:span><text:span text:style-name="T13">di</text:span><text:span text:style-name="T178"> </text:span><text:span text:style-name="T21">gravità</text:span><text:span text:style-name="T653"> </text:span><text:span text:style-name="T21">ai</text:span><text:span text:style-name="T134"> </text:span><text:span text:style-name="T21">sensi</text:span><text:span text:style-name="T191"> </text:span><text:span text:style-name="T83">dell'articolo</text:span><text:span text:style-name="T62"> </text:span><text:span text:style-name="T13">3,</text:span><text:span text:style-name="T153"> </text:span><text:span text:style-name="T21">comma</text:span><text:span text:style-name="T277"> </text:span><text:span text:style-name="T13">3,</text:span><text:span text:style-name="T153"> </text:span><text:span text:style-name="T21">della</text:span><text:span text:style-name="T285"> </text:span><text:span text:style-name="T83">legge</text:span><text:span text:style-name="T285"> </text:span><text:span text:style-name="T13">5</text:span><text:span text:style-name="T71"> </text:span><text:span text:style-name="T21">febbraio</text:span><text:span text:style-name="T71"> </text:span><text:span text:style-name="T13">1992,</text:span><text:span text:style-name="T153"> </text:span><text:span text:style-name="T13">n.</text:span><text:span text:style-name="T153"> </text:span><text:span text:style-name="T13">104;</text:span></text:p>
      <text:list xml:id="list29421158" text:continue-numbering="true" text:style-name="WWNum57">
        <text:list-item>
          <text:list>
            <text:list-item>
              <text:list>
                <text:list-item>
                  <text:p text:style-name="P341"><text:span text:style-name="T27">Lavoratori</text:span><text:span text:style-name="T493"> </text:span><text:span text:style-name="T109">che</text:span><text:span text:style-name="T469"> </text:span><text:span text:style-name="T27">abbiano</text:span><text:span text:style-name="T469"> </text:span><text:span text:style-name="T27">avuto</text:span><text:span text:style-name="T474"> </text:span><text:span text:style-name="T98">un</text:span><text:span text:style-name="T466"> </text:span><text:span text:style-name="T86">contatto</text:span><text:span text:style-name="T493"> </text:span><text:span text:style-name="T86">con</text:span><text:span text:style-name="T474"> </text:span><text:span text:style-name="T86">soggetto</text:span><text:span text:style-name="T469"> </text:span><text:span text:style-name="T27">positivo</text:span><text:span text:style-name="T211"> </text:span><text:span text:style-name="T165">al</text:span><text:span text:style-name="T539"> </text:span><text:span text:style-name="T86">COVID</text:span><text:span text:style-name="T460"> </text:span><text:span text:style-name="T27">-19</text:span><text:span text:style-name="T493"> </text:span><text:span text:style-name="T98">o</text:span><text:span text:style-name="T469"> </text:span><text:span text:style-name="T27">accusino</text:span><text:span text:style-name="T469"> </text:span><text:span text:style-name="T27">sintomi</text:span><text:span text:style-name="T469"> </text:span><text:span text:style-name="T27">lievi</text:span><text:span text:style-name="T216"> </text:span><text:span text:style-name="T86">riconducibili</text:span><text:span text:style-name="T413"> </text:span><text:span text:style-name="T27">al</text:span><text:span text:style-name="T211"> </text:span><text:span text:style-name="T86">COVID-19</text:span><text:span text:style-name="T496"> </text:span><text:span text:style-name="T27">nelle</text:span><text:span text:style-name="T247"> </text:span><text:span text:style-name="T98">more</text:span><text:span text:style-name="T460"> </text:span><text:span text:style-name="T27">dell’effettuazione</text:span><text:span text:style-name="T474"> </text:span><text:span text:style-name="T86">del</text:span><text:span text:style-name="T493"> </text:span><text:span text:style-name="T27">tampone</text:span><text:span text:style-name="T474"> </text:span><text:span text:style-name="T98">o</text:span><text:span text:style-name="T493"> </text:span><text:span text:style-name="T109">siano</text:span><text:span text:style-name="T493"> </text:span><text:span text:style-name="T98">in</text:span><text:span text:style-name="T469"> </text:span><text:span text:style-name="T86">quarantena/isolamento</text:span><text:span text:style-name="T349"> </text:span><text:span text:style-name="T27">fiduciario;</text:span></text:p>
                </text:list-item>
                <text:list-item>
                  <text:p text:style-name="P342"><text:span text:style-name="T27">Lavoratori</text:span><text:span text:style-name="T597"> </text:span><text:span text:style-name="T109">con</text:span><text:span text:style-name="T597"> </text:span><text:span text:style-name="T27">figli</text:span><text:span text:style-name="T98"> </text:span><text:span text:style-name="T109">e/o</text:span><text:span text:style-name="T434"> </text:span><text:span text:style-name="T27">altri</text:span><text:span text:style-name="T98"> </text:span><text:span text:style-name="T86">conviventi</text:span><text:span text:style-name="T597"> </text:span><text:span text:style-name="T98">in</text:span><text:span text:style-name="T397"> </text:span><text:span text:style-name="T98">condizioni</text:span><text:span text:style-name="T561"> </text:span><text:span text:style-name="T98">di</text:span><text:span text:style-name="T597"> </text:span><text:span text:style-name="T109">disabilità</text:span><text:span text:style-name="T374"> </text:span><text:span text:style-name="T27">certificata</text:span><text:span text:style-name="T523"> </text:span><text:span text:style-name="T109">ai</text:span><text:span text:style-name="T378"> </text:span><text:span text:style-name="T109">sensi</text:span><text:span text:style-name="T528"> </text:span><text:span text:style-name="T27">dell’art.</text:span><text:span text:style-name="T523"> </text:span><text:span text:style-name="T98">3</text:span><text:span text:style-name="T528"> </text:span><text:span text:style-name="T27">comma</text:span><text:span text:style-name="T523"> </text:span><text:span text:style-name="T98">3</text:span><text:span text:style-name="T528"> </text:span><text:span text:style-name="T109">della</text:span><text:span text:style-name="T523"> </text:span><text:span text:style-name="T86">legge</text:span><text:span text:style-name="T512"> </text:span><text:span text:style-name="T98">5</text:span><text:span text:style-name="T374"> </text:span><text:span text:style-name="T27">febbraio</text:span><text:span text:style-name="T382"> </text:span><text:span text:style-name="T27">1992,</text:span><text:span text:style-name="T127"> </text:span><text:span text:style-name="T98">n.104;</text:span></text:p>
                </text:list-item>
                <text:list-item>
                  <text:p text:style-name="P343"><text:span text:style-name="T27">Lavoratori</text:span><text:span text:style-name="T298"> </text:span><text:span text:style-name="T109">nei</text:span><text:span text:style-name="T306"> </text:span><text:span text:style-name="T98">tre</text:span><text:span text:style-name="T306"> </text:span><text:span text:style-name="T27">anni</text:span><text:span text:style-name="T290"> </text:span><text:span text:style-name="T86">successivi</text:span><text:span text:style-name="T413"> </text:span><text:span text:style-name="T109">alla</text:span><text:span text:style-name="T294"> </text:span><text:span text:style-name="T27">conclusione</text:span><text:span text:style-name="T406"> </text:span><text:span text:style-name="T27">del</text:span><text:span text:style-name="T413"> </text:span><text:span text:style-name="T27">periodo</text:span><text:span text:style-name="T290"> </text:span><text:span text:style-name="T73">di</text:span><text:span text:style-name="T523"> </text:span><text:span text:style-name="T27">congedo</text:span><text:span text:style-name="T98"> di</text:span><text:span text:style-name="T323"> </text:span><text:span text:style-name="T27">maternità</text:span><text:span text:style-name="T561"> </text:span><text:span text:style-name="T86">previsto</text:span><text:span text:style-name="T98"> </text:span><text:span text:style-name="T86">dall’articolo</text:span><text:span text:style-name="T314"> </text:span><text:span text:style-name="T98">16 </text:span><text:span text:style-name="T109">del</text:span><text:span text:style-name="T597"> </text:span><text:span text:style-name="T27">testo</text:span><text:span text:style-name="T98"> </text:span><text:span text:style-name="T109">unico</text:span><text:span text:style-name="T98"> </text:span><text:span text:style-name="T109">delle</text:span><text:span text:style-name="T342"> </text:span><text:span text:style-name="T86">disposizioni</text:span><text:span text:style-name="T360"> </text:span><text:span text:style-name="T27">legislative</text:span><text:span text:style-name="T357"> </text:span><text:span text:style-name="T98">in</text:span><text:span text:style-name="T241"> </text:span><text:span text:style-name="T27">materia</text:span><text:span text:style-name="T357"> </text:span><text:span text:style-name="T98">di</text:span><text:span text:style-name="T354"> </text:span><text:span text:style-name="T27">tutela</text:span><text:span text:style-name="T357"> </text:span><text:span text:style-name="T98">e</text:span><text:span text:style-name="T406"> </text:span><text:span text:style-name="T86">sostegno</text:span><text:span text:style-name="T354"> </text:span><text:span text:style-name="T27">della</text:span><text:span text:style-name="T234"> </text:span><text:span text:style-name="T27">maternità</text:span><text:span text:style-name="T354"> </text:span><text:span text:style-name="T98">e</text:span><text:span text:style-name="T439"> </text:span><text:span text:style-name="T27">della</text:span><text:span text:style-name="T275"> </text:span><text:span text:style-name="T86">paternità,</text:span><text:span text:style-name="T140"> </text:span><text:span text:style-name="T109">di</text:span><text:span text:style-name="T201"> </text:span><text:span text:style-name="T27">cui</text:span><text:span text:style-name="T64"> </text:span><text:span text:style-name="T109">al</text:span><text:span text:style-name="T201"> </text:span><text:span text:style-name="T27">decreto</text:span><text:span text:style-name="T201"> </text:span><text:span text:style-name="T27">legislativo</text:span><text:span text:style-name="T64"> </text:span><text:span text:style-name="T98">26</text:span><text:span text:style-name="T193"> </text:span><text:span text:style-name="T86">marzo</text:span><text:span text:style-name="T193"> </text:span><text:span text:style-name="T98">2001,</text:span><text:span text:style-name="T193"> </text:span><text:span text:style-name="T98">n.</text:span><text:span text:style-name="T151"> </text:span><text:span text:style-name="T98">151;</text:span></text:p>
                </text:list-item>
                <text:list-item>
                  <text:p text:style-name="P340"><text:span text:style-name="T21">Lavoratrici</text:span><text:span text:style-name="T185"> </text:span><text:span text:style-name="T13">in</text:span><text:span text:style-name="T653"> </text:span><text:span text:style-name="T105">stato</text:span><text:span text:style-name="T203"> </text:span><text:span text:style-name="T105">di</text:span><text:span text:style-name="T178"> </text:span><text:span text:style-name="T83">gravidanza;</text:span></text:p>
                </text:list-item>
                <text:list-item>
                  <text:p text:style-name="P344"><text:span text:style-name="T21">Lavoratori</text:span><text:span text:style-name="T215"> </text:span><text:span text:style-name="T105">con</text:span><text:span text:style-name="T215"> </text:span><text:span text:style-name="T105">figli</text:span><text:span text:style-name="T215"> </text:span><text:span text:style-name="T105">conviventi</text:span><text:span text:style-name="T498"> </text:span><text:span text:style-name="T21">nel</text:span><text:span text:style-name="T467"> </text:span><text:span text:style-name="T21">medesimo</text:span><text:span text:style-name="T498"> </text:span><text:span text:style-name="T105">nucleo</text:span><text:span text:style-name="T462"> </text:span><text:span text:style-name="T21">familiare</text:span><text:span text:style-name="T309"> </text:span><text:span text:style-name="T21">minori</text:span><text:span text:style-name="T351"> </text:span><text:span text:style-name="T13">di</text:span><text:span text:style-name="T178"> </text:span><text:span text:style-name="T83">quattordici</text:span><text:span text:style-name="T129"> </text:span><text:span text:style-name="T105">anni;</text:span></text:p>
                </text:list-item>
                <text:list-item>
                  <text:p text:style-name="P345"><text:span text:style-name="T21">Lavoratori</text:span><text:span text:style-name="T300"> </text:span><text:span text:style-name="T83">residenti</text:span><text:span text:style-name="T309"> </text:span><text:span text:style-name="T13">o</text:span><text:span text:style-name="T300"> </text:span><text:span text:style-name="T83">domiciliati</text:span><text:span text:style-name="T300"> </text:span><text:span text:style-name="T105">al</text:span><text:span text:style-name="T300"> </text:span><text:span text:style-name="T13">di</text:span><text:span text:style-name="T292"> </text:span><text:span text:style-name="T21">fuori</text:span><text:span text:style-name="T292"> </text:span><text:span text:style-name="T21">del</text:span><text:span text:style-name="T300"> </text:span><text:span text:style-name="T83">territorio</text:span><text:span text:style-name="T404"> </text:span><text:span text:style-name="T21">del</text:span><text:span text:style-name="T300"> </text:span><text:span text:style-name="T105">Comune,</text:span><text:span text:style-name="T398"> </text:span><text:span text:style-name="T21">tenuto</text:span><text:span text:style-name="T566"> </text:span><text:span text:style-name="T83">conto</text:span><text:span text:style-name="T383"> </text:span><text:span text:style-name="T21">della</text:span><text:span text:style-name="T380"> </text:span><text:span text:style-name="T83">distanza</text:span><text:span text:style-name="T525"> </text:span><text:span text:style-name="T13">tra</text:span><text:span text:style-name="T383"> </text:span><text:span text:style-name="T13">la</text:span><text:span text:style-name="T380"> </text:span><text:span text:style-name="T13">zona</text:span><text:span text:style-name="T375"> </text:span><text:span text:style-name="T13">di</text:span><text:span text:style-name="T436"> </text:span><text:span text:style-name="T105">residenza</text:span><text:span text:style-name="T525"> </text:span><text:span text:style-name="T13">o</text:span><text:span text:style-name="T436"> </text:span><text:span text:style-name="T13">di</text:span><text:span text:style-name="T300"> </text:span><text:span text:style-name="T105">domicilio</text:span><text:span text:style-name="T362"> </text:span><text:span text:style-name="T13">e</text:span><text:span text:style-name="T521"> </text:span><text:span text:style-name="T13">la</text:span><text:span text:style-name="T277"> </text:span><text:span text:style-name="T21">sede</text:span><text:span text:style-name="T277"> </text:span><text:span text:style-name="T13">di</text:span><text:span text:style-name="T62"> </text:span><text:span text:style-name="T21">lavoro.</text:span></text:p>
                </text:list-item>
              </text:list>
            </text:list-item>
          </text:list>
        </text:list-item>
      </text:list>
      <text:p text:style-name="P253"/>
      <text:h text:style-name="P43" text:outline-level="2"><text:bookmark text:name="INFINE_DICHIARA"/><text:span text:style-name="T97">INFINE</text:span><text:span text:style-name="T70"> </text:span><text:span text:style-name="T120">DICHIARA</text:span></text:h>
      <text:p text:style-name="P233"/>
      <text:list xml:id="list8874959597584394828" text:style-name="WWNum54">
        <text:list-item>
          <text:p text:style-name="P332"><text:span text:style-name="T98">di </text:span><text:span text:style-name="T27">aver </text:span><text:span text:style-name="T86">preso</text:span><text:span text:style-name="T98"> visione</text:span><text:span text:style-name="T27"> del</text:span><text:span text:style-name="T73"> </text:span><text:span text:style-name="T27">Piano</text:span><text:span text:style-name="T98"> </text:span><text:span text:style-name="T86">Organizzativo</text:span><text:span text:style-name="T109"> del </text:span><text:span text:style-name="T27">Lavoro Agile</text:span><text:span text:style-name="T86"> (POLA)</text:span><text:span text:style-name="T374"> </text:span><text:span text:style-name="T27">per</text:span><text:span text:style-name="T138"> </text:span><text:span text:style-name="T109">l’applicazione</text:span><text:span text:style-name="T397"> </text:span><text:span text:style-name="T86">del</text:span><text:span text:style-name="T98"> </text:span><text:span text:style-name="T27">Lavoro</text:span><text:span text:style-name="T561"> </text:span><text:span text:style-name="T109">agile</text:span><text:span text:style-name="T561"> </text:span><text:span text:style-name="T109">approvato</text:span><text:span text:style-name="T98"> </text:span><text:span text:style-name="T109">con</text:span><text:span text:style-name="T314"> </text:span><text:span text:style-name="T86">Deliberazione</text:span><text:span text:style-name="T397"> </text:span><text:span text:style-name="T86">di</text:span><text:span text:style-name="T610"> </text:span><text:span text:style-name="T27">Giunta</text:span><text:span text:style-name="T275"> </text:span><text:span text:style-name="T27">Comunale</text:span><text:span text:style-name="T73"> </text:span><text:span text:style-name="T98">n. <text:s text:c="7"/></text:span><text:span text:style-name="T302"><text:s/></text:span><text:span text:style-name="T41">del</text:span><text:span text:style-name="T45"><text:tab/></text:span><text:span text:style-name="T547">;</text:span></text:p>
        </text:list-item>
        <text:list-item>
          <text:p text:style-name="P330"><text:span text:style-name="T13">di</text:span><text:span text:style-name="T529"> </text:span><text:span text:style-name="T21">accettarne</text:span><text:span text:style-name="T509"> </text:span><text:span text:style-name="T13">tutte</text:span><text:span text:style-name="T533"> </text:span><text:span text:style-name="T13">le</text:span><text:span text:style-name="T525"> </text:span><text:span text:style-name="T83">disposizioni</text:span><text:span text:style-name="T529"> </text:span><text:span text:style-name="T83">previste</text:span><text:span text:style-name="T509"> </text:span><text:span text:style-name="T83">nel</text:span><text:span text:style-name="T557"> </text:span><text:span text:style-name="T105">POLA</text:span><text:span text:style-name="T533"> </text:span><text:span text:style-name="T21">del</text:span><text:span text:style-name="T383"> </text:span><text:span text:style-name="T13">Comune</text:span><text:span text:style-name="T557"> </text:span><text:span text:style-name="T83">di</text:span><text:span text:style-name="T219"> </text:span><text:span text:style-name="T83">Grammichele;</text:span></text:p>
        </text:list-item>
        <text:list-item>
          <text:p text:style-name="P346"><text:span text:style-name="T98">di</text:span><text:span text:style-name="T364"> </text:span><text:span text:style-name="T27">essere</text:span><text:span text:style-name="T357"> </text:span><text:span text:style-name="T98">a</text:span><text:span text:style-name="T357"> </text:span><text:span text:style-name="T109">conoscenza</text:span><text:span text:style-name="T357"> </text:span><text:span text:style-name="T27">delle</text:span><text:span text:style-name="T234"> </text:span><text:span text:style-name="T27">norme</text:span><text:span text:style-name="T357"> </text:span><text:span text:style-name="T27">sulla</text:span><text:span text:style-name="T357"> </text:span><text:span text:style-name="T86">salute</text:span><text:span text:style-name="T486"> </text:span><text:span text:style-name="T98">e</text:span><text:span text:style-name="T357"> </text:span><text:span text:style-name="T86">sicurezza</text:span><text:span text:style-name="T486"> </text:span><text:span text:style-name="T27">ai</text:span><text:span text:style-name="T364"> </text:span><text:span text:style-name="T86">fini</text:span><text:span text:style-name="T430"> </text:span><text:span text:style-name="T109">della</text:span><text:span text:style-name="T311"> </text:span><text:span text:style-name="T27">prestazione</text:span><text:span text:style-name="T261"> </text:span><text:span text:style-name="T86">dell’attività</text:span><text:span text:style-name="T646"> </text:span><text:span text:style-name="T27">lavorativa</text:span><text:span text:style-name="T130"> </text:span><text:span text:style-name="T98">in</text:span><text:span text:style-name="T655"> </text:span><text:span text:style-name="T27">modalità</text:span><text:span text:style-name="T186"> </text:span><text:span text:style-name="T109">agile;</text:span></text:p>
        </text:list-item>
        <text:list-item>
          <text:p text:style-name="P333"><text:span text:style-name="T13">individua</text:span><text:span text:style-name="T316"> </text:span><text:span text:style-name="T13">il</text:span><text:span text:style-name="T339"> </text:span><text:span text:style-name="T83">seguente</text:span><text:span text:style-name="T316"> </text:span><text:span text:style-name="T105">luogo</text:span><text:span text:style-name="T453"> </text:span><text:span text:style-name="T13">ove</text:span><text:span text:style-name="T422"> </text:span><text:span text:style-name="T21">verrà</text:span><text:span text:style-name="T453"> </text:span><text:span text:style-name="T21">svolta</text:span><text:span text:style-name="T328"> </text:span><text:span text:style-name="T13">la</text:span><text:span text:style-name="T422"> </text:span><text:span text:style-name="T21">prestazione</text:span><text:span text:style-name="T328"> </text:span><text:span text:style-name="T21">lavorativa</text:span><text:span text:style-name="T316"> </text:span><text:span text:style-name="T105">in</text:span><text:span text:style-name="T215"> </text:span><text:span text:style-name="T13">mod</text:span><text:span text:style-name="T83">a</text:span><text:span text:style-name="T105">l</text:span><text:span text:style-name="T13">it</text:span><text:span text:style-name="T475">à</text:span><text:span text:style-name="T21">a</text:span><text:span text:style-name="T83">g</text:span><text:span text:style-name="T13">il</text:span><text:span text:style-name="T163">e</text:span><text:span text:style-name="T13">:</text:span></text:p>
        </text:list-item>
      </text:list>
      <text:list xml:id="list4872736421815357340" text:style-name="WWNum53">
        <text:list-item>
          <text:p text:style-name="P78"><text:span text:style-name="T119">Residenza</text:span><text:span text:style-name="T552"> <text:tab/></text:span></text:p>
        </text:list-item>
        <text:list-item>
          <text:p text:style-name="P79"><text:span text:style-name="T95">Domicilio</text:span><text:span text:style-name="T552"> <text:tab/></text:span></text:p>
        </text:list-item>
        <text:list-item>
          <text:p text:style-name="P80"><text:span text:style-name="T44">Altro<text:tab/>luogo<text:tab/></text:span><text:span text:style-name="T551">(da<text:tab/></text:span><text:span text:style-name="T95">specificare)</text:span></text:p>
        </text:list-item>
      </text:list>
      <text:p text:style-name="P108"/>
      <text:p text:style-name="P18"/>
      <text:p text:style-name="P17"/>
      <text:p text:style-name="P234"/>
      <text:h text:style-name="P48" text:outline-level="2"><text:bookmark text:name="Data"/><text:span text:style-name="T176">Data</text:span><text:span text:style-name="T553"> <text:tab/></text:span></text:h>
      <text:p text:style-name="P20"><text:soft-page-break/></text:p>
      <text:p text:style-name="P20"/>
      <text:p text:style-name="P152"/>
      <text:p text:style-name="P349"><text:span text:style-name="T96">Firma</text:span></text:p>
      <text:p text:style-name="P164"/>
      <text:p text:style-name="P18"/>
      <text:p text:style-name="P11"/>
      <text:h text:style-name="P351" text:outline-level="1"><text:span text:style-name="T258">ALL.</text:span><text:span text:style-name="T650"> </text:span><text:span text:style-name="T258">B</text:span></text:h>
      <text:p text:style-name="P284"/>
      <text:h text:style-name="P337" text:outline-level="2"><text:bookmark text:name="ACCORDO__INDIVIDUALE__PER__LA__PRESTAZIO"/><text:span text:style-name="T91">ACCORDO</text:span><text:span text:style-name="T253"> </text:span><text:span text:style-name="T322"><text:s/></text:span><text:span text:style-name="T113">INDIVIDUALE</text:span><text:span text:style-name="T253"> </text:span><text:span text:style-name="T490"><text:s/></text:span><text:span text:style-name="T35">PER</text:span><text:span text:style-name="T253"> </text:span><text:span text:style-name="T237"><text:s/></text:span><text:span text:style-name="T253">LA </text:span><text:span text:style-name="T237"><text:s/></text:span><text:span text:style-name="T91">PRESTAZIONE</text:span><text:span text:style-name="T253"> </text:span><text:span text:style-name="T237"><text:s/></text:span><text:span text:style-name="T253">IN </text:span><text:span text:style-name="T244"><text:s/></text:span><text:span text:style-name="T113">LAVORO</text:span><text:span text:style-name="T214"> </text:span><text:span text:style-name="T91">AGILE</text:span></text:h>
      <text:p text:style-name="P180"/>
      <text:p text:style-name="P352"><text:span text:style-name="T83">Il/La</text:span><text:span text:style-name="T628"> </text:span><text:span text:style-name="T83">sottoscritto/a</text:span><text:span text:style-name="T94"><text:tab/><text:tab/><text:tab/><text:tab/></text:span><text:span text:style-name="T13">,</text:span><text:span text:style-name="T71"> </text:span><text:span text:style-name="T21">dipendente</text:span><text:span text:style-name="T191"> </text:span><text:span text:style-name="T21">del</text:span><text:span text:style-name="T71"> </text:span><text:span text:style-name="T13">Comune</text:span><text:span text:style-name="T153"> </text:span><text:span text:style-name="T13">di</text:span><text:span text:style-name="T163"> </text:span><text:span text:style-name="T83">Grammichele,</text:span><text:span text:style-name="T398"> </text:span><text:span text:style-name="T105">Settore</text:span><text:span text:style-name="T121"><text:tab/></text:span><text:span text:style-name="T13">,<text:tab/></text:span><text:span text:style-name="T24">in<text:tab/></text:span><text:span text:style-name="T164">qualità<text:tab/><text:tab/></text:span><text:span text:style-name="T107">di</text:span><text:span text:style-name="T122"><text:tab/></text:span><text:span text:style-name="T13">,<text:tab/></text:span><text:span text:style-name="T17">a<text:tab/><text:tab/></text:span><text:span text:style-name="T21">tempo</text:span><text:span text:style-name="T462"> </text:span><text:span text:style-name="T83">(pieno/parziale)</text:span><text:span text:style-name="T651"> <text:tab/><text:tab/><text:tab/><text:tab/><text:tab/><text:tab/><text:tab/><text:tab/></text:span></text:p>
      <text:p text:style-name="P153"/>
      <text:h text:style-name="P353" text:outline-level="2"><text:bookmark text:name="e"/><text:span text:style-name="T253">e</text:span></text:h>
      <text:p text:style-name="P141"/>
      <text:p text:style-name="P354"><text:span text:style-name="T17">Il<text:tab/></text:span><text:span text:style-name="T164">sottoscritto<text:tab/></text:span><text:span text:style-name="T85">Responsabile<text:tab/><text:tab/></text:span><text:span text:style-name="T21">del</text:span><text:span text:style-name="T215"> </text:span><text:span text:style-name="T21">Settore/Dirigente</text:span><text:span text:style-name="T651"> <text:tab/><text:tab/><text:tab/></text:span></text:p>
      <text:p text:style-name="P178"/>
      <text:p text:style-name="P335"><text:span text:style-name="T27">Vista<text:tab/>l’istanza<text:tab/></text:span><text:span text:style-name="T29">del<text:tab/><text:tab/></text:span><text:span text:style-name="T27">lavoratore<text:tab/>presentata<text:tab/></text:span><text:span text:style-name="T29">con<text:tab/></text:span><text:span text:style-name="T27">nota<text:tab/></text:span><text:span text:style-name="T98">prot.</text:span><text:span text:style-name="T496"> </text:span><text:span text:style-name="T98">n.</text:span><text:span text:style-name="T652"><text:tab/><text:tab/></text:span><text:span text:style-name="T166">del</text:span><text:span text:style-name="T177"><text:tab/><text:tab/></text:span><text:span text:style-name="T98">;</text:span></text:p>
      <text:p text:style-name="P221"/>
      <text:p text:style-name="P349"><text:span text:style-name="T90">Visto</text:span><text:span text:style-name="T157"> </text:span><text:span text:style-name="T13">il</text:span><text:span text:style-name="T71"> </text:span><text:span text:style-name="T21">vigente</text:span><text:span text:style-name="T285"> </text:span><text:span text:style-name="T21">Piano</text:span><text:span text:style-name="T62"> </text:span><text:span text:style-name="T21">Operativo</text:span><text:span text:style-name="T191"> </text:span><text:span text:style-name="T21">per</text:span><text:span text:style-name="T277"> </text:span><text:span text:style-name="T13">il</text:span><text:span text:style-name="T71"> </text:span><text:span text:style-name="T105">Lavoro</text:span><text:span text:style-name="T49"> </text:span><text:span text:style-name="T105">Agile</text:span><text:span text:style-name="T285"> </text:span><text:span text:style-name="T83">(POLA);</text:span></text:p>
      <text:p text:style-name="P253"/>
      <text:h text:style-name="P355" text:outline-level="2"><text:bookmark text:name="CONVENGONO_QUANTO_SEGUE"/><text:span text:style-name="T91">CONVENGONO</text:span><text:span text:style-name="T181"> </text:span><text:span text:style-name="T113">QUANTO</text:span><text:span text:style-name="T206"> </text:span><text:span text:style-name="T91">SEGUE</text:span></text:h>
      <text:p text:style-name="P180"/>
      <text:p text:style-name="P331"><text:span text:style-name="T21">che</text:span><text:span text:style-name="T233"> </text:span><text:span text:style-name="T21">il/la</text:span><text:span text:style-name="T487"> </text:span><text:span text:style-name="T21">dipendente,</text:span><text:span text:style-name="T356"> </text:span><text:span text:style-name="T105">come</text:span><text:span text:style-name="T487"> </text:span><text:span text:style-name="T21">meglio</text:span><text:span text:style-name="T240"> </text:span><text:span text:style-name="T21">sopra</text:span><text:span text:style-name="T422"> </text:span><text:span text:style-name="T105">identificato/a,</text:span><text:span text:style-name="T240"> </text:span><text:span text:style-name="T13">è</text:span><text:span text:style-name="T487"> </text:span><text:span text:style-name="T83">ammesso/a</text:span><text:span text:style-name="T233"> </text:span><text:span text:style-name="T13">a</text:span><text:span text:style-name="T487"> </text:span><text:span text:style-name="T21">svolgere</text:span><text:span text:style-name="T562"> </text:span><text:span text:style-name="T13">la</text:span><text:span text:style-name="T525"> </text:span><text:span text:style-name="T21">prestazione</text:span><text:span text:style-name="T513"> </text:span><text:span text:style-name="T21">lavorativa</text:span><text:span text:style-name="T525"> </text:span><text:span text:style-name="T13">in</text:span><text:span text:style-name="T375"> </text:span><text:span text:style-name="T21">modalità</text:span><text:span text:style-name="T375"> </text:span><text:span text:style-name="T83">agile</text:span><text:span text:style-name="T525"> </text:span><text:span text:style-name="T21">nei</text:span><text:span text:style-name="T383"> </text:span><text:span text:style-name="T21">termini</text:span><text:span text:style-name="T383"> </text:span><text:span text:style-name="T21">ed</text:span><text:span text:style-name="T529"> </text:span><text:span text:style-name="T21">alle</text:span><text:span text:style-name="T442"> </text:span><text:span text:style-name="T83">condizioni</text:span><text:span text:style-name="T380"> </text:span><text:span text:style-name="T13">di</text:span><text:span text:style-name="T557"> </text:span><text:span text:style-name="T21">seguito</text:span><text:span text:style-name="T62"> </text:span><text:span text:style-name="T21">indicate</text:span><text:span text:style-name="T83"> </text:span><text:span text:style-name="T105">ed</text:span><text:span text:style-name="T83"> </text:span><text:span text:style-name="T13">in</text:span><text:span text:style-name="T105"> </text:span><text:span text:style-name="T21">conformità</text:span><text:span text:style-name="T83"> </text:span><text:span text:style-name="T21">alle</text:span><text:span text:style-name="T49"> </text:span><text:span text:style-name="T83">prescrizioni</text:span><text:span text:style-name="T105"> </text:span><text:span text:style-name="T21">stabilite</text:span><text:span text:style-name="T83"> </text:span><text:span text:style-name="T105">nella</text:span><text:span text:style-name="T49"> </text:span><text:span text:style-name="T21">disciplina</text:span><text:span text:style-name="T71"> </text:span><text:span text:style-name="T105">sopra</text:span><text:span text:style-name="T494"> </text:span><text:span text:style-name="T83">richiamata:</text:span></text:p>
      <text:list xml:id="list5888688488131557833" text:style-name="WWNum52">
        <text:list-item>
          <text:p text:style-name="P171"><text:span text:style-name="T21">data</text:span><text:span text:style-name="T185"> </text:span><text:span text:style-name="T13">di</text:span><text:span text:style-name="T191"> </text:span><text:span text:style-name="T83">avvio</text:span><text:span text:style-name="T203"> </text:span><text:span text:style-name="T21">prestazione</text:span><text:span text:style-name="T285"> </text:span><text:span text:style-name="T21">in</text:span><text:span text:style-name="T191"> </text:span><text:span text:style-name="T21">modalità</text:span><text:span text:style-name="T285"> </text:span><text:span text:style-name="T83">lavoro</text:span><text:span text:style-name="T203"> </text:span><text:span text:style-name="T21">agile:</text:span><text:span text:style-name="T651"> <text:tab/></text:span></text:p>
        </text:list-item>
        <text:list-item>
          <text:p text:style-name="P356"><text:span text:style-name="T23">data<text:tab/>fìne<text:tab/>della<text:tab/></text:span><text:span text:style-name="T108">prestazione<text:tab/></text:span><text:span text:style-name="T23">lavoro<text:tab/></text:span><text:span text:style-name="T83">agile:</text:span><text:span text:style-name="T651"> <text:tab/></text:span><text:span text:style-name="T462"> </text:span><text:span text:style-name="T24">(max</text:span><text:span text:style-name="T17"> </text:span><text:span text:style-name="T432"><text:s/></text:span><text:span text:style-name="T13">180 </text:span><text:span text:style-name="T83">gg)</text:span></text:p>
        </text:list-item>
        <text:list-item>
          <text:p text:style-name="P357"><text:span text:style-name="T21">giorno/i</text:span><text:span text:style-name="T626"> </text:span><text:span text:style-name="T83">settimanale/i</text:span><text:span text:style-name="T626"> </text:span><text:span text:style-name="T13">di</text:span><text:span text:style-name="T592"> </text:span><text:span text:style-name="T83">svolgimento</text:span><text:span text:style-name="T659"> </text:span><text:span text:style-name="T21">della</text:span><text:span text:style-name="T660"> </text:span><text:span text:style-name="T21">prestazione</text:span><text:span text:style-name="T659"> </text:span><text:span text:style-name="T13">in</text:span><text:span text:style-name="T659"> </text:span><text:span text:style-name="T21">modalità</text:span><text:span text:style-name="T627"> </text:span><text:span text:style-name="T105">agile:</text:span><text:span text:style-name="T628"> </text:span><text:span text:style-name="T83">(max</text:span></text:p>
        </text:list-item>
      </text:list>
      <text:p text:style-name="P358"><text:span text:style-name="T13">12</text:span><text:span text:style-name="T404"> </text:span><text:span text:style-name="T13">gg</text:span><text:span text:style-name="T367"> </text:span><text:span text:style-name="T21">con</text:span><text:span text:style-name="T300"> </text:span><text:span text:style-name="T21">estensione</text:span><text:span text:style-name="T367"> </text:span><text:span text:style-name="T21">eccezionale</text:span><text:span text:style-name="T408"> </text:span><text:span text:style-name="T13">a</text:span><text:span text:style-name="T431"> </text:span><text:span text:style-name="T105">max</text:span><text:span text:style-name="T414"> </text:span><text:span text:style-name="T13">48</text:span><text:span text:style-name="T404"> </text:span><text:span text:style-name="T13">gg</text:span><text:span text:style-name="T367"> </text:span><text:span text:style-name="T13">in</text:span><text:span text:style-name="T404"> </text:span><text:span text:style-name="T21">caso</text:span><text:span text:style-name="T292"> </text:span><text:span text:style-name="T13">di</text:span><text:span text:style-name="T300"> </text:span><text:span text:style-name="T21">accertate</text:span><text:span text:style-name="T367"> </text:span><text:span text:style-name="T163">ed</text:span><text:span text:style-name="T471"> </text:span><text:span text:style-name="T21">eventualmente</text:span><text:span text:style-name="T647"> </text:span><text:span text:style-name="T83">documentate</text:span><text:span text:style-name="T418"> </text:span><text:span text:style-name="T83">esigenze</text:span><text:span text:style-name="T644"> </text:span><text:span text:style-name="T83">personali)</text:span></text:p>
      <text:list xml:id="list29420211" text:continue-numbering="true" text:style-name="WWNum52">
        <text:list-item>
          <text:p text:style-name="P328"><text:span text:style-name="T21">ai</text:span><text:span text:style-name="T300"> </text:span><text:span text:style-name="T83">fini</text:span><text:span text:style-name="T292"> </text:span><text:span text:style-name="T21">dello</text:span><text:span text:style-name="T292"> </text:span><text:span text:style-name="T83">svolgimento</text:span><text:span text:style-name="T292"> </text:span><text:span text:style-name="T21">del1'attività</text:span><text:span text:style-name="T431"> </text:span><text:span text:style-name="T21">lavorativa</text:span><text:span text:style-name="T304"> </text:span><text:span text:style-name="T13">in</text:span><text:span text:style-name="T300"> </text:span><text:span text:style-name="T21">modalità</text:span><text:span text:style-name="T404"> </text:span><text:span text:style-name="T83">agile</text:span><text:span text:style-name="T431"> </text:span><text:span text:style-name="T13">da</text:span><text:span text:style-name="T296"> </text:span><text:span text:style-name="T21">remoto,</text:span><text:span text:style-name="T124"> </text:span><text:span text:style-name="T13">si</text:span><text:span text:style-name="T509"> </text:span><text:span text:style-name="T21">prevede</text:span><text:span text:style-name="T219"> </text:span><text:span text:style-name="T105">l'utilizzo</text:span><text:span text:style-name="T505"> </text:span><text:span text:style-name="T21">della</text:span><text:span text:style-name="T540"> </text:span><text:span text:style-name="T83">seguente</text:span><text:span text:style-name="T540"> </text:span><text:span text:style-name="T13">dotazione</text:span><text:span text:style-name="T505"> </text:span><text:span text:style-name="T105">strumentale</text:span><text:span text:style-name="T540"> </text:span><text:span text:style-name="T83">(cellulare,</text:span><text:span text:style-name="T505"> </text:span><text:span text:style-name="T21">personal</text:span><text:span text:style-name="T557"> </text:span><text:span text:style-name="T85">computer<text:tab/></text:span><text:span text:style-name="T21">portatile,</text:span></text:p>
        </text:list-item>
      </text:list>
      <text:p text:style-name="P49"><text:span text:style-name="T43">ecc.):</text:span><text:span text:style-name="T552"> <text:tab/></text:span></text:p>
      <text:p text:style-name="P286"/>
      <text:p text:style-name="P18"/>
      <text:p text:style-name="P81"><text:span text:style-name="T651"><text:s/><text:tab/></text:span><text:span text:style-name="T21">(dotazione</text:span><text:span text:style-name="T328"> </text:span><text:span text:style-name="T21">tecnologica</text:span><text:span text:style-name="T487"> </text:span><text:span text:style-name="T105">di</text:span><text:span text:style-name="T339"> </text:span><text:span text:style-name="T21">proprietà/nella</text:span><text:span text:style-name="T233"> </text:span><text:span text:style-name="T105">disponibilità</text:span></text:p>
      <text:p text:style-name="P322"><text:span text:style-name="T27">del</text:span><text:span text:style-name="T290"> </text:span><text:span text:style-name="T27">dipendente</text:span><text:span text:style-name="T294"> </text:span><text:span text:style-name="T98">e</text:span><text:span text:style-name="T294"> </text:span><text:span text:style-name="T86">conforme</text:span><text:span text:style-name="T403"> </text:span><text:span text:style-name="T27">alle</text:span><text:span text:style-name="T403"> </text:span><text:span text:style-name="T27">specifiche</text:span><text:span text:style-name="T430"> </text:span><text:span text:style-name="T27">tecniche</text:span><text:span text:style-name="T403"> </text:span><text:span text:style-name="T109">richieste</text:span><text:span text:style-name="T302"> </text:span><text:span text:style-name="T38">ovvero</text:span><text:span text:style-name="T301"> </text:span><text:span text:style-name="T27">dotazione</text:span><text:span text:style-name="T439"> </text:span><text:span text:style-name="T27">tecnologica</text:span><text:span text:style-name="T109"> </text:span><text:span text:style-name="T27">fornita</text:span><text:span text:style-name="T451"> </text:span><text:span text:style-name="T86">dal1’Amministrazione);</text:span><text:span text:style-name="T314"> </text:span><text:span text:style-name="T27">resta</text:span><text:span text:style-name="T314"> </text:span><text:span text:style-name="T27">inteso</text:span><text:span text:style-name="T227"> </text:span><text:span text:style-name="T109">che</text:span><text:span text:style-name="T323"> </text:span><text:span text:style-name="T98">le</text:span><text:span text:style-name="T323"> </text:span><text:span text:style-name="T27">spese</text:span><text:span text:style-name="T323"> </text:span><text:span text:style-name="T109">riguardanti</text:span><text:span text:style-name="T342"> </text:span><text:span text:style-name="T98">i</text:span><text:span text:style-name="T493"> </text:span><text:span text:style-name="T86">consumi</text:span><text:span text:style-name="T493"> </text:span><text:span text:style-name="T86">elettrici,</text:span><text:span text:style-name="T216"> </text:span><text:span text:style-name="T27">quelle</text:span><text:span text:style-name="T221"> </text:span><text:span text:style-name="T98">di</text:span><text:span text:style-name="T493"> </text:span><text:span text:style-name="T27">manutenzione</text:span><text:span text:style-name="T496"> </text:span><text:span text:style-name="T27">delle</text:span><text:span text:style-name="T474"> </text:span><text:span text:style-name="T27">apparecchiature</text:span><text:span text:style-name="T221"> </text:span><text:span text:style-name="T109">di</text:span><text:span text:style-name="T211"> </text:span><text:span text:style-name="T109">proprietà</text:span><text:span text:style-name="T342"> </text:span><text:span text:style-name="T27">del</text:span><text:span text:style-name="T337"> </text:span><text:span text:style-name="T109">dipendente,</text:span><text:span text:style-name="T520"> </text:span><text:span text:style-name="T27">nonché</text:span><text:span text:style-name="T234"> </text:span><text:span text:style-name="T98">il</text:span><text:span text:style-name="T360"> </text:span><text:span text:style-name="T109">costo</text:span><text:span text:style-name="T451"> </text:span><text:span text:style-name="T27">della</text:span><text:span text:style-name="T451"> </text:span><text:span text:style-name="T86">connessione</text:span><text:span text:style-name="T451"> </text:span><text:span text:style-name="T86">dati</text:span><text:span text:style-name="T337"> </text:span><text:span text:style-name="T98">sono</text:span><text:span text:style-name="T508"> </text:span><text:span text:style-name="T98">a</text:span><text:span text:style-name="T234"> </text:span><text:span text:style-name="T27">carico</text:span><text:span text:style-name="T337"> </text:span><text:span text:style-name="T109">del</text:span><text:span text:style-name="T311"> </text:span><text:span text:style-name="T27">medesimo;</text:span></text:p>
      <text:list xml:id="list460125900560958774" text:style-name="WWNum51">
        <text:list-item>
          <text:p text:style-name="P172"><text:span text:style-name="T43">luoghi</text:span><text:span text:style-name="T182"> </text:span><text:span text:style-name="T549">di</text:span><text:span text:style-name="T657"> </text:span><text:span text:style-name="T43">lavoro:</text:span><text:span text:style-name="T552"> <text:tab/></text:span></text:p>
        </text:list-item>
        <text:list-item>
          <text:p text:style-name="P347"><text:span text:style-name="T21">fascia</text:span><text:span text:style-name="T124"> </text:span><text:span text:style-name="T105">di</text:span><text:span text:style-name="T13"> </text:span><text:span text:style-name="T544"><text:s/></text:span><text:span text:style-name="T83">contattabilità</text:span><text:span text:style-name="T13"> </text:span><text:span text:style-name="T475"><text:s/></text:span><text:span text:style-name="T21">obbligatoria</text:span><text:span text:style-name="T13"> </text:span><text:span text:style-name="T533"><text:s/></text:span><text:span text:style-name="T105">del</text:span><text:span text:style-name="T13"> </text:span><text:span text:style-name="T380"><text:s/></text:span><text:span text:style-name="T83">dipendente:</text:span><text:span text:style-name="T13"> </text:span><text:span text:style-name="T383"><text:s/></text:span><text:span text:style-name="T21">mattina</text:span><text:span text:style-name="T13"> </text:span><text:span text:style-name="T529"><text:s/></text:span><text:span text:style-name="T83">dalle</text:span><text:span text:style-name="T273"> </text:span><text:span text:style-name="T21">orealle</text:span><text:span text:style-name="T647"> </text:span><text:span text:style-name="T13">ore </text:span><text:span text:style-name="T414"><text:s/></text:span><text:span text:style-name="T21">e,</text:span><text:span text:style-name="T653"> </text:span><text:span text:style-name="T13">in</text:span><text:span text:style-name="T653"> </text:span><text:span text:style-name="T21">caso</text:span><text:span text:style-name="T129"> </text:span><text:span text:style-name="T13">di</text:span><text:span text:style-name="T178"> </text:span><text:span text:style-name="T21">giornata</text:span><text:span text:style-name="T263"> </text:span><text:span text:style-name="T105">con</text:span><text:span text:style-name="T653"> </text:span><text:span text:style-name="T21">rientro</text:span><text:span text:style-name="T653"> </text:span><text:span text:style-name="T21">pomeridiano,</text:span><text:span text:style-name="T529"> </text:span><text:span text:style-name="T83">dalle</text:span><text:span text:style-name="T129"> </text:span><text:span text:style-name="T21">ore</text:span><text:span text:style-name="T651"> <text:tab/></text:span></text:p>
        </text:list-item>
      </text:list>
      <text:p text:style-name="P50"><text:span text:style-name="T651"><text:s text:c="4"/></text:span><text:span text:style-name="T82"><text:s/></text:span><text:span text:style-name="T21">alle</text:span><text:span text:style-name="T129"> </text:span><text:span text:style-name="T105">ore</text:span><text:span text:style-name="T123"><text:tab/></text:span><text:span text:style-name="T13">.</text:span></text:p>
      <text:p text:style-name="P11"/>
      <text:h text:style-name="P361" text:outline-level="2"><text:bookmark text:name="Trattamento_giuridico_ed_economico,_disp"/><text:span text:style-name="T35">Trattamento</text:span><text:span text:style-name="T510"> </text:span><text:span text:style-name="T91">giuridico</text:span><text:span text:style-name="T506"> </text:span><text:span text:style-name="T35">ed</text:span><text:span text:style-name="T559"> </text:span><text:span text:style-name="T91">economico,</text:span><text:span text:style-name="T506"> </text:span><text:span text:style-name="T91">disposizioni</text:span><text:span text:style-name="T559"> </text:span><text:span text:style-name="T91">organizzative,</text:span><text:span text:style-name="T510"> </text:span><text:span text:style-name="T113">obblighi</text:span><text:span text:style-name="T411"> </text:span><text:span text:style-name="T253">di</text:span><text:span text:style-name="T197"> </text:span><text:span text:style-name="T35">riservatezza</text:span><text:span text:style-name="T287"> </text:span><text:span text:style-name="T253">e</text:span><text:span text:style-name="T287"> </text:span><text:span text:style-name="T253">di</text:span><text:span text:style-name="T144"> </text:span><text:span text:style-name="T91">sicurezza</text:span><text:span text:style-name="T197"> </text:span><text:span text:style-name="T253">sul</text:span><text:span text:style-name="T181"> </text:span><text:span text:style-name="T35">lavoro:</text:span></text:h>
      <text:list xml:id="list4620255819178745030" text:style-name="WWNum50">
        <text:list-item>
          <text:p text:style-name="P359"><text:span text:style-name="T13">-</text:span><text:span text:style-name="T328"> </text:span><text:span text:style-name="T163">Lo</text:span><text:span text:style-name="T13"> </text:span><text:span text:style-name="T21">svolgimento</text:span><text:span text:style-name="T13"> </text:span><text:span text:style-name="T105">della</text:span><text:span text:style-name="T71"> </text:span><text:span text:style-name="T21">modalità</text:span><text:span text:style-name="T328"> </text:span><text:span text:style-name="T83">agile</text:span><text:span text:style-name="T49"> </text:span><text:span text:style-name="T21">della</text:span><text:span text:style-name="T163"> </text:span><text:span text:style-name="T83">prestazione</text:span><text:span text:style-name="T49"> </text:span><text:span text:style-name="T21">lavorativa</text:span><text:span text:style-name="T83"> </text:span><text:span text:style-name="T13">da</text:span><text:span text:style-name="T21"> parte </text:span><text:span text:style-name="T83">del</text:span><text:span text:style-name="T661"> </text:span><text:span text:style-name="T21">dipendente</text:span><text:span text:style-name="T233"> </text:span><text:span text:style-name="T13">non</text:span><text:span text:style-name="T453"> </text:span><text:span text:style-name="T21">incide</text:span><text:span text:style-name="T339"> </text:span><text:span text:style-name="T21">sulla</text:span><text:span text:style-name="T233"> </text:span><text:span text:style-name="T21">natura</text:span><text:span text:style-name="T225"> </text:span><text:span text:style-name="T21">giuridica</text:span><text:span text:style-name="T233"> </text:span><text:span text:style-name="T83">del</text:span><text:span text:style-name="T487"> </text:span><text:span text:style-name="T13">rapporto</text:span><text:span text:style-name="T240"> </text:span><text:span text:style-name="T13">di</text:span><text:span text:style-name="T356"> </text:span><text:span text:style-name="T21">lavoro</text:span><text:span text:style-name="T487"> </text:span><text:span text:style-name="T83">subordinato</text:span><text:span text:style-name="T513"> </text:span><text:span text:style-name="T13">in</text:span><text:span text:style-name="T316"> </text:span><text:span text:style-name="T21">atto,</text:span><text:span text:style-name="T316"> </text:span><text:span text:style-name="T83">che</text:span><text:span text:style-name="T562"> </text:span><text:span text:style-name="T21">resta</text:span><text:span text:style-name="T453"> </text:span><text:span text:style-name="T105">regolato</text:span><text:span text:style-name="T422"> </text:span><text:span text:style-name="T21">dalle</text:span><text:span text:style-name="T562"> </text:span><text:span text:style-name="T105">norme</text:span><text:span text:style-name="T562"> </text:span><text:span text:style-name="T21">legislative</text:span><text:span text:style-name="T316"> </text:span><text:span text:style-name="T13">e</text:span><text:span text:style-name="T328"> </text:span><text:span text:style-name="T105">dai</text:span><text:span text:style-name="T225"> </text:span><text:span text:style-name="T83">contratti</text:span><text:span text:style-name="T316"> </text:span><text:span text:style-name="T105">collettivi</text:span><text:span text:style-name="T344"> </text:span><text:span text:style-name="T21">nazionali</text:span><text:span text:style-name="T268"> </text:span><text:span text:style-name="T13">e</text:span><text:span text:style-name="T644"> </text:span><text:span text:style-name="T83">integrativi.</text:span></text:p>
        </text:list-item>
        <text:list-item>
          <text:p text:style-name="P362"><text:span text:style-name="T13">-</text:span><text:span text:style-name="T296"> </text:span><text:span text:style-name="T163">La</text:span><text:span text:style-name="T359"> </text:span><text:span text:style-name="T21">prestazione</text:span><text:span text:style-name="T240"> </text:span><text:span text:style-name="T21">lavorativa</text:span><text:span text:style-name="T408"> </text:span><text:span text:style-name="T21">resa</text:span><text:span text:style-name="T408"> </text:span><text:span text:style-name="T105">con</text:span><text:span text:style-name="T367"> </text:span><text:span text:style-name="T13">la</text:span><text:span text:style-name="T408"> </text:span><text:span text:style-name="T13">modalità</text:span><text:span text:style-name="T408"> </text:span><text:span text:style-name="T21">agile</text:span><text:span text:style-name="T408"> </text:span><text:span text:style-name="T13">è</text:span><text:span text:style-name="T408"> </text:span><text:span text:style-name="T105">integralmente</text:span><text:span text:style-name="T375"> </text:span><text:span text:style-name="T21">considerata</text:span><text:span text:style-name="T392"> </text:span><text:span text:style-name="T21">come</text:span><text:span text:style-name="T392"> </text:span><text:span text:style-name="T83">servizio</text:span><text:span text:style-name="T344"> </text:span><text:span text:style-name="T83">pari</text:span><text:span text:style-name="T599"> </text:span><text:span text:style-name="T13">a</text:span><text:span text:style-name="T392"> </text:span><text:span text:style-name="T21">quello</text:span><text:span text:style-name="T389"> </text:span><text:span text:style-name="T105">ordinariamente</text:span><text:span text:style-name="T389"> </text:span><text:span text:style-name="T105">reso</text:span><text:span text:style-name="T344"> </text:span><text:span text:style-name="T21">presso</text:span><text:span text:style-name="T134"> </text:span><text:span text:style-name="T13">le</text:span><text:span text:style-name="T351"> </text:span><text:span text:style-name="T21">sedi</text:span><text:span text:style-name="T313"> </text:span><text:span text:style-name="T21">abituali</text:span><text:span text:style-name="T380"> </text:span><text:span text:style-name="T21">ed</text:span><text:span text:style-name="T436"> </text:span><text:span text:style-name="T13">è</text:span><text:span text:style-name="T442"> </text:span><text:span text:style-name="T13">utile</text:span><text:span text:style-name="T436"> </text:span><text:span text:style-name="T105">ai</text:span><text:span text:style-name="T529"> </text:span><text:span text:style-name="T21">fini</text:span><text:span text:style-name="T436"> </text:span><text:span text:style-name="T105">della</text:span><text:span text:style-name="T375"> </text:span><text:span text:style-name="T83">progressione</text:span><text:span text:style-name="T442"> </text:span><text:span text:style-name="T13">in</text:span><text:span text:style-name="T436"> </text:span><text:span text:style-name="T105">carriera,</text:span><text:span text:style-name="T436"> </text:span><text:span text:style-name="T83">del</text:span><text:span text:style-name="T436"> </text:span><text:span text:style-name="T21">computo</text:span><text:span text:style-name="T351"> </text:span><text:span text:style-name="T21">dell'anzianità</text:span><text:span text:style-name="T296"> </text:span><text:span text:style-name="T13">di</text:span><text:span text:style-name="T467"> </text:span><text:span text:style-name="T83">servizio,</text:span><text:span text:style-name="T292"> </text:span><text:span text:style-name="T21">nonché</text:span><text:span text:style-name="T296"> </text:span><text:span text:style-name="T105">dell'applicazione</text:span><text:span text:style-name="T296"> </text:span><text:span text:style-name="T105">degli</text:span><text:span text:style-name="T300"> </text:span><text:span text:style-name="T21">istituti</text:span><text:span text:style-name="T467"> </text:span><text:span text:style-name="T83">relativi</text:span><text:span text:style-name="T414"> </text:span><text:span text:style-name="T49">al</text:span><text:span text:style-name="T562"> </text:span><text:span text:style-name="T21">trattamento</text:span><text:span text:style-name="T436"> </text:span><text:span text:style-name="T83">economico</text:span><text:span text:style-name="T383"> </text:span><text:span text:style-name="T83">accessorio.</text:span><text:span text:style-name="T389"> </text:span><text:span text:style-name="T163">In</text:span><text:span text:style-name="T529"> </text:span><text:span text:style-name="T21">allegato</text:span><text:span text:style-name="T351"> </text:span><text:span text:style-name="T21">al</text:span><text:span text:style-name="T383"> </text:span><text:span text:style-name="T21">presente</text:span><text:span text:style-name="T375"> </text:span><text:span text:style-name="T105">accordo,</text:span><text:span text:style-name="T436"> </text:span><text:span text:style-name="T21">vengono</text:span><text:span text:style-name="T351"> </text:span><text:span text:style-name="T83">consegnati</text:span><text:span text:style-name="T362"> </text:span><text:span text:style-name="T21">al</text:span><text:span text:style-name="T367"> </text:span><text:span text:style-name="T21">dipendente</text:span><text:span text:style-name="T233"> </text:span><text:span text:style-name="T13">i</text:span><text:span text:style-name="T367"> </text:span><text:span text:style-name="T83">risultati</text:span><text:span text:style-name="T362"> </text:span><text:span text:style-name="T21">ed</text:span><text:span text:style-name="T240"> </text:span><text:span text:style-name="T13">i</text:span><text:span text:style-name="T356"> </text:span><text:span text:style-name="T83">comportamenti</text:span><text:span text:style-name="T356"> </text:span><text:span text:style-name="T105">attesi</text:span><text:span text:style-name="T362"> </text:span><text:span text:style-name="T83">durante</text:span><text:span text:style-name="T487"> </text:span><text:span text:style-name="T13">il</text:span><text:span text:style-name="T408"> </text:span><text:span text:style-name="T21">periodo</text:span><text:span text:style-name="T246"> </text:span><text:span text:style-name="T13">di</text:span><text:span text:style-name="T414"> </text:span><text:span text:style-name="T21">lavoro</text:span><text:span text:style-name="T309"> </text:span><text:span text:style-name="T105">agile,</text:span><text:span text:style-name="T304"> </text:span><text:span text:style-name="T21">come</text:span><text:span text:style-name="T304"> </text:span><text:span text:style-name="T105">definiti</text:span><text:span text:style-name="T414"> </text:span><text:span text:style-name="T21">sulla</text:span><text:span text:style-name="T404"> </text:span><text:span text:style-name="T21">base</text:span><text:span text:style-name="T296"> </text:span><text:span text:style-name="T83">del</text:span><text:span text:style-name="T300"> </text:span><text:span text:style-name="T21">vigente</text:span><text:span text:style-name="T404"> </text:span><text:span text:style-name="T21">Sistema</text:span><text:span text:style-name="T309"> </text:span><text:span text:style-name="T105">di</text:span><text:span text:style-name="T414"> </text:span><text:span text:style-name="T83">Misurazione</text:span><text:span text:style-name="T296"> </text:span><text:span text:style-name="T13">e</text:span><text:span text:style-name="T389"> </text:span><text:span text:style-name="T21">Valutazione</text:span><text:span text:style-name="T659"> </text:span><text:span text:style-name="T21">della</text:span><text:span text:style-name="T628"> </text:span><text:span text:style-name="T83">Performance.</text:span></text:p>
        </text:list-item>
        <text:list-item>
          <text:p text:style-name="P363"><text:span text:style-name="T98">-</text:span><text:span text:style-name="T406"> </text:span><text:span text:style-name="T165">La</text:span><text:span text:style-name="T486"> </text:span><text:span text:style-name="T27">modalità</text:span><text:span text:style-name="T357"> </text:span><text:span text:style-name="T98">di</text:span><text:span text:style-name="T360"> </text:span><text:span text:style-name="T27">lavoro</text:span><text:span text:style-name="T364"> </text:span><text:span text:style-name="T109">agile</text:span><text:span text:style-name="T357"> </text:span><text:span text:style-name="T98">si</text:span><text:span text:style-name="T360"> </text:span><text:span text:style-name="T109">svolge</text:span><text:span text:style-name="T357"> </text:span><text:span text:style-name="T109">senza</text:span><text:span text:style-name="T241"> </text:span><text:span text:style-name="T27">precisi</text:span><text:span text:style-name="T290"> </text:span><text:span text:style-name="T86">vincoli</text:span><text:span text:style-name="T354"> </text:span><text:span text:style-name="T109">di</text:span><text:span text:style-name="T354"> </text:span><text:span text:style-name="T86">orario,</text:span><text:span text:style-name="T360"> </text:span><text:span text:style-name="T27">entro</text:span><text:span text:style-name="T241"> </text:span><text:span text:style-name="T98">i</text:span><text:span text:style-name="T662"> </text:span><text:span text:style-name="T27">soli</text:span><text:span text:style-name="T434"> </text:span><text:span text:style-name="T27">limiti</text:span><text:span text:style-name="T434"> </text:span><text:span text:style-name="T98">di</text:span><text:span text:style-name="T342"> </text:span><text:span text:style-name="T109">durata</text:span><text:span text:style-name="T374"> </text:span><text:span text:style-name="T27">massima</text:span><text:span text:style-name="T439"> </text:span><text:span text:style-name="T86">dell’orario</text:span><text:span text:style-name="T434"> </text:span><text:span text:style-name="T109">di</text:span><text:span text:style-name="T434"> </text:span><text:span text:style-name="T27">lavoro</text:span><text:span text:style-name="T564"> </text:span><text:span text:style-name="T109">giornaliero</text:span><text:span text:style-name="T342"> </text:span><text:span text:style-name="T98">e</text:span><text:span text:style-name="T378"> </text:span><text:span text:style-name="T86">settimanale</text:span><text:span text:style-name="T311"> </text:span><text:span text:style-name="T27">contrattualmente previsti.</text:span></text:p>
        </text:list-item>
        <text:list-item>
          <text:p text:style-name="P364"><text:span text:style-name="T13">-</text:span><text:span text:style-name="T233"> </text:span><text:span text:style-name="T163">Il</text:span><text:span text:style-name="T105"> </text:span><text:span text:style-name="T21">lavoratore</text:span><text:span text:style-name="T105"> </text:span><text:span text:style-name="T21">deve </text:span><text:span text:style-name="T105">rispettare</text:span><text:span text:style-name="T21"> </text:span><text:span text:style-name="T13">il </text:span><text:span text:style-name="T83">riposo </text:span><text:span text:style-name="T21">quotidiano</text:span><text:span text:style-name="T316"> </text:span><text:span text:style-name="T13">e</text:span><text:span text:style-name="T163"> </text:span><text:span text:style-name="T13">il </text:span><text:span text:style-name="T83">riposo </text:span><text:span text:style-name="T105">settimanale</text:span><text:span text:style-name="T21"> come</text:span><text:span text:style-name="T375"> </text:span><text:span text:style-name="T21">previsti</text:span><text:span text:style-name="T467"> </text:span><text:span text:style-name="T21">dalla</text:span><text:span text:style-name="T418"> </text:span><text:span text:style-name="T21">normativa</text:span><text:span text:style-name="T418"> </text:span><text:span text:style-name="T21">vigente.</text:span><text:span text:style-name="T475"> </text:span><text:span text:style-name="T21">Ha</text:span><text:span text:style-name="T309"> </text:span><text:span text:style-name="T21">inoltre</text:span><text:span text:style-name="T414"> </text:span><text:span text:style-name="T13">il</text:span><text:span text:style-name="T215"> </text:span><text:span text:style-name="T105">diritto-dovere</text:span><text:span text:style-name="T414"> </text:span><text:span text:style-name="T13">di</text:span><text:span text:style-name="T215"> </text:span><text:span text:style-name="T83">astenersi</text:span><text:span text:style-name="T215"> </text:span><text:span text:style-name="T105">dalla</text:span><text:span text:style-name="T344"> </text:span><text:span text:style-name="T21">prestazione</text:span><text:span text:style-name="T408"> </text:span><text:span text:style-name="T21">lavorativa</text:span><text:span text:style-name="T404"> </text:span><text:span text:style-name="T21">nella</text:span><text:span text:style-name="T296"> </text:span><text:span text:style-name="T83">fascia</text:span><text:span text:style-name="T431"> </text:span><text:span text:style-name="T13">di</text:span><text:span text:style-name="T300"> </text:span><text:span text:style-name="T105">lavoro</text:span><text:span text:style-name="T404"> </text:span><text:span text:style-name="T105">notturno</text:span><text:span text:style-name="T292"> </text:span><text:span text:style-name="T21">individuata</text:span><text:span text:style-name="T404"> </text:span><text:span text:style-name="T21">dalla</text:span><text:span text:style-name="T404"> </text:span><text:span text:style-name="T105">vigente</text:span><text:span text:style-name="T529"> </text:span><text:span text:style-name="T21">normativa</text:span><text:span text:style-name="T277"> </text:span><text:span text:style-name="T83">(dalle</text:span><text:span text:style-name="T285"> </text:span><text:span text:style-name="T13">ore</text:span><text:span text:style-name="T145"> </text:span><text:span text:style-name="T13">22.00</text:span><text:span text:style-name="T153"> </text:span><text:span text:style-name="T21">alle</text:span><text:span text:style-name="T153"> </text:span><text:span text:style-name="T13">ore</text:span><text:span text:style-name="T145"> </text:span><text:span text:style-name="T83">6.00).</text:span></text:p>
        </text:list-item>
        <text:list-item>
          <text:p text:style-name="P360"><text:span text:style-name="T13">-</text:span><text:span text:style-name="T487"> </text:span><text:span text:style-name="T21">Al</text:span><text:span text:style-name="T362"> </text:span><text:span text:style-name="T21">lavoratore</text:span><text:span text:style-name="T362"> </text:span><text:span text:style-name="T13">è</text:span><text:span text:style-name="T487"> </text:span><text:span text:style-name="T83">riconosciuto</text:span><text:span text:style-name="T339"> </text:span><text:span text:style-name="T13">il</text:span><text:span text:style-name="T356"> </text:span><text:span text:style-name="T83">diritto</text:span><text:span text:style-name="T356"> </text:span><text:span text:style-name="T105">alla</text:span><text:span text:style-name="T339"> </text:span><text:span text:style-name="T83">disconnessione</text:span><text:span text:style-name="T233"> </text:span><text:span text:style-name="T13">in</text:span><text:span text:style-name="T362"> </text:span><text:span text:style-name="T21">occasione</text:span><text:span text:style-name="T240"> </text:span><text:span text:style-name="T105">della</text:span><text:span text:style-name="T386"> </text:span><text:span text:style-name="T21">pausa</text:span><text:span text:style-name="T380"> </text:span><text:span text:style-name="T83">pranzo</text:span><text:span text:style-name="T375"> </text:span><text:span text:style-name="T13">in</text:span><text:span text:style-name="T566"> </text:span><text:span text:style-name="T13">una</text:span><text:span text:style-name="T375"> </text:span><text:span text:style-name="T21">fascia</text:span><text:span text:style-name="T375"> </text:span><text:span text:style-name="T21">oraria</text:span><text:span text:style-name="T375"> </text:span><text:span text:style-name="T13">a</text:span><text:span text:style-name="T380"> </text:span><text:span text:style-name="T13">sua</text:span><text:span text:style-name="T442"> </text:span><text:span text:style-name="T21">scelta.</text:span><text:span text:style-name="T436"> </text:span><text:span text:style-name="T21">Inoltre,</text:span><text:span text:style-name="T566"> </text:span><text:span text:style-name="T21">come</text:span><text:span text:style-name="T375"> </text:span><text:span text:style-name="T83">previsto</text:span><text:span text:style-name="T436"> </text:span><text:span text:style-name="T21">dalla</text:span><text:span text:style-name="T462"> </text:span><text:span text:style-name="T21">vigente</text:span><text:span text:style-name="T562"> </text:span><text:span text:style-name="T21">normativa</text:span><text:span text:style-name="T13"> in</text:span><text:span text:style-name="T316"> </text:span><text:span text:style-name="T21">materia</text:span><text:span text:style-name="T562"> </text:span><text:span text:style-name="T13">di </text:span><text:span text:style-name="T21">salute</text:span><text:span text:style-name="T328"> </text:span><text:span text:style-name="T13">e</text:span><text:span text:style-name="T328"> </text:span><text:span text:style-name="T21">sicurezza</text:span><text:span text:style-name="T398"> </text:span><text:span text:style-name="T21">sui</text:span><text:span text:style-name="T316"> </text:span><text:span text:style-name="T21">luoghi</text:span><text:span text:style-name="T316"> </text:span><text:span text:style-name="T13">di</text:span><text:span text:style-name="T316"> </text:span><text:span text:style-name="T21">lavoro,</text:span><text:span text:style-name="T422"> </text:span><text:span text:style-name="T13">i</text:span><text:span text:style-name="T471"> </text:span><text:span text:style-name="T21">lavoratori</text:span><text:span text:style-name="T471"> </text:span><text:span text:style-name="T105">video-terminalisti</text:span><text:span text:style-name="T219"> </text:span><text:span text:style-name="T105">sono</text:span><text:span text:style-name="T471"> </text:span><text:span text:style-name="T21">tenuti</text:span><text:span text:style-name="T544"> </text:span><text:span text:style-name="T105">ad</text:span><text:span text:style-name="T475"> </text:span><text:span text:style-name="T21">effettuare</text:span><text:span text:style-name="T498"> </text:span><text:span text:style-name="T13">una</text:span><text:span text:style-name="T498"> </text:span><text:span text:style-name="T21">pausa</text:span><text:span text:style-name="T224"> </text:span><text:span text:style-name="T13">di</text:span><text:span text:style-name="T544"> </text:span><text:span text:style-name="T13">15</text:span><text:span text:style-name="T215"> </text:span><text:span text:style-name="T83">minuti</text:span><text:span text:style-name="T351"> </text:span><text:span text:style-name="T21">ogni</text:span><text:span text:style-name="T191"> </text:span><text:span text:style-name="T13">120</text:span><text:span text:style-name="T191"> </text:span><text:span text:style-name="T13">minuti</text:span><text:span text:style-name="T49"> </text:span><text:span text:style-name="T13">di</text:span><text:span text:style-name="T62"> </text:span><text:span text:style-name="T105">lavoro.</text:span></text:p>
        </text:list-item>
        <text:list-item>
          <text:p text:style-name="P348"><text:span text:style-name="T13">-</text:span><text:span text:style-name="T408"> </text:span><text:span text:style-name="T163">Il</text:span><text:span text:style-name="T362"> </text:span><text:span text:style-name="T21">lavoro</text:span><text:span text:style-name="T240"> </text:span><text:span text:style-name="T21">agile</text:span><text:span text:style-name="T487"> </text:span><text:span text:style-name="T13">non</text:span><text:span text:style-name="T356"> </text:span><text:span text:style-name="T13">va</text:span><text:span text:style-name="T487"> </text:span><text:span text:style-name="T83">effettuato</text:span><text:span text:style-name="T240"> </text:span><text:span text:style-name="T105">durante</text:span><text:span text:style-name="T240"> </text:span><text:span text:style-name="T13">le</text:span><text:span text:style-name="T359"> </text:span><text:span text:style-name="T21">giornate</text:span><text:span text:style-name="T240"> </text:span><text:span text:style-name="T21">festive</text:span><text:span text:style-name="T487"> </text:span><text:span text:style-name="T13">e</text:span><text:span text:style-name="T487"> </text:span><text:span text:style-name="T13">di</text:span><text:span text:style-name="T367"> </text:span><text:span text:style-name="T83">assenza</text:span><text:span text:style-name="T359"> </text:span><text:span text:style-name="T105">per</text:span><text:span text:style-name="T494"> </text:span><text:span text:style-name="T21">ferie,</text:span><text:span text:style-name="T185"> </text:span><text:span text:style-name="T105">riposo,</text:span><text:span text:style-name="T185"> </text:span><text:span text:style-name="T21">malattia,</text:span><text:span text:style-name="T185"> </text:span><text:span text:style-name="T105">infortunio,</text:span><text:span text:style-name="T203"> </text:span><text:span text:style-name="T83">aspettativa</text:span><text:span text:style-name="T129"> </text:span><text:span text:style-name="T13">o</text:span><text:span text:style-name="T203"> </text:span><text:span text:style-name="T21">altro</text:span><text:span text:style-name="T285"> </text:span><text:span text:style-name="T13">istituto.</text:span></text:p>
        </text:list-item>
        <text:list-item>
          <text:p text:style-name="P321"><text:span text:style-name="T13">-</text:span><text:span text:style-name="T408"> </text:span><text:span text:style-name="T21">Per</text:span><text:span text:style-name="T404"> </text:span><text:span text:style-name="T21">effetto</text:span><text:span text:style-name="T367"> </text:span><text:span text:style-name="T21">della</text:span><text:span text:style-name="T404"> </text:span><text:span text:style-name="T21">distribuzione</text:span><text:span text:style-name="T431"> </text:span><text:span text:style-name="T83">flessibile</text:span><text:span text:style-name="T408"> </text:span><text:span text:style-name="T83">del</text:span><text:span text:style-name="T292"> </text:span><text:span text:style-name="T13">tempo</text:span><text:span text:style-name="T404"> </text:span><text:span text:style-name="T13">di</text:span><text:span text:style-name="T292"> </text:span><text:span text:style-name="T21">lavoro,</text:span><text:span text:style-name="T404"> </text:span><text:span text:style-name="T21">nelle</text:span><text:span text:style-name="T367"> </text:span><text:span text:style-name="T83">giornate</text:span><text:span text:style-name="T540"> </text:span><text:span text:style-name="T13">di</text:span><text:span text:style-name="T367"> </text:span><text:span text:style-name="T21">lavoro</text:span><text:span text:style-name="T408"> </text:span><text:span text:style-name="T83">agile</text:span><text:span text:style-name="T487"> </text:span><text:span text:style-name="T13">non</text:span><text:span text:style-name="T300"> </text:span><text:span text:style-name="T13">è</text:span><text:span text:style-name="T359"> </text:span><text:span text:style-name="T83">riconosciuto</text:span><text:span text:style-name="T367"> </text:span><text:span text:style-name="T13">il</text:span><text:span text:style-name="T367"> </text:span><text:span text:style-name="T83">trattamento</text:span><text:span text:style-name="T367"> </text:span><text:span text:style-name="T13">di</text:span><text:span text:style-name="T367"> </text:span><text:span text:style-name="T83">trasferta</text:span><text:span text:style-name="T359"> </text:span><text:span text:style-name="T13">e</text:span><text:span text:style-name="T359"> </text:span><text:span text:style-name="T13">non</text:span><text:span text:style-name="T431"> </text:span><text:span text:style-name="T21">sono</text:span><text:span text:style-name="T562"> </text:span><text:span text:style-name="T83">configurabili</text:span><text:span text:style-name="T300"> </text:span><text:span text:style-name="T21">prestazioni</text:span><text:span text:style-name="T462"> </text:span><text:span text:style-name="T83">straordinarie,</text:span><text:span text:style-name="T300"> </text:span><text:span text:style-name="T21">notturne</text:span><text:span text:style-name="T431"> </text:span><text:span text:style-name="T13">o</text:span><text:span text:style-name="T300"> </text:span><text:span text:style-name="T21">festivo</text:span><text:span text:style-name="T304"> </text:span><text:span text:style-name="T13">e</text:span><text:span text:style-name="T296"> </text:span><text:span text:style-name="T21">protrazioni</text:span><text:span text:style-name="T313"> </text:span><text:span text:style-name="T21">dell'orario</text:span><text:span text:style-name="T185"> </text:span><text:span text:style-name="T13">di</text:span><text:span text:style-name="T178"> </text:span><text:span text:style-name="T21">lavoro</text:span><text:span text:style-name="T185"> </text:span><text:span text:style-name="T105">aggiuntive.</text:span></text:p>
        </text:list-item>
        <text:list-item>
          <text:p text:style-name="P365"><text:span text:style-name="T98">-</text:span><text:span text:style-name="T451"> </text:span><text:span text:style-name="T27">Al</text:span><text:span text:style-name="T354"> </text:span><text:span text:style-name="T86">presente</text:span><text:span text:style-name="T234"> </text:span><text:span text:style-name="T27">accordo</text:span><text:span text:style-name="T241"> </text:span><text:span text:style-name="T109">viene</text:span><text:span text:style-name="T421"> </text:span><text:span text:style-name="T27">allegata</text:span><text:span text:style-name="T234"> </text:span><text:span text:style-name="T27">l’informativa</text:span><text:span text:style-name="T451"> </text:span><text:span text:style-name="T27">sulla</text:span><text:span text:style-name="T451"> </text:span><text:span text:style-name="T27">salute</text:span><text:span text:style-name="T451"> </text:span><text:span text:style-name="T98">e</text:span><text:span text:style-name="T486"> </text:span><text:span text:style-name="T27">sicurezza</text:span><text:span text:style-name="T337"> </text:span><text:span text:style-name="T86">nel</text:span><text:span text:style-name="T520"> </text:span><text:span text:style-name="T27">lavoro</text:span><text:span text:style-name="T439"> </text:span><text:span text:style-name="T86">agile,</text:span><text:span text:style-name="T374"> </text:span><text:span text:style-name="T27">nonché</text:span><text:span text:style-name="T374"> </text:span><text:span text:style-name="T98">le</text:span><text:span text:style-name="T378"> </text:span><text:span text:style-name="T86">disposizioni</text:span><text:span text:style-name="T434"> </text:span><text:span text:style-name="T27">per</text:span><text:span text:style-name="T439"> </text:span><text:span text:style-name="T98">il</text:span><text:span text:style-name="T556"> </text:span><text:span text:style-name="T27">trattamento</text:span><text:span text:style-name="T247"> </text:span><text:span text:style-name="T86">dei</text:span><text:span text:style-name="T434"> </text:span><text:span text:style-name="T86">dati,</text:span><text:span text:style-name="T374"> </text:span><text:span text:style-name="T27">alle</text:span><text:span text:style-name="T374"> </text:span><text:span text:style-name="T86">quali</text:span><text:span text:style-name="T434"> </text:span><text:span text:style-name="T109">il</text:span><text:span text:style-name="T401"> </text:span><text:span text:style-name="T27">dipendente</text:span><text:span text:style-name="T474"> </text:span><text:span text:style-name="T98">è</text:span><text:span text:style-name="T216"> </text:span><text:span text:style-name="T27">tenuto</text:span><text:span text:style-name="T127"> </text:span><text:span text:style-name="T27">ad</text:span><text:span text:style-name="T520"> </text:span><text:span text:style-name="T86">attenersi</text:span><text:span text:style-name="T543"> </text:span><text:span text:style-name="T27">durante</text:span><text:span text:style-name="T520"> </text:span><text:span text:style-name="T98">lo</text:span><text:span text:style-name="T503"> </text:span><text:span text:style-name="T86">svolgimento</text:span><text:span text:style-name="T493"> </text:span><text:span text:style-name="T109">della</text:span><text:span text:style-name="T474"> </text:span><text:span text:style-name="T27">propria</text:span><text:span text:style-name="T493"> </text:span><text:span text:style-name="T27">attività</text:span><text:span text:style-name="T556"> </text:span><text:span text:style-name="T27">lavorativa</text:span><text:span text:style-name="T649"> </text:span><text:span text:style-name="T98">in</text:span><text:span text:style-name="T649"> </text:span><text:span text:style-name="T27">modalità</text:span><text:span text:style-name="T655"> </text:span><text:span text:style-name="T109">agile.</text:span></text:p>
        </text:list-item>
      </text:list>
      <text:p text:style-name="P253"/>
      <text:h text:style-name="P51" text:outline-level="2"><text:bookmark text:name="Grammichele"/><text:span text:style-name="T35">Grammichele</text:span><text:span text:style-name="T663"> <text:tab/></text:span></text:h>
      <text:p text:style-name="P29"/>
      <text:p text:style-name="P106"/>
      <text:p text:style-name="P350"><text:span text:style-name="T90">Firma</text:span><text:span text:style-name="T196"> </text:span><text:span text:style-name="T34">del</text:span><text:span text:style-name="T143"> </text:span><text:span text:style-name="T90">Responsabile</text:span><text:span text:style-name="T286"> </text:span><text:span text:style-name="T252">di</text:span><text:span text:style-name="T196"> </text:span><text:span text:style-name="T34">Settore<text:tab/></text:span><text:span text:style-name="T90">Firma</text:span><text:span text:style-name="T205"> </text:span><text:span text:style-name="T34">del</text:span><text:span text:style-name="T143"> </text:span><text:span text:style-name="T90">dipendente</text:span></text:p>
      <text:p text:style-name="P32"/>
      <text:p text:style-name="P9"/>
      <text:p text:style-name="P9"/>
      <text:p text:style-name="P9"/>
      <text:p text:style-name="P9"/>
      <text:p text:style-name="P9"/>
      <text:p text:style-name="P9"/>
      <text:p text:style-name="P9"/>
      <text:p text:style-name="P9"/>
      <text:p text:style-name="P9"/>
      <text:p text:style-name="P9"><text:soft-page-break/></text:p>
      <text:p text:style-name="P84"><text:span text:style-name="T692">3.3 PIANO TRIENNALE DEI FABBISOGNI DI PERSONALE (PTFP) </text:span></text:p>
      <text:p text:style-name="Standard"/>
      <text:p text:style-name="P8"><text:span text:style-name="T13">Il presente documento definisce la programmazione del fabbisogno di personale del triennio 2024/2026 sulla base dell’art. 6 del D.lgs. n. 165/2001 come integrato a seguito del decreto-legge 9 giugno 2021, n. 80, convertito, con modificazioni, dalla legge 6 agosto 2021, n. 113, applicando le indicazioni delle Linee di indirizzo per la predisposizione dei piani dei fabbisogni di personale da parte delle amministrazioni pubbliche approvate dal Dipartimento della Funzione Pubblica in data 08/05/2018 e integrate in data 02/08/2022, e tenuto conto dei contenuti del DUP 2024-2026.</text:span></text:p>
      <text:p text:style-name="P85"><text:span text:style-name="T690">Riferimenti normativi: </text:span></text:p>
      <text:list xml:id="list2319987447976475631" text:style-name="WWNum30">
        <text:list-item>
          <text:p text:style-name="P436"><text:span text:style-name="T690">articolo 6 del d.l. 80/2021, convertito in legge 113/2021 (introduzione nell’ordinamento del PIAO – Piano integrato di attività e organizzazione); </text:span></text:p>
        </text:list-item>
        <text:list-item>
          <text:p text:style-name="P436"><text:span text:style-name="T690">articolo 6 del d.lgs. 165/2001 (PTFP - Piano triennale dei fabbisogni di personale); </text:span></text:p>
        </text:list-item>
        <text:list-item>
          <text:p text:style-name="P436"><text:span text:style-name="T690">articolo 1, comma 1, lett. a) del d.p.r. 81/2022 (soppressione adempimenti correlati al PTFP e assorbimento del medesimo nel PIAO); </text:span></text:p>
        </text:list-item>
        <text:list-item>
          <text:p text:style-name="P436"><text:span text:style-name="T690">articolo 4, comma 1, lett. c) del decreto ministeriale n. 132/2022 (contenente gli Schemi attuativi del PIAO); </text:span></text:p>
        </text:list-item>
        <text:list-item>
          <text:p text:style-name="P436"><text:span text:style-name="T690">articolo 33, comma 2, del d.l. 34/2019, convertito in legge 58/2019 (determinazione della capacità assunzionali dei comuni); </text:span></text:p>
        </text:list-item>
        <text:list-item>
          <text:p text:style-name="P436"><text:span text:style-name="T690">d.m. 17/03/2020, attuativo dell’articolo 33, comma 2 (definizione dei parametri </text:span><text:span text:style-name="T695">soglia </text:span><text:span text:style-name="T690">e della capacità assunzionali dei comuni); </text:span></text:p>
        </text:list-item>
        <text:list-item>
          <text:p text:style-name="P436"><text:span text:style-name="T690">articolo 1, comma 557 o 562, della legge 296/2006 (tetto di spesa di personale in valore assoluto); </text:span></text:p>
        </text:list-item>
        <text:list-item>
          <text:p text:style-name="P436"><text:span text:style-name="T690">linee guida in materia di programmazione dei fabbisogni di personale del Dipartimento per la Funzione Pubblica, emanate in data 08/05/2018 e integrate in data 02/08/2022; </text:span></text:p>
        </text:list-item>
        <text:list-item>
          <text:p text:style-name="P436"><text:span text:style-name="T690">articolo 33 del d.lgs. 165/2001 (verifica delle eccedenze di personale). </text:span></text:p>
        </text:list-item>
      </text:list>
      <text:p text:style-name="Standard"/>
      <text:p text:style-name="P84"><text:span text:style-name="T692">3.3.1 RAPPRESENTAZIONE DELLA CONSISTENZA DEL PERSONALE AL 31 DICEMBRE 2023</text:span></text:p>
      <text:p text:style-name="Standard"/>
      <table:table table:name="Tabella8" table:style-name="Tabella8">
        <table:table-column table:style-name="Tabella8.A"/>
        <table:table-column table:style-name="Tabella8.B" table:number-columns-repeated="3"/>
        <table:table-row table:style-name="Tabella8.1">
          <table:table-cell table:style-name="Tabella8.A1" table:number-rows-spanned="2" office:value-type="string">
            <text:p text:style-name="P481">Sistema di classificazione</text:p>
          </table:table-cell>
          <table:table-cell table:style-name="Tabella8.A1" table:number-columns-spanned="2" office:value-type="string">
            <text:p text:style-name="P481"><text:span text:style-name="T733">Posti coperti</text:span></text:p>
            <text:p text:style-name="P481"><text:span text:style-name="T733">alla data del 31/12/2023</text:span></text:p>
          </table:table-cell>
          <table:covered-table-cell/>
          <table:table-cell table:style-name="Tabella8.A1" office:value-type="string">
            <text:p text:style-name="P481"><text:span text:style-name="T733">Posti da coprire per effetto del presente piano</text:span></text:p>
          </table:table-cell>
        </table:table-row>
        <table:table-row table:style-name="Tabella8.1">
          <table:covered-table-cell/>
          <table:table-cell table:style-name="Tabella8.A1" office:value-type="string">
            <text:p text:style-name="P481"><text:span text:style-name="T733">Full-Time</text:span></text:p>
          </table:table-cell>
          <table:table-cell table:style-name="Tabella8.A1" office:value-type="string">
            <text:p text:style-name="P481"><text:span text:style-name="T733">Part-Time</text:span></text:p>
          </table:table-cell>
          <table:table-cell table:style-name="Tabella8.A1" office:value-type="string">
            <text:p text:style-name="P481"><text:span text:style-name="T733">FT</text:span></text:p>
          </table:table-cell>
          <table:table-cell table:style-name="Tabella8.A1" table:number-columns-spanned="0" office:value-type="string">
            <text:p text:style-name="P481"><text:span text:style-name="T733">PT</text:span></text:p>
          </table:table-cell>
        </table:table-row>
        <table:table-row table:style-name="Tabella8.3">
          <table:table-cell table:style-name="Tabella8.A3" office:value-type="string">
            <text:p text:style-name="P484"><text:span text:style-name="T731">AREA DEI FUNZIONARI E DELL’ELEVATA QUALIFICAZIONE</text:span><text:span text:style-name="T735"> </text:span></text:p>
          </table:table-cell>
          <table:table-cell table:style-name="Tabella8.A3" office:value-type="string">
            <text:p text:style-name="P484"><text:span text:style-name="T732">4</text:span></text:p>
          </table:table-cell>
          <table:table-cell table:style-name="Tabella8.A3" office:value-type="string">
            <text:p text:style-name="P484"><text:span text:style-name="T732">1</text:span></text:p>
          </table:table-cell>
          <table:table-cell table:style-name="Tabella8.A3" office:value-type="string">
            <text:p text:style-name="P484"><text:span text:style-name="T732">0</text:span></text:p>
          </table:table-cell>
          <table:table-cell table:style-name="Tabella8.A3" table:number-columns-spanned="0" office:value-type="string">
            <text:p text:style-name="P484"><text:span text:style-name="T732">0</text:span></text:p>
          </table:table-cell>
        </table:table-row>
        <table:table-row table:style-name="Tabella8.3">
          <table:table-cell table:style-name="Tabella8.A3" office:value-type="string">
            <text:p text:style-name="P484"><text:span text:style-name="T731">AREA DEGLI ISTRUTTORI</text:span></text:p>
          </table:table-cell>
          <table:table-cell table:style-name="Tabella8.A3" office:value-type="string">
            <text:p text:style-name="P484"><text:span text:style-name="T732">14</text:span></text:p>
          </table:table-cell>
          <table:table-cell table:style-name="Tabella8.A3" office:value-type="string">
            <text:p text:style-name="P484"><text:span text:style-name="T732">63</text:span></text:p>
          </table:table-cell>
          <table:table-cell table:style-name="Tabella8.A3" office:value-type="string">
            <text:p text:style-name="P484"><text:span text:style-name="T732">0</text:span></text:p>
          </table:table-cell>
          <table:table-cell table:style-name="Tabella8.A3" table:number-columns-spanned="0" office:value-type="string">
            <text:p text:style-name="P484"><text:span text:style-name="T732">0</text:span></text:p>
          </table:table-cell>
        </table:table-row>
        <table:table-row table:style-name="Tabella8.3">
          <table:table-cell table:style-name="Tabella8.A3" office:value-type="string">
            <text:p text:style-name="P484"><text:span text:style-name="T731">AREA DEGLI OPERATORI ESPERTI</text:span></text:p>
          </table:table-cell>
          <table:table-cell table:style-name="Tabella8.A3" office:value-type="string">
            <text:p text:style-name="P484"><text:span text:style-name="T732">4</text:span></text:p>
          </table:table-cell>
          <table:table-cell table:style-name="Tabella8.A3" office:value-type="string">
            <text:p text:style-name="P484"><text:span text:style-name="T732">32</text:span></text:p>
          </table:table-cell>
          <table:table-cell table:style-name="Tabella8.A3" office:value-type="string">
            <text:p text:style-name="P484"><text:span text:style-name="T732">0</text:span></text:p>
          </table:table-cell>
          <table:table-cell table:style-name="Tabella8.A3" table:number-columns-spanned="0" office:value-type="string">
            <text:p text:style-name="P484"><text:span text:style-name="T732">0</text:span></text:p>
          </table:table-cell>
        </table:table-row>
        <table:table-row table:style-name="Tabella8.3">
          <table:table-cell table:style-name="Tabella8.A3" office:value-type="string">
            <text:p text:style-name="P484"><text:span text:style-name="T731">AREA DEGLI OPERATORI</text:span></text:p>
          </table:table-cell>
          <table:table-cell table:style-name="Tabella8.A3" office:value-type="string">
            <text:p text:style-name="P484"><text:span text:style-name="T732">4</text:span></text:p>
          </table:table-cell>
          <table:table-cell table:style-name="Tabella8.A3" office:value-type="string">
            <text:p text:style-name="P484"><text:span text:style-name="T732">0</text:span></text:p>
          </table:table-cell>
          <table:table-cell table:style-name="Tabella8.A3" office:value-type="string">
            <text:p text:style-name="P484"><text:span text:style-name="T732">0</text:span></text:p>
          </table:table-cell>
          <table:table-cell table:style-name="Tabella8.A3" table:number-columns-spanned="0" office:value-type="string">
            <text:p text:style-name="P484"><text:span text:style-name="T732">0</text:span></text:p>
          </table:table-cell>
        </table:table-row>
        <table:table-row table:style-name="Tabella8.3">
          <table:table-cell table:style-name="Tabella8.A7" office:value-type="string">
            <text:p text:style-name="P484"><text:span text:style-name="T733">TOTALE</text:span></text:p>
          </table:table-cell>
          <table:table-cell table:style-name="Tabella8.A3" office:value-type="string">
            <text:p text:style-name="P484"><text:span text:style-name="T732">26</text:span></text:p>
          </table:table-cell>
          <table:table-cell table:style-name="Tabella8.A3" office:value-type="string">
            <text:p text:style-name="P484"><text:span text:style-name="T732">96</text:span></text:p>
          </table:table-cell>
          <table:table-cell table:style-name="Tabella8.A3" office:value-type="string">
            <text:p text:style-name="P484"><text:span text:style-name="T732">0</text:span></text:p>
          </table:table-cell>
          <table:table-cell table:style-name="Tabella8.A3" table:number-columns-spanned="0" office:value-type="string">
            <text:p text:style-name="P484"><text:span text:style-name="T732">0</text:span></text:p>
          </table:table-cell>
        </table:table-row>
      </table:table>
      <text:p text:style-name="Standard"/>
      <text:p text:style-name="Standard"/>
      <text:p text:style-name="Standard"/>
      <text:p text:style-name="Standard"><text:soft-page-break/></text:p>
      <text:p text:style-name="P123"><text:span text:style-name="T705">SUDDIVISIONE DEL PERSONALE IN BASE AI PROFILI PROFESSIONALI:</text:span></text:p>
      <table:table table:name="Tabella9" table:style-name="Tabella9">
        <table:table-column table:style-name="Tabella9.A"/>
        <table:table-column table:style-name="Tabella9.B"/>
        <table:table-row table:style-name="Tabella9.1">
          <table:table-cell table:style-name="Tabella9.A1" table:number-rows-spanned="2" office:value-type="string">
            <text:p text:style-name="P481"><text:span text:style-name="T733">Cat.</text:span></text:p>
          </table:table-cell>
          <table:table-cell table:style-name="Tabella9.A1" table:number-rows-spanned="2" office:value-type="string">
            <text:p text:style-name="P481"><text:span text:style-name="T733">Analisi dei profili professionali in servizio</text:span></text:p>
          </table:table-cell>
        </table:table-row>
        <table:table-row table:style-name="Tabella9.1">
          <table:covered-table-cell/>
          <table:covered-table-cell/>
        </table:table-row>
        <table:table-row table:style-name="Tabella9.3">
          <table:table-cell table:style-name="Tabella9.A3" office:value-type="string">
            <text:p text:style-name="P484"><text:span text:style-name="T733">AREA DEI FUNZIONARI E DELL’ELEVATA QUALIFICAZIONE</text:span></text:p>
            <text:p text:style-name="P484"><text:span text:style-name="T733">Ex Cat. D</text:span></text:p>
          </table:table-cell>
          <table:table-cell table:style-name="Tabella9.A3" office:value-type="string">
            <text:p text:style-name="P486"><text:span text:style-name="T732">n. 5 (di cui n. 1 Assistente Sociale)</text:span></text:p>
          </table:table-cell>
        </table:table-row>
        <table:table-row table:style-name="Tabella9.3">
          <table:table-cell table:style-name="Tabella9.A3" office:value-type="string">
            <text:p text:style-name="P484"><text:span text:style-name="T733">AREA DEGLI ISTRUTTORI</text:span></text:p>
            <text:p text:style-name="P484"><text:span text:style-name="T733">Ex Cat. C</text:span></text:p>
          </table:table-cell>
          <table:table-cell table:style-name="Tabella9.A3" office:value-type="string">
            <text:p text:style-name="P486"><text:span text:style-name="T732">N. 1 Istruttore Direttivo Tecnico</text:span></text:p>
            <text:p text:style-name="P483"><text:span text:style-name="T732">N. 1 Istruttore direttivo contabile </text:span></text:p>
            <text:p text:style-name="P483"><text:span text:style-name="T732">N. 10 Istruttori Tecnici</text:span></text:p>
            <text:p text:style-name="P483"><text:span text:style-name="T732">N. 6 <text:s/>Educatrici asilo nido </text:span></text:p>
            <text:p text:style-name="P483"><text:span text:style-name="T732">N. 1 Operatore Ced</text:span></text:p>
            <text:p text:style-name="P483"><text:span text:style-name="T732">N. 48 Istruttori <text:s/>Amminstrativi</text:span></text:p>
            <text:p text:style-name="P483"><text:span text:style-name="T732">N. 3 <text:s/>Agente di PL </text:span></text:p>
            <text:p text:style-name="P486"><text:span text:style-name="T732">N. 4 Ispettori PL</text:span></text:p>
          </table:table-cell>
        </table:table-row>
        <table:table-row table:style-name="Tabella9.3">
          <table:table-cell table:style-name="Tabella9.A3" office:value-type="string">
            <text:p text:style-name="P487"/>
            <text:p text:style-name="P484"><text:span text:style-name="T733">AREA DEGLI OPERATORI ESPERTI</text:span></text:p>
            <text:p text:style-name="P485"><text:span text:style-name="T733">Ex Cat. B</text:span></text:p>
          </table:table-cell>
          <table:table-cell table:style-name="Tabella9.A3" office:value-type="string">
            <text:p text:style-name="P483"><text:span text:style-name="T732">N. 5 Operatori Asilo nido</text:span></text:p>
            <text:p text:style-name="P483"><text:span text:style-name="T732">N. 4 Messi notificatori</text:span></text:p>
            <text:p text:style-name="P483"><text:span text:style-name="T732">N. 1 Operaio Specializzati</text:span></text:p>
            <text:p text:style-name="P483"><text:span text:style-name="T732">N. 24 Esecutori amministrativi</text:span></text:p>
            <text:p text:style-name="P486"><text:span text:style-name="T732">n. 4 Assistenti igienico personali</text:span></text:p>
          </table:table-cell>
        </table:table-row>
        <table:table-row table:style-name="Tabella9.3">
          <table:table-cell table:style-name="Tabella9.A3" office:value-type="string">
            <text:p text:style-name="P484"><text:span text:style-name="T733">AREA DEGLI OPERATORI</text:span></text:p>
            <text:p text:style-name="P484"><text:span text:style-name="T733">Ex Cat. A</text:span></text:p>
          </table:table-cell>
          <table:table-cell table:style-name="Tabella9.A3" office:value-type="string">
            <text:p text:style-name="P483"><text:span text:style-name="T732">N. 3 <text:s/>Operai generici</text:span></text:p>
            <text:p text:style-name="P483"><text:span text:style-name="T732">n. 1 Ausiliare Asilo nido </text:span></text:p>
            <text:p text:style-name="P486"><text:span text:style-name="T732">N. 1 Commesso</text:span></text:p>
          </table:table-cell>
        </table:table-row>
      </table:table>
      <text:p text:style-name="Standard"/>
      <text:p text:style-name="P10"/>
      <text:p text:style-name="P10"/>
      <text:p text:style-name="P10"/>
      <text:p text:style-name="P10"/>
      <text:p text:style-name="P10"/>
      <text:p text:style-name="P10"/>
      <text:p text:style-name="P10"/>
      <text:p text:style-name="P10"/>
      <text:p text:style-name="P10"><text:soft-page-break/></text:p>
      <text:p text:style-name="P10"/>
      <text:p text:style-name="P84"><text:span text:style-name="T692">3.3.2 PROGRAMMAZIONE STRATEGICA DELLE RISORSE UMANE </text:span></text:p>
      <text:p text:style-name="P87"/>
      <text:p text:style-name="Standard"/>
      <text:p text:style-name="P91"><text:span text:style-name="T693">Premessa</text:span></text:p>
      <text:p text:style-name="P91"><text:span text:style-name="T689">Il piano triennale del fabbisogno si inserisce a valle dell’attività di programmazione complessivamente intesa e, coerentemente ad essa, è finalizzato al miglioramento della qualità dei servizi offerti ai cittadini e alle imprese. </text:span></text:p>
      <text:p text:style-name="P91"><text:span text:style-name="T689">Attraverso la giusta allocazione delle persone e delle relative competenze professionali che servono all’amministrazione si può ottimizzare l’impiego delle risorse pubbliche disponibili e si perseguono al meglio gli obiettivi di valore pubblico e di </text:span><text:span text:style-name="T696">performance</text:span><text:span text:style-name="T689"> in termini di migliori servizi alla collettività. </text:span></text:p>
      <text:p text:style-name="P91"><text:span text:style-name="T689">La programmazione e la definizione del proprio bisogno di risorse umane, in correlazione con i risultati da raggiungere, in termini di prodotti, servizi, nonché di cambiamento dei modelli organizzativi, permette di distribuire la capacità assunzionali in base alle priorità strategiche. </text:span></text:p>
      <text:p text:style-name="P91"><text:span text:style-name="T689">In relazione, è dunque opportuno che le amministrazioni valutino le proprie azioni sulla base dei seguenti fattori:</text:span></text:p>
      <text:p text:style-name="P91"><text:span text:style-name="T689">- capacità assunzionali calcolata sulla base dei vigenti vincoli di spesa;</text:span></text:p>
      <text:p text:style-name="P91"><text:span text:style-name="T689">- stima del trend delle cessazioni, sulla base ad esempio dei pensionamenti;</text:span></text:p>
      <text:p text:style-name="P91"><text:span text:style-name="T689">- stima dell’evoluzione dei bisogni, in funzione di scelte legate, ad esempio:</text:span></text:p>
      <text:p text:style-name="P366"><text:span text:style-name="T689"><text:s text:c="3"/>a) alla digitalizzazione dei processi (riduzione del numero degli addetti e/o individuazione di addetti con competenze diversamente qualificate);</text:span></text:p>
      <text:p text:style-name="P91"><text:span text:style-name="T689"><text:s text:c="3"/>b) alle esternalizzazioni/internalizzazioni o potenziamento/dismissione di servizi/attività/funzioni;</text:span></text:p>
      <text:p text:style-name="P366"><text:span text:style-name="T689"><text:s text:c="3"/>c) ad altri fattori interni o esterni che richiedono una discontinuità nel profilo delle risorse umane in termini di profili di competenze e/o quantitativi.</text:span></text:p>
      <text:p text:style-name="Standard"/>
      <text:p text:style-name="P123"><text:span text:style-name="T692">Capacità assunzionali del Comune di Grammichele calcolata sulla base dei vigenti vincoli di spesa</text:span></text:p>
      <text:p text:style-name="P58"/>
      <text:p text:style-name="P41"><text:span text:style-name="T13">Il seguente prospetto attesta che, in applicazione delle regole introdotte dall’articolo 33, comma 2, del d.l. 34/2019 convertito in legge 58/2019 e s.m.i., e del decreto ministeriale attuativo 17/03/2020, effettuato il calcolo degli spazi assunzionali disponibili con riferimento al rendiconto di gestione degli anni 2021, 2022 e 2023 per le entrate, al netto del FCDE dell’ultima delle tre annualità considerate, e dell’anno 2023 per la spesa di personale: </text:span></text:p>
      <text:p text:style-name="P41"><text:span text:style-name="T13">‐ Con riferimento alla classe demografica di appartenenza dell’ente, la percentuale prevista nel decreto ministeriale attuativo in Tabella 1 è pari al 27% e quella prevista in Tabella 3 è pari al 31%; </text:span></text:p>
      <text:p text:style-name="P41"><text:span text:style-name="T13">Il Comune evidenzia un rapporto percentuale tra spesa e entrate pari al 23,56 %, che è al di sotto del valore soglia di virtuosità della fascia di appartenenza dell’Ente (fascia f – 27%), e per l’anno 2024 la spesa di personale prevista è di: € 3.815.255,83. Pertanto, atteso che gli enti il cui valore soglia è compreso tra il valore della soglia di virtuosità e il valore di rientro della maggiore spesa possono assumere personale a tempo indeterminato nei limiti del turn over disponibile, pur non potendo superare il rapporto tra spese di personale ed entrate correnti calcolato nell’ultimo rendiconto approvato, il Comune può procedere per quanto precede. </text:span></text:p>
      <text:p text:style-name="P24"/>
      <text:p text:style-name="P41"><text:span text:style-name="T13">Si dà atto che il fabbisogno del personale è inserito nel DUP 2024/2026, approvato con la deliberazione del Consiglio Comunale n. 41 del 11/09/2024, il quale si limita a prevedere, per l’anno 2024 le assunzioni eterofinanziate e precisamente le stabilizzazioni del personale ASU e degli assistenti sociali, nonché la stipula di convenzioni con altri Enti per la gestione associata di personale di Polizia Locale.</text:span></text:p>
      <text:p text:style-name="P367"/>
      <text:p text:style-name="P13"/>
      <text:p text:style-name="P369"><text:span text:style-name="T726">RIEPILOGO</text:span><text:span text:style-name="T728"> </text:span><text:span text:style-name="T726">DEI</text:span><text:span text:style-name="T728"> </text:span><text:span text:style-name="T726">RESTI</text:span><text:span text:style-name="T728"> </text:span><text:span text:style-name="T726">ASSUNZIONALI <text:s text:c="6"/></text:span><text:span text:style-name="T729">* Vedi deliberazione della G.C. n. 104/2018</text:span></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155"/>
      <text:p text:style-name="P370"><text:span text:style-name="T722">TOTALE</text:span></text:p>
      <text:p text:style-name="P371"/>
      <text:p text:style-name="P111"/>
      <text:p text:style-name="P372"/>
      <text:p text:style-name="P373"><text:span text:style-name="T101">Si</text:span><text:span text:style-name="T361"> </text:span><text:span text:style-name="T101">dà</text:span><text:span text:style-name="T361"> </text:span><text:span text:style-name="T101">atto</text:span><text:span text:style-name="T361"> </text:span><text:span text:style-name="T30">che</text:span><text:span text:style-name="T361"> </text:span><text:span text:style-name="T101">la</text:span><text:span text:style-name="T361"> </text:span><text:span text:style-name="T30">programmazione</text:span><text:span text:style-name="T358"> </text:span><text:span text:style-name="T30">dei</text:span><text:span text:style-name="T361"> </text:span><text:span text:style-name="T30">fabbisogni</text:span><text:span text:style-name="T361"> </text:span><text:span text:style-name="T30">risulta</text:span><text:span text:style-name="T361"> </text:span><text:span text:style-name="T30">pertanto</text:span><text:span text:style-name="T361"> </text:span><text:span text:style-name="T30">pienamente</text:span><text:span text:style-name="T361"> </text:span><text:span text:style-name="T30">compatibile</text:span><text:span text:style-name="T358"> </text:span><text:span text:style-name="T101">con</text:span><text:span text:style-name="T361"> </text:span><text:span text:style-name="T101">la</text:span><text:span text:style-name="T335"> </text:span><text:span text:style-name="T101">disponibilità</text:span><text:span text:style-name="T228"> </text:span><text:span text:style-name="T101">concessa</text:span><text:span text:style-name="T228"> </text:span><text:span text:style-name="T101">dal</text:span><text:span text:style-name="T228"> </text:span><text:span text:style-name="T30">D.M.</text:span><text:span text:style-name="T452"> </text:span><text:span text:style-name="T101">17</text:span><text:span text:style-name="T228"> </text:span><text:span text:style-name="T101">marzo</text:span><text:span text:style-name="T235"> </text:span><text:span text:style-name="T101">2020</text:span><text:span text:style-name="T228"> </text:span><text:span text:style-name="T101">e</text:span><text:span text:style-name="T228"> </text:span><text:span text:style-name="T101">che</text:span><text:span text:style-name="T228"> </text:span><text:span text:style-name="T101">tale</text:span><text:span text:style-name="T228"> </text:span><text:span text:style-name="T101">spesa</text:span><text:span text:style-name="T235"> </text:span><text:span text:style-name="T30">risulta</text:span><text:span text:style-name="T228"> </text:span><text:span text:style-name="T101">compatibile,</text:span><text:span text:style-name="T452"> </text:span><text:span text:style-name="T101">alla</text:span><text:span text:style-name="T228"> </text:span><text:span text:style-name="T101">luce</text:span><text:span text:style-name="T228"> </text:span><text:span text:style-name="T101">dei</text:span><text:span text:style-name="T470"> </text:span><text:span text:style-name="T101">dati</text:span><text:span text:style-name="T325"> </text:span><text:span text:style-name="T30">previsionali</text:span><text:span text:style-name="T315"> </text:span><text:span text:style-name="T30">disponibili,</text:span><text:span text:style-name="T325"> </text:span><text:span text:style-name="T101">con</text:span><text:span text:style-name="T315"> </text:span><text:span text:style-name="T101">il</text:span><text:span text:style-name="T325"> </text:span><text:span text:style-name="T30">mantenimento</text:span><text:span text:style-name="T315"> </text:span><text:span text:style-name="T101">del</text:span><text:span text:style-name="T315"> </text:span><text:span text:style-name="T30">rispetto</text:span><text:span text:style-name="T325"> </text:span><text:span text:style-name="T101">della</text:span><text:span text:style-name="T315"> </text:span><text:span text:style-name="T30">“soglia”,</text:span><text:span text:style-name="T325"> </text:span><text:span text:style-name="T101">secondo</text:span><text:span text:style-name="T325"> </text:span><text:span text:style-name="T101">il</text:span><text:span text:style-name="T315"> </text:span><text:span text:style-name="T101">principio</text:span><text:span text:style-name="T518"> </text:span><text:span text:style-name="T101">della</text:span><text:span text:style-name="T355"> </text:span><text:span text:style-name="T101">sostenibilità</text:span><text:span text:style-name="T405"> </text:span><text:span text:style-name="T30">finanziaria,</text:span><text:span text:style-name="T355"> </text:span><text:span text:style-name="T30">anche</text:span><text:span text:style-name="T355"> </text:span><text:span text:style-name="T101">nel</text:span><text:span text:style-name="T358"> </text:span><text:span text:style-name="T30">corso</text:span><text:span text:style-name="T358"> </text:span><text:span text:style-name="T101">delle</text:span><text:span text:style-name="T355"> </text:span><text:span text:style-name="T101">annualità</text:span><text:span text:style-name="T358"> </text:span><text:span text:style-name="T30">successive,</text:span><text:span text:style-name="T355"> </text:span><text:span text:style-name="T101">oggetto</text:span><text:span text:style-name="T358"> </text:span><text:span text:style-name="T101">della</text:span><text:span text:style-name="T405"> </text:span><text:span text:style-name="T30">presente</text:span><text:span text:style-name="T440"> </text:span><text:span text:style-name="T101">programmazione</text:span><text:span text:style-name="T276"> </text:span><text:span text:style-name="T30">strategica,</text:span><text:span text:style-name="T194"> </text:span><text:span text:style-name="T101">come</text:span><text:span text:style-name="T194"> </text:span><text:span text:style-name="T30">risulta</text:span><text:span text:style-name="T194"> </text:span><text:span text:style-name="T101">dal</text:span><text:span text:style-name="T194"> </text:span><text:span text:style-name="T30">seguente</text:span><text:span text:style-name="T194"> </text:span><text:span text:style-name="T101">prospetto:</text:span></text:p>
      <text:p text:style-name="P374"/>
      <text:p text:style-name="P375"><text:span text:style-name="T46">Proiezione</text:span><text:span text:style-name="T162"> </text:span><text:span text:style-name="T554">personale</text:span><text:span text:style-name="T162"> </text:span><text:span text:style-name="T554">complessiva</text:span><text:span text:style-name="T149"> </text:span><text:span text:style-name="T554">2024</text:span><text:span text:style-name="T162"> </text:span><text:span text:style-name="T554">-2026</text:span></text:p>
      <text:p text:style-name="P255"/>
      <table:table table:name="Tabella10" table:style-name="Tabella10">
        <table:table-column table:style-name="Tabella10.A"/>
        <table:table-column table:style-name="Tabella10.B"/>
        <table:table-column table:style-name="Tabella10.C"/>
        <table:table-column table:style-name="Tabella10.D"/>
        <table:table-row table:style-name="Tabella10.1">
          <table:table-cell table:style-name="Tabella10.A1" office:value-type="string">
            <text:p text:style-name="P376"><text:span text:style-name="T25">INDICATORI</text:span></text:p>
          </table:table-cell>
          <table:table-cell table:style-name="Tabella10.A1" office:value-type="string">
            <text:p text:style-name="P377"><text:span text:style-name="T25">2024</text:span></text:p>
          </table:table-cell>
          <table:table-cell table:style-name="Tabella10.A1" office:value-type="string">
            <text:p text:style-name="P378"><text:span text:style-name="T25">2025</text:span></text:p>
          </table:table-cell>
          <table:table-cell table:style-name="Tabella10.A1" office:value-type="string">
            <text:p text:style-name="P377"><text:span text:style-name="T25">2026</text:span></text:p>
          </table:table-cell>
        </table:table-row>
        <table:table-row table:style-name="Tabella10.2">
          <table:table-cell table:style-name="Tabella10.A1" office:value-type="string">
            <text:p text:style-name="P381"><text:span text:style-name="T19">Totale</text:span><text:span text:style-name="T155"> </text:span><text:span text:style-name="T19">costo</text:span><text:span text:style-name="T63"> </text:span><text:span text:style-name="T19">annuo</text:span><text:span text:style-name="T155"> </text:span><text:span text:style-name="T19">del</text:span><text:span text:style-name="T63"> </text:span><text:span text:style-name="T19">lavoro</text:span><text:span text:style-name="T20"> </text:span><text:span text:style-name="T19">(stipendi</text:span><text:span text:style-name="T50"> </text:span><text:span text:style-name="T19">oneri</text:span><text:span text:style-name="T50"> </text:span><text:span text:style-name="T19">e</text:span><text:span text:style-name="T50"> </text:span><text:span text:style-name="T19">IRAP </text:span><text:span text:style-name="T25">compresi)</text:span></text:p>
          </table:table-cell>
          <table:table-cell table:style-name="Tabella10.A1" office:value-type="string">
            <text:p text:style-name="P82"/>
            <text:p text:style-name="P83"><text:span text:style-name="T716">3.815.255,83</text:span></text:p>
          </table:table-cell>
          <table:table-cell table:style-name="Tabella10.A1" office:value-type="string">
            <text:p text:style-name="P82"/>
            <text:p text:style-name="P83"><text:span text:style-name="T716">3.693.274,41</text:span></text:p>
          </table:table-cell>
          <table:table-cell table:style-name="Tabella10.A1" office:value-type="string">
            <text:p text:style-name="P82"/>
            <text:p text:style-name="P83"><text:span text:style-name="T716">3.693.274,51</text:span></text:p>
          </table:table-cell>
        </table:table-row>
      </table:table>
      <text:p text:style-name="P220"/>
      <text:p text:style-name="P382"/>
      <text:p text:style-name="P39"/>
      <text:p text:style-name="P154"/>
      <text:p text:style-name="P383"><text:span text:style-name="T30">Verificato,</text:span><text:span text:style-name="T141"> </text:span><text:span text:style-name="T101">con</text:span><text:span text:style-name="T194"> </text:span><text:span text:style-name="T30">prospetto</text:span><text:span text:style-name="T141"> </text:span><text:span text:style-name="T101">agli</text:span><text:span text:style-name="T194"> </text:span><text:span text:style-name="T30">atti</text:span><text:span text:style-name="T141"> </text:span><text:span text:style-name="T30">dall’ufficio</text:span><text:span text:style-name="T194"> </text:span><text:span text:style-name="T30">personale,</text:span><text:span text:style-name="T194"> </text:span><text:span text:style-name="T101">che</text:span><text:span text:style-name="T276"> </text:span><text:span text:style-name="T101">la</text:span><text:span text:style-name="T194"> </text:span><text:span text:style-name="T30">spesa</text:span><text:span text:style-name="T276"> </text:span><text:span text:style-name="T101">di</text:span><text:span text:style-name="T141"> </text:span><text:span text:style-name="T30">personale</text:span><text:span text:style-name="T194"> </text:span><text:span text:style-name="T30">per</text:span><text:span text:style-name="T141"> </text:span><text:span text:style-name="T101">l’anno</text:span><text:span text:style-name="T276"> </text:span><text:span text:style-name="T30">2023,</text:span><text:span text:style-name="T466"> </text:span><text:span text:style-name="T101">derivante</text:span><text:span text:style-name="T202"> </text:span><text:span text:style-name="T101">dalla</text:span><text:span text:style-name="T276"> </text:span><text:span text:style-name="T101">presente</text:span><text:span text:style-name="T276"> </text:span><text:span text:style-name="T30">programmazione</text:span><text:span text:style-name="T202"> </text:span><text:span text:style-name="T30">dei</text:span><text:span text:style-name="T276"> </text:span><text:span text:style-name="T30">fabbisogni</text:span><text:span text:style-name="T276"> </text:span><text:span text:style-name="T30">di</text:span><text:span text:style-name="T276"> </text:span><text:span text:style-name="T30">personale,</text:span><text:span text:style-name="T202"> </text:span><text:span text:style-name="T101">è</text:span><text:span text:style-name="T276"> </text:span><text:span text:style-name="T101">compatibile</text:span><text:span text:style-name="T283"> </text:span><text:span text:style-name="T101">con</text:span><text:span text:style-name="T202"> </text:span><text:span text:style-name="T101">il</text:span><text:span text:style-name="T202"> </text:span><text:span text:style-name="T101">rispetto</text:span><text:span text:style-name="T128"> </text:span><text:span text:style-name="T101">del</text:span><text:span text:style-name="T87"> </text:span><text:span text:style-name="T101">tetto</text:span><text:span text:style-name="T87"> </text:span><text:span text:style-name="T101">di</text:span><text:span text:style-name="T110"> </text:span><text:span text:style-name="T101">spesa</text:span><text:span text:style-name="T87"> </text:span><text:span text:style-name="T101">di</text:span><text:span text:style-name="T110"> </text:span><text:span text:style-name="T101">personale</text:span><text:span text:style-name="T87"> </text:span><text:span text:style-name="T101">in</text:span><text:span text:style-name="T87"> </text:span><text:span text:style-name="T101">valore</text:span><text:span text:style-name="T110"> </text:span><text:span text:style-name="T30">assoluto</text:span><text:span text:style-name="T87"> </text:span><text:span text:style-name="T101">determinato</text:span><text:span text:style-name="T110"> </text:span><text:span text:style-name="T101">ai</text:span><text:span text:style-name="T87"> </text:span><text:span text:style-name="T101">sensi</text:span><text:span text:style-name="T87"> </text:span><text:span text:style-name="T101">dell’art.</text:span><text:span text:style-name="T110"> </text:span><text:span text:style-name="T101">1,</text:span><text:span text:style-name="T87"> </text:span><text:span text:style-name="T101">comma</text:span><text:span text:style-name="T110"> </text:span><text:span text:style-name="T101">557</text:span><text:span text:style-name="T87"> </text:span><text:span text:style-name="T101">della</text:span><text:span text:style-name="T307"> </text:span><text:span text:style-name="T101">legge</text:span><text:span text:style-name="T656"> </text:span><text:span text:style-name="T101">296/2006,</text:span><text:span text:style-name="T262"> </text:span><text:span text:style-name="T101">anche</text:span><text:span text:style-name="T656"> </text:span><text:span text:style-name="T101">tenuto</text:span><text:span text:style-name="T656"> </text:span><text:span text:style-name="T101">conto</text:span><text:span text:style-name="T656"> </text:span><text:span text:style-name="T30">della</text:span><text:span text:style-name="T131"> </text:span><text:span text:style-name="T101">esclusione</text:span><text:span text:style-name="T656"> </text:span><text:span text:style-name="T101">dal</text:span><text:span text:style-name="T131"> </text:span><text:span text:style-name="T101">vincolo</text:span><text:span text:style-name="T131"> </text:span><text:span text:style-name="T101">per</text:span><text:span text:style-name="T267"> </text:span><text:span text:style-name="T101">la</text:span><text:span text:style-name="T656"> </text:span><text:span text:style-name="T101">maggiore</text:span><text:span text:style-name="T656"> </text:span><text:span text:style-name="T30">spesa</text:span><text:span text:style-name="T131"> </text:span><text:span text:style-name="T101">di</text:span><text:span text:style-name="T131"> </text:span><text:span text:style-name="T101">personale</text:span><text:span text:style-name="T461"> </text:span><text:span text:style-name="T101">realizzata</text:span><text:span text:style-name="T194"> </text:span><text:span text:style-name="T101">a</text:span><text:span text:style-name="T276"> </text:span><text:span text:style-name="T101">valere</text:span><text:span text:style-name="T194"> </text:span><text:span text:style-name="T30">sui</text:span><text:span text:style-name="T194"> </text:span><text:span text:style-name="T30">maggiori</text:span><text:span text:style-name="T194"> </text:span><text:span text:style-name="T30">spazi</text:span><text:span text:style-name="T194"> </text:span><text:span text:style-name="T101">assunzionali</text:span><text:span text:style-name="T276"> </text:span><text:span text:style-name="T101">concessi</text:span><text:span text:style-name="T276"> </text:span><text:span text:style-name="T30">dal</text:span><text:span text:style-name="T194"> </text:span><text:span text:style-name="T30">d.m.</text:span><text:span text:style-name="T194"> </text:span><text:span text:style-name="T30">17/03/2020</text:span><text:span text:style-name="T194"> </text:span><text:span text:style-name="T30">(ex</text:span><text:span text:style-name="T194"> </text:span><text:span text:style-name="T101">art.</text:span><text:span text:style-name="T194"> </text:span><text:span text:style-name="T30">7,</text:span><text:span text:style-name="T194"> </text:span><text:span text:style-name="T101">comma 1 come</text:span><text:span text:style-name="T283"> </text:span><text:span text:style-name="T30">segue:</text:span></text:p>
      <text:p text:style-name="P256"/>
      <table:table table:name="Tabella11" table:style-name="Tabella11">
        <table:table-column table:style-name="Tabella11.A"/>
        <table:table-column table:style-name="Tabella11.B"/>
        <table:table-row table:style-name="Tabella11.1">
          <table:table-cell table:style-name="Tabella11.A1" office:value-type="string">
            <text:p text:style-name="P379"><text:span text:style-name="T19">valore</text:span><text:span text:style-name="T146"> </text:span><text:span text:style-name="T19">medio</text:span><text:span text:style-name="T155"> </text:span><text:span text:style-name="T19">di</text:span><text:span text:style-name="T146"> </text:span><text:span text:style-name="T19">riferimento</text:span><text:span text:style-name="T155"> </text:span><text:span text:style-name="T19">del</text:span><text:span text:style-name="T155"> </text:span><text:span text:style-name="T19">triennio</text:span><text:span text:style-name="T146"> </text:span><text:span text:style-name="T19">2011/2013</text:span></text:p>
          </table:table-cell>
          <table:table-cell table:style-name="Tabella11.A1" office:value-type="string">
            <text:p text:style-name="P384"><text:span text:style-name="T98">€ 4.722.867,71</text:span></text:p>
          </table:table-cell>
        </table:table-row>
        <table:table-row table:style-name="Tabella11.2">
          <table:table-cell table:style-name="Tabella11.A1" office:value-type="string">
            <text:p text:style-name="P380"><text:span text:style-name="T31">spesa</text:span><text:span text:style-name="T167"> </text:span><text:span text:style-name="T31">di</text:span><text:span text:style-name="T88"> </text:span><text:span text:style-name="T31">personale,</text:span><text:span text:style-name="T167"> </text:span><text:span text:style-name="T104">ai</text:span><text:span text:style-name="T167"> </text:span><text:span text:style-name="T31">sensi</text:span><text:span text:style-name="T167"> </text:span><text:span text:style-name="T104">del</text:span><text:span text:style-name="T167"> </text:span><text:span text:style-name="T104">comma</text:span><text:span text:style-name="T167"> </text:span><text:span text:style-name="T104">557,</text:span><text:span text:style-name="T167"> </text:span><text:span text:style-name="T104">per</text:span><text:span text:style-name="T167"> </text:span><text:span text:style-name="T104">l’anno</text:span><text:span text:style-name="T75"> </text:span><text:span text:style-name="T104">2024</text:span></text:p>
          </table:table-cell>
          <table:table-cell table:style-name="Tabella11.A1" office:value-type="string">
            <text:p text:style-name="P385"><text:span text:style-name="T98">€ 0</text:span></text:p>
          </table:table-cell>
        </table:table-row>
      </table:table>
      <text:p text:style-name="P39"/>
      <text:p text:style-name="P382"/>
      <text:p text:style-name="P386"><text:span text:style-name="T101">Dato</text:span><text:span text:style-name="T52"> </text:span><text:span text:style-name="T101">atto,</text:span><text:span text:style-name="T52"> </text:span><text:span text:style-name="T30">inoltre,</text:span><text:span text:style-name="T52"> </text:span><text:span text:style-name="T101">che</text:span><text:span text:style-name="T65"> </text:span><text:span text:style-name="T101">la</text:span><text:span text:style-name="T52"> </text:span><text:span text:style-name="T30">spesa</text:span><text:span text:style-name="T74"> </text:span><text:span text:style-name="T30">di</text:span><text:span text:style-name="T52"> </text:span><text:span text:style-name="T30">personale</text:span><text:span text:style-name="T74"> </text:span><text:span text:style-name="T101">mediante</text:span><text:span text:style-name="T65"> </text:span><text:span text:style-name="T30">forme</text:span><text:span text:style-name="T74"> </text:span><text:span text:style-name="T30">di</text:span><text:span text:style-name="T52"> </text:span><text:span text:style-name="T101">lavoro</text:span><text:span text:style-name="T52"> </text:span><text:span text:style-name="T101">flessibile</text:span><text:span text:style-name="T52"> </text:span><text:span text:style-name="T101">previste</text:span><text:span text:style-name="T74"> </text:span><text:span text:style-name="T101">per</text:span><text:span text:style-name="T100"> </text:span><text:span text:style-name="T497"><text:s/></text:span><text:span text:style-name="T101">l’anno</text:span><text:span text:style-name="T141"> </text:span><text:span text:style-name="T101">2023,</text:span><text:span text:style-name="T65"> </text:span><text:span text:style-name="T101">derivante</text:span><text:span text:style-name="T152"> </text:span><text:span text:style-name="T101">dalla</text:span><text:span text:style-name="T65"> </text:span><text:span text:style-name="T30">presente</text:span><text:span text:style-name="T152"> </text:span><text:span text:style-name="T101">programmazione</text:span><text:span text:style-name="T65"> </text:span><text:span text:style-name="T101">dei</text:span><text:span text:style-name="T65"> </text:span><text:span text:style-name="T101">fabbisogni</text:span><text:span text:style-name="T194"> </text:span><text:span text:style-name="T101">di</text:span><text:span text:style-name="T152"> </text:span><text:span text:style-name="T101">personale,</text:span><text:span text:style-name="T152"> </text:span><text:span text:style-name="T101">è</text:span><text:span text:style-name="T141"> </text:span><text:span text:style-name="T101">compatibile</text:span><text:span text:style-name="T461"> </text:span><text:span text:style-name="T101">con</text:span><text:span text:style-name="T65"> </text:span><text:span text:style-name="T101">il</text:span><text:span text:style-name="T52"> </text:span><text:span text:style-name="T101">rispetto</text:span><text:span text:style-name="T52"> </text:span><text:span text:style-name="T101">del</text:span><text:span text:style-name="T52"> </text:span><text:span text:style-name="T101">dell’art.</text:span><text:span text:style-name="T74"> </text:span><text:span text:style-name="T101">9,</text:span><text:span text:style-name="T52"> </text:span><text:span text:style-name="T101">comma</text:span><text:span text:style-name="T52"> </text:span><text:span text:style-name="T101">28,</text:span><text:span text:style-name="T52"> </text:span><text:span text:style-name="T101">del</text:span><text:span text:style-name="T52"> </text:span><text:span text:style-name="T101">d.l.</text:span><text:span text:style-name="T52"> </text:span><text:span text:style-name="T101">78/2010,</text:span><text:span text:style-name="T52"> </text:span><text:span text:style-name="T101">convertito</text:span><text:span text:style-name="T52"> </text:span><text:span text:style-name="T101">in</text:span><text:span text:style-name="T52"> </text:span><text:span text:style-name="T101">legge</text:span><text:span text:style-name="T52"> </text:span><text:soft-page-break/><text:span text:style-name="T101">122/2010,</text:span><text:span text:style-name="T52"> </text:span><text:span text:style-name="T101">come</text:span><text:span text:style-name="T100"> </text:span><text:span text:style-name="T30">segue:</text:span></text:p>
      <text:p text:style-name="P389"><text:span text:style-name="T30">Valore</text:span><text:span text:style-name="T52"> </text:span><text:span text:style-name="T30">spesa</text:span><text:span text:style-name="T52"> </text:span><text:span text:style-name="T101">per</text:span><text:span text:style-name="T52"> </text:span><text:span text:style-name="T101">lavoro</text:span><text:span text:style-name="T65"> </text:span><text:span text:style-name="T101">flessibile</text:span><text:span text:style-name="T74"> </text:span><text:span text:style-name="T101">anno</text:span><text:span text:style-name="T65"> </text:span><text:span text:style-name="T101">2009: <text:s text:c="39"/>Euro</text:span><text:span text:style-name="T52"> <text:s text:c="3"/># 0,00</text:span></text:p>
      <text:p text:style-name="P389"><text:span text:style-name="T101">Spesa</text:span><text:span text:style-name="T74"> </text:span><text:span text:style-name="T101">per</text:span><text:span text:style-name="T74"> </text:span><text:span text:style-name="T101">lavoro</text:span><text:span text:style-name="T74"> </text:span><text:span text:style-name="T30">flessibile</text:span><text:span text:style-name="T52"> </text:span><text:span text:style-name="T101">per</text:span><text:span text:style-name="T74"> </text:span><text:span text:style-name="T101">l’anno</text:span><text:span text:style-name="T52"> </text:span><text:span text:style-name="T101">2023</text:span></text:p>
      <text:p text:style-name="P387"><text:span text:style-name="T101">(per</text:span><text:span text:style-name="T168"> </text:span><text:span text:style-name="T101">costo dipendente</text:span><text:span text:style-name="T52"> </text:span><text:span text:style-name="T101">in</text:span><text:span text:style-name="T65"> </text:span><text:span text:style-name="T101">convenzione</text:span><text:span text:style-name="T65"> </text:span></text:p>
      <text:p text:style-name="P387"><text:span text:style-name="T101">con</text:span><text:span text:style-name="T65"> </text:span><text:span text:style-name="T101">altro</text:span><text:span text:style-name="T65"> </text:span><text:span text:style-name="T101">Ente</text:span><text:span text:style-name="T65"> </text:span><text:span text:style-name="T101">ex</text:span><text:span text:style-name="T65"> </text:span><text:span text:style-name="T101">art.</text:span><text:span text:style-name="T65"> </text:span><text:span text:style-name="T30">23</text:span><text:span text:style-name="T65"> </text:span><text:span text:style-name="T30">CCNL</text:span><text:span text:style-name="T65"> </text:span><text:span text:style-name="T30">16.11.22):<text:tab/> <text:s text:c="34"/></text:span><text:span text:style-name="T103">Euro <text:s text:c="4"/># <text:s/>0,00</text:span></text:p>
      <text:p text:style-name="P367"/>
      <text:p text:style-name="P390"><text:span text:style-name="T692">Verifica dell’assenza di eccedenze di personale </text:span></text:p>
      <text:p text:style-name="P24"/>
      <text:p text:style-name="P41"><text:span text:style-name="T690">Atteso che: </text:span></text:p>
      <text:list xml:id="list4368097430706892032" text:style-name="WWNum32">
        <text:list-item>
          <text:p text:style-name="P422"><text:span text:style-name="T690">ai sensi dell’art. 9, comma 1-quinquies, del D.L. 113/2016, convertito in legge 160/2016, l’ente </text:span><text:span text:style-name="T699">NON </text:span><text:span text:style-name="T690">ha rispettato i termini per l'approvazione di bilanci di previsione, rendiconti, bilancio consolidato; </text:span></text:p>
        </text:list-item>
        <text:list-item>
          <text:p text:style-name="P422"><text:span text:style-name="T692">l’ente si trova in condizioni strutturalmente deficitarie</text:span><text:span text:style-name="T690">, ai sensi dell’art. 243 del d.lgs. 18/8/2000, n. 267 e, pertanto, è soggetto ai controlli centrali sulle dotazioni organiche e sulle assunzioni di personale; </text:span></text:p>
        </text:list-item>
      </text:list>
      <text:p text:style-name="P8"><text:span text:style-name="T692">L’ente con delibera di G.M. </text:span><text:bookmark-start text:name="_Hlk173163513"/><text:span text:style-name="T692">n. 56 del 14.06.2024 </text:span><text:bookmark-end text:name="_Hlk173163513"/><text:span text:style-name="T690">ha approvato la “</text:span><text:span text:style-name="T692">Ricognizione annuale della presenza di personale in soprannumero e delle condizioni di eccedenza anno 2024”,</text:span><text:span text:style-name="T690"> attestando che, a seguito della ricognizione annuale effettuata ai sensi dell’art. 33 del D. Lgs. 165/2001, così come modificato dall’art. 16 della Legge 183/2011, il Comune di Grammichele non ha personale in soprannumero rispetto alla dotazione organica, né in eccedenza rispetto alle esigenze funzionali.</text:span></text:p>
      <text:p text:style-name="P367"/>
      <table:table table:name="Tabella12" table:style-name="Tabella12">
        <table:table-column table:style-name="Tabella12.A"/>
        <table:table-row table:style-name="Tabella12.1">
          <table:table-cell table:style-name="Tabella12.A1" office:value-type="string">
            <text:p text:style-name="P368"><text:span text:style-name="T692">Stima del trend delle cessazioni</text:span></text:p>
          </table:table-cell>
        </table:table-row>
      </table:table>
      <text:p text:style-name="P367"/>
      <text:h text:style-name="P388" text:outline-level="2"><text:span text:style-name="T40">programmazione</text:span><text:span text:style-name="T80"> </text:span><text:span text:style-name="T260">cessazioni</text:span><text:span text:style-name="T80"> </text:span><text:span text:style-name="T260">2024 </text:span><text:span text:style-name="T446"><text:s/></text:span><text:span text:style-name="T40">n.</text:span><text:span text:style-name="T80"> 2 </text:span><text:span text:style-name="T260">ex</text:span><text:span text:style-name="T80"> </text:span><text:span text:style-name="T40">Cat.</text:span><text:span text:style-name="T173"> </text:span><text:span text:style-name="T260">C</text:span><text:span text:style-name="T80"> <text:s/></text:span><text:span text:style-name="T40">per</text:span><text:span text:style-name="T173"> </text:span><text:span text:style-name="T40">quiescenza</text:span></text:h>
      <text:p text:style-name="P391"><text:span text:style-name="T258"><text:s text:c="6"/>n. 1 ex Cat. D per quiescenza</text:span></text:p>
      <text:p text:style-name="P392"/>
      <text:p text:style-name="P387"><text:span text:style-name="T37">programmazione</text:span><text:span text:style-name="T79"> </text:span><text:span text:style-name="T255">cessazioni</text:span><text:span text:style-name="T79"> </text:span><text:span text:style-name="T255">2025 </text:span><text:span text:style-name="T445"><text:s/></text:span><text:span text:style-name="T37">n.</text:span><text:span text:style-name="T79"> <text:s/>1 </text:span><text:span text:style-name="T255">ex</text:span><text:span text:style-name="T79"> </text:span><text:span text:style-name="T37">Cat.</text:span><text:span text:style-name="T172"> D</text:span><text:span text:style-name="T79"> </text:span><text:span text:style-name="T37">per</text:span><text:span text:style-name="T172"> </text:span><text:span text:style-name="T37">quiescenza</text:span></text:p>
      <text:p text:style-name="P30"/>
      <text:p text:style-name="P387"><text:span text:style-name="T37">programmazione</text:span><text:span text:style-name="T172"> </text:span><text:span text:style-name="T255">cessazioni</text:span><text:span text:style-name="T172"> </text:span><text:span text:style-name="T255">2026 </text:span><text:span text:style-name="T438"><text:s/></text:span><text:span text:style-name="T37">n.</text:span><text:span text:style-name="T394"> 3</text:span><text:span text:style-name="T255">ex</text:span><text:span text:style-name="T79"> </text:span><text:span text:style-name="T37">Cat.</text:span><text:span text:style-name="T92"> </text:span><text:span text:style-name="T255">C</text:span><text:span text:style-name="T79"> </text:span><text:span text:style-name="T37">per</text:span><text:span text:style-name="T92"> </text:span><text:span text:style-name="T37">quiescenza</text:span></text:p>
      <text:p text:style-name="P393"><text:span text:style-name="T37">n.</text:span><text:span text:style-name="T394"> 1</text:span><text:span text:style-name="T255">ex</text:span><text:span text:style-name="T172"> </text:span><text:span text:style-name="T37">Cat.</text:span><text:span text:style-name="T92"> D</text:span><text:span text:style-name="T114"> </text:span><text:span text:style-name="T37">per</text:span><text:span text:style-name="T92"> </text:span><text:span text:style-name="T37">quiescenza</text:span></text:p>
      <text:p text:style-name="P367"/>
      <text:p text:style-name="P84"><text:span text:style-name="T692">3.3.3 PROGRAMMAZIONE FABBISOGNO 2024/2026</text:span></text:p>
      <text:p text:style-name="P59"/>
      <text:p text:style-name="P86"><text:span text:style-name="T707">ANNO 2024/2026</text:span></text:p>
      <text:p text:style-name="P5"><text:span text:style-name="T253">Piano occupazionale 2024/2026</text:span></text:p>
      <table:table table:name="Tabella13" table:style-name="Tabella13">
        <table:table-column table:style-name="Tabella13.A" table:number-columns-repeated="3"/>
        <table:table-row table:style-name="Tabella13.1">
          <table:table-cell table:style-name="Tabella13.A1" office:value-type="string">
            <text:p text:style-name="P5"><text:span text:style-name="T673">ANNO</text:span></text:p>
          </table:table-cell>
          <table:table-cell table:style-name="Tabella13.A1" office:value-type="string">
            <text:p text:style-name="P5"><text:span text:style-name="T673">A TEMPO INDETERMINATO</text:span></text:p>
          </table:table-cell>
          <table:table-cell table:style-name="Tabella13.A1" office:value-type="string">
            <text:p text:style-name="P5"><text:span text:style-name="T673">A TEMPO DETERMINATO</text:span></text:p>
          </table:table-cell>
        </table:table-row>
        <table:table-row table:style-name="Tabella13.1">
          <table:table-cell table:style-name="Tabella13.A1" office:value-type="string">
            <text:p text:style-name="P5"><text:span text:style-name="T673">2024</text:span></text:p>
          </table:table-cell>
          <table:table-cell table:style-name="Tabella13.A1" office:value-type="string">
            <text:p text:style-name="P5"><text:span text:style-name="T673">n. 16 unità di personale ASU, mediante stabilizzazione eterofinanziata e n. 2 Assistenti Sociali con spesa eterofinanziata </text:span></text:p>
          </table:table-cell>
          <table:table-cell table:style-name="Tabella13.A1" office:value-type="string">
            <text:p text:style-name="P5"><text:span text:style-name="T673">----------------</text:span></text:p>
          </table:table-cell>
        </table:table-row>
        <table:table-row table:style-name="Tabella13.1">
          <table:table-cell table:style-name="Tabella13.A1" office:value-type="string">
            <text:p text:style-name="P5"><text:span text:style-name="T673">2025 </text:span></text:p>
          </table:table-cell>
          <table:table-cell table:style-name="Tabella13.A1" office:value-type="string">
            <text:p text:style-name="P5"><text:span text:style-name="T673">-----------------</text:span></text:p>
          </table:table-cell>
          <table:table-cell table:style-name="Tabella13.A1" office:value-type="string">
            <text:p text:style-name="P5"><text:span text:style-name="T673">----------------</text:span></text:p>
          </table:table-cell>
        </table:table-row>
        <table:table-row table:style-name="Tabella13.1">
          <table:table-cell table:style-name="Tabella13.A1" office:value-type="string">
            <text:p text:style-name="P5"><text:span text:style-name="T673">2026</text:span></text:p>
          </table:table-cell>
          <table:table-cell table:style-name="Tabella13.A1" office:value-type="string">
            <text:p text:style-name="P5"><text:span text:style-name="T673">----------------</text:span></text:p>
          </table:table-cell>
          <table:table-cell table:style-name="Tabella13.A1" office:value-type="string">
            <text:p text:style-name="P5"><text:span text:style-name="T673">----------------</text:span></text:p>
          </table:table-cell>
        </table:table-row>
      </table:table>
      <text:p text:style-name="Standard"/>
      <text:p text:style-name="Standard"/>
      <text:p text:style-name="P84"><text:soft-page-break/><text:span text:style-name="T692">Obiettivi di trasformazione dell’allocazione delle risorse </text:span></text:p>
      <text:p text:style-name="P59"/>
      <text:p text:style-name="P41"><text:span text:style-name="T690">Un’allocazione del personale che segue le priorità strategiche, invece di essere ancorata all’allocazione storica, può essere misurata in termini di: </text:span></text:p>
      <text:list xml:id="list4870200608767094278" text:style-name="WWNum33">
        <text:list-item>
          <text:p text:style-name="P423"><text:span text:style-name="T690">modifica della distribuzione del personale fra servizi/settori/aree; </text:span></text:p>
        </text:list-item>
        <text:list-item>
          <text:p text:style-name="P423"><text:span text:style-name="T690">modifica del personale in termini di livello/inquadramento;</text:span></text:p>
        </text:list-item>
        <text:list-item>
          <text:p text:style-name="P423"><text:span text:style-name="T690">eventuale mobilità di personale interna, per valorizzazione competenze. </text:span></text:p>
        </text:list-item>
      </text:list>
      <text:p text:style-name="P57"/>
      <text:p text:style-name="P84"><text:span text:style-name="T692">3.3.4 FORMAZIONE DEL PERSONALE </text:span></text:p>
      <text:p text:style-name="Standard"/>
      <text:p text:style-name="P41"><text:span text:style-name="T692">3.3.4.1 Finalità </text:span></text:p>
      <text:p text:style-name="P41"><text:span text:style-name="T690">La formazione si caratterizza come strumento indispensabile per migliorare l’efficienza operativa interna dell’Amministrazione e per fornire ad ogni dipendente pubblico adeguate conoscenze e strumenti per raggiungere più elevati livelli di motivazione e di consapevolezza rispetto agli obiettivi di rinnovamento. </text:span></text:p>
      <text:p text:style-name="P59"/>
      <text:p text:style-name="P41"><text:span text:style-name="T690">Ogni percorso formativo è volto alla valorizzazione del capitale umano, inteso come risorsa e investimento, nonché al rafforzamento di professionalità e competenze. </text:span></text:p>
      <text:p text:style-name="P41"><text:span text:style-name="T690">Obiettivo finale è quello di realizzare un’Amministrazione con forti capacità gestionali orientate al miglioramento qualitativo dei servizi pubblici, più rispondenti alle domande e alle aspettative dei cittadini e delle imprese. </text:span></text:p>
      <text:p text:style-name="P59"/>
      <text:p text:style-name="P41"><text:span text:style-name="T690">Assicurare la programmazione e la pianificazione delle attività formative rappresenta uno degli obiettivi fondamentali del servizio personale affinché sia garantita la disponibilità di risorse professionali qualificate ed aggiornate. </text:span></text:p>
      <text:p text:style-name="P59"/>
      <text:p text:style-name="P41"><text:span text:style-name="T690">Il Piano esprime le scelte strategiche dell’Amministrazione e individua obiettivi concreti da perseguire a breve termine attraverso l’erogazione di specifici interventi.</text:span></text:p>
      <text:p text:style-name="P59"/>
      <text:p text:style-name="P41"><text:span text:style-name="T690">La definizione del Piano di formazione viene attuata tenendo conto dei fabbisogni rilevati, delle competenze necessarie in relazione allo sviluppo dei servizi, nonché delle innovazioni normative e tecnologiche. </text:span></text:p>
      <text:p text:style-name="P41"><text:span text:style-name="T690">Il piano dovrà inoltre tenere conto delle risorse necessarie per la sua realizzazione. </text:span></text:p>
      <text:p text:style-name="P59"/>
      <text:p text:style-name="P41"><text:span text:style-name="T690">La formazione rappresenta un diritto dei dipendenti, di conseguenza, l’Amministrazione si impegna a promuovere e favorire la formazione, l’aggiornamento, la qualificazione, la riqualificazione e la specializzazione di tutto il personale, nel pieno rispetto delle pari opportunità. </text:span></text:p>
      <text:p text:style-name="P59"/>
      <text:p text:style-name="P41"><text:span text:style-name="T690">Gli interventi formativi vanno ascritti nel contesto di un sistema che consenta di definire: </text:span></text:p>
      <text:list xml:id="list7910981026089536883" text:style-name="WWNum34">
        <text:list-item>
          <text:p text:style-name="P424"><text:span text:style-name="T690">tipologie e dimensioni dei bisogni formativi; </text:span></text:p>
        </text:list-item>
        <text:list-item>
          <text:p text:style-name="P424"><text:span text:style-name="T690">servizi di competenza professionale; </text:span></text:p>
        </text:list-item>
        <text:list-item>
          <text:p text:style-name="P424"><text:span text:style-name="T690">servizi di contenuto formativo; </text:span></text:p>
        </text:list-item>
        <text:list-item>
          <text:p text:style-name="P424"><text:span text:style-name="T690">priorità degli interventi formativi; </text:span></text:p>
        </text:list-item>
        <text:list-item>
          <text:p text:style-name="P424"><text:span text:style-name="T690">metodologia didattica ritenuta più idonea; </text:span></text:p>
        </text:list-item>
        <text:list-item>
          <text:p text:style-name="P424"><text:span text:style-name="T690">strumenti attuativi; </text:span></text:p>
        </text:list-item>
        <text:list-item>
          <text:p text:style-name="P424"><text:span text:style-name="T690">risorse necessarie; </text:span></text:p>
        </text:list-item>
        <text:list-item>
          <text:p text:style-name="P424"><text:span text:style-name="T690">qualità degli interventi realizzati. </text:span></text:p>
        </text:list-item>
      </text:list>
      <text:p text:style-name="P59"/>
      <text:p text:style-name="P41"><text:span text:style-name="T690">Il sistema metodologico si sviluppa attraverso diverse fasi del processo formativo ossia: </text:span></text:p>
      <text:list xml:id="list5843250549675244980" text:style-name="WWNum35">
        <text:list-item>
          <text:p text:style-name="P425"><text:span text:style-name="T690">rilevazione dei fabbisogni formativi prioritari; </text:span></text:p>
        </text:list-item>
        <text:list-item>
          <text:p text:style-name="P425"><text:span text:style-name="T690">programmazione degli interventi formativi; </text:span></text:p>
        </text:list-item>
        <text:list-item>
          <text:p text:style-name="P425"><text:span text:style-name="T690">analisi delle risorse finanziarie disponibili; </text:span></text:p>
        </text:list-item>
        <text:list-item>
          <text:p text:style-name="P425"><text:span text:style-name="T690">organizzazione e gestione dei corsi; </text:span></text:p>
        </text:list-item>
        <text:list-item>
          <text:p text:style-name="P425"><text:span text:style-name="T690">controllo, analisi e valutazione dei risultati. </text:span></text:p>
        </text:list-item>
      </text:list>
      <text:p text:style-name="P59"><text:soft-page-break/></text:p>
      <text:p text:style-name="P41"><text:span text:style-name="T690">I processi formativi devono essere governati, monitorati e controllati per valutarne l’efficacia (crescita professionale, impatto organizzativo, miglioramento dei servizi al cittadino) e la qualità. </text:span></text:p>
      <text:p text:style-name="P59"/>
      <text:p text:style-name="P41"><text:span text:style-name="T692">3.3.4.2 Riferimenti normativi </text:span></text:p>
      <text:p text:style-name="P41"><text:span text:style-name="T690">La programmazione e la gestione delle attività formative devono essere condotte tenuto conto delle numerose diposizioni normative emanate nel corso degli anni. Tra queste, i principali sono: </text:span></text:p>
      <text:list xml:id="list6417717339286307630" text:style-name="WWNum36">
        <text:list-item>
          <text:p text:style-name="P426"><text:span text:style-name="T690">D.Lgs. 165/2001, art. 1, comma 1, lett. c) , che prevede la “migliore utilizzazione delle risorse umane nelle Pubbliche Amministrazioni, curando la formazione e lo sviluppo professionale dei dipendenti; </text:span></text:p>
        </text:list-item>
        <text:list-item>
          <text:p text:style-name="P426"><text:span text:style-name="T690">Artt. 54 e ss. CCNL 16/11/2022 che stabiliscono le linee guida generali in materia di formazione e il suo ruolo primario nelle strategie di cambiamento dirette a conseguire una maggiore qualità ed efficacia dell’attività delle amministrazioni; </text:span></text:p>
        </text:list-item>
        <text:list-item>
          <text:p text:style-name="P426"><text:span text:style-name="T690">Legge 6 novembre 2012, n. 190 “</text:span><text:span text:style-name="T695">Disposizioni per la prevenzione e la repressione della corruzione e dell'illegalità nella pubblica amministrazione</text:span><text:span text:style-name="T690">”, e i successivi decreti attuativi (in particolare il D.lgs. 33/13 e il D.lgs. 39/13), che prevedono tra i vari adempimenti, (articolo 1: comma 5, lettera b; comma 8; comma 10, lettera c e comma 11) l’obbligo per tutte le amministrazioni pubbliche di … </text:span><text:span text:style-name="T695">formare i dipendenti destinati ad operare in settori particolarmente esposti alla corruzione garantendo, come ribadito dall’ANAC, due livelli differenziati di formazione:</text:span></text:p>
        </text:list-item>
      </text:list>
      <text:list xml:id="list3332482187162809593" text:style-name="WWNum31">
        <text:list-item>
          <text:p text:style-name="P459"><text:span text:style-name="T695">livello generale, rivolto a tutti i dipendenti, riguardante l’aggiornamento delle competenze e le tematiche dell’etica e della legalità; </text:span></text:p>
        </text:list-item>
        <text:list-item>
          <text:p text:style-name="P459"><text:span text:style-name="T695">livello specifico, rivolto al responsabile della prevenzione, ai referenti, ai componenti degli organismi di controllo, ai dirigenti e funzionari addetti alle aree di rischio. In questo caso la formazione dovrà riguardare le politiche, i programmi e i vari strumenti utilizzati per la prevenzione e tematiche settoriali, in relazione al ruolo svolto da ciascun soggetto dell’amministrazione</text:span><text:span text:style-name="T690">; </text:span></text:p>
        </text:list-item>
      </text:list>
      <text:list xml:id="list2114732854269575862" text:style-name="WWNum37">
        <text:list-item>
          <text:p text:style-name="P427"><text:span text:style-name="T690">Il contenuto dell’articolo 15, comma 5, del decreto Presidente della Repubblica 16 aprile 2013, n. 62, in base a cui: “</text:span><text:span text:style-name="T695">Al personale delle pubbliche amministrazioni sono rivolte attività formative in materia di trasparenza e integrità, che consentano ai dipendenti di </text:span><text:span text:style-name="T584">conseguire una piena conoscenza dei contenuti del codice di comportamento, nonché un aggiornamento annuale e sistematico sulle misure e sulle disposizioni applicabili in tali ambiti</text:span><text:span text:style-name="T18">”;</text:span></text:p>
        </text:list-item>
        <text:list-item>
          <text:p text:style-name="P427"><text:span text:style-name="T256">Il Regolamento generale sulla protezione dei dati (UE) n. 2016/679</text:span><text:span text:style-name="T18">, la cui attuazione è decorsa dal 25 maggio 2018, il quale prevede, all’articolo 32, paragrafo 4, un obbligo di formazione per tutte le figure (dipendenti e collaboratori) presenti nell’organizzazione degli enti: i Responsabili del trattamento; i Sub-responsabili del trattamento; gli incaricati del trattamento del trattamento e il Responsabile Protezione Dati;</text:span></text:p>
        </text:list-item>
        <text:list-item>
          <text:p text:style-name="P427"><text:span text:style-name="T256">Il Codice dell’Amministrazione Digitale (CAD</text:span><text:span text:style-name="T18">), di cui al decreto legislativo 7 marzo 2005, n. 82, successivamente modificato e integrato (D.lgs. n. 179/2016; D.lgs. n. 217/2017), il quale all’art 13 “Formazione informatica dei dipendenti pubblici” prevede che: </text:span></text:p>
        </text:list-item>
      </text:list>
      <text:list xml:id="list29426140" text:continue-list="list3332482187162809593" text:style-name="WWNum31">
        <text:list-item>
          <text:p text:style-name="P459"><text:span text:style-name="T584">Le pubbliche amministrazioni, nell’ambito delle risorse finanziarie disponibili, attuano politiche di reclutamento e formazione del personale finalizzate alla conoscenza e all’uso delle tecnologie dell’informazione e della comunicazione, nonché dei temi relativi all’accessibilità e alle tecnologie assistive, ai sensi dell’articolo 8 della legge 9 gennaio 2004, n. 4;</text:span></text:p>
        </text:list-item>
        <text:list-item>
          <text:p text:style-name="P459"><text:span text:style-name="T584">1-bis. Le politiche di formazione di cui al comma 1 sono altresì volte allo sviluppo delle competenze tecnologiche, di informatica giuridica e manageriali dei dirigenti, per la transizione alla modalità operativa digitale; </text:span></text:p>
        </text:list-item>
      </text:list>
      <text:list xml:id="list7673438384687875757" text:style-name="WWNum38">
        <text:list-item>
          <text:p text:style-name="P428"><text:span text:style-name="T18">D.lgs. 9 aprile 2008, n. 81, coordinato con il D.lgs. 3 agosto 2009, n. 106 “</text:span><text:span text:style-name="T256">TESTO UNICO SULLA SALUTE E SICUREZZA SUL LAVORO</text:span><text:span text:style-name="T18">” il quale dispone all’art. 37 che: “</text:span><text:span text:style-name="T584">Il datore di lavoro assicura che ciascun lavoratore riceva una formazione sufficiente ed adeguata in materia di salute e sicurezza, … con particolare riferimento a: concetti di rischio, danno, prevenzione, protezione, organizzazione della prevenzione aziendale, diritti e doveri dei vari soggetti aziendali, organi di vigilanza, controllo, assistenza; rischi riferiti alle mansioni e ai possibili danni e alle conseguenti misure e procedure di prevenzione e protezione caratteristici </text:span><text:soft-page-break/><text:span text:style-name="T584">del settore o comparto di appartenenza dell’azienda… e che i “dirigenti e i preposti ricevono a cura del datore di lavoro, un’adeguata e specifica formazione e un aggiornamento periodico in relazione ai propri compiti in materia di salute e sicurezza del lavoro. …</text:span><text:span text:style-name="T18">”;</text:span></text:p>
        </text:list-item>
        <text:list-item>
          <text:p text:style-name="P428"><text:span text:style-name="T18">Il “</text:span><text:span text:style-name="T256">Decreto Reclutamento</text:span><text:span text:style-name="T18"> “convertito dalla legge 113 del 06/08/2021 in relazione alle indicazioni presenti per la stesura del Piano Integrato di Attività e Organizzazione (PIAO) per la parte formativa;</text:span></text:p>
        </text:list-item>
        <text:list-item>
          <text:p text:style-name="P428"><text:span text:style-name="T18">il “</text:span><text:span text:style-name="T256">Patto per l’innovazione del lavoro pubblico e la coesione sociale</text:span><text:span text:style-name="T18">”, siglato in data 10 marzo 2021 tra Governo e le Confederazioni sindacali, il quale prevede, tra le altre cose, che la costruzione della nuova Pubblica Amministrazione si fondi … sulla valorizzazione delle persone nel lavoro, anche attraverso percorsi di crescita e aggiornamento professionale (reskilling) con un'azione di modernizzazione costante, efficace e continua per centrare le sfide della transizione digitale e della sostenibilità ambientale; che, a tale scopo, bisogna utilizzare i migliori percorsi formativi disponibili, adattivi alle persone, certificati e ritenere ogni pubblico dipendente titolare di un diritto/dovere soggettivo alla formazione, considerata a ogni effetto come attività lavorativa e definita quale attività esigibile dalla contrattazione decentrata;</text:span></text:p>
        </text:list-item>
        <text:list-item>
          <text:p text:style-name="P428"><text:span text:style-name="T18">il </text:span><text:span text:style-name="T256">Piano strategico per la valorizzazione e lo sviluppo del capitale umano della PA</text:span><text:span text:style-name="T18"> “Ri-formare la PA. Persone qualificate per qualificare il Paese” (pubblicato il 10 gennaio 2022);</text:span></text:p>
        </text:list-item>
        <text:list-item>
          <text:p text:style-name="P428"><text:span text:style-name="T18">il Decreto del Ministro della Funzione Pubblica 8 maggio 2018 (G.U. n° 173/2018), relativo a “Linee di indirizzo per la predisposizione dei piani dei fabbisogni di personale da parte delle amministrazioni pubbliche”; </text:span></text:p>
        </text:list-item>
      </text:list>
      <text:p text:style-name="P41"><text:span text:style-name="T18">il Decreto del Ministro della Funzione </text:span><text:span text:style-name="T13">Pubblica 22 luglio 2022 (G.U. n° 215/2022), relativo a “Linee di indirizzo per la predisposizione dei piani dei fabbisogni di personale da parte delle amministrazioni pubbliche”. </text:span></text:p>
      <text:p text:style-name="P24"/>
      <text:p text:style-name="P41"><text:span text:style-name="T253">3.3.4.3 Principi della formazione </text:span></text:p>
      <text:p text:style-name="P41"><text:span text:style-name="T13">Il presente Piano si ispira ai seguenti principi: </text:span></text:p>
      <text:list xml:id="list8547266364978519849" text:style-name="WWNum48">
        <text:list-item>
          <text:p text:style-name="P429"><text:span text:style-name="T13">valorizzazione del personale: il personale è considerato come un soggetto che richiede riconoscimento e sviluppo delle proprie competenze, al fine di erogare servizi più efficienti ai cittadini;</text:span></text:p>
        </text:list-item>
        <text:list-item>
          <text:p text:style-name="P429"><text:span text:style-name="T13">uguaglianza e imparzialità: il servizio di formazione è offerto a tutti i dipendenti, in relazione alle esigenze formative riscontrate;</text:span></text:p>
        </text:list-item>
        <text:list-item>
          <text:p text:style-name="P429"><text:span text:style-name="T13">continuità: la formazione è erogata in maniera continuativa;</text:span></text:p>
        </text:list-item>
        <text:list-item>
          <text:p text:style-name="P429"><text:span text:style-name="T13">partecipazione: il processo di formazione prevede verifiche del grado di soddisfazione dei dipendenti e modi e forme per inoltrare suggerimenti e segnalazioni; </text:span></text:p>
        </text:list-item>
        <text:list-item>
          <text:p text:style-name="P429"><text:span text:style-name="T13">efficacia: la formazione deve essere monitorata con riguardo agli esiti della stessa in termini di gradimento e impatto sul lavoro valutando i corsi erogati sulle 3 dimensioni del sistema di valutazione della formazione dell’ente (gradimento – apprendimento - trasferibilità);</text:span></text:p>
        </text:list-item>
        <text:list-item>
          <text:p text:style-name="P429"><text:span text:style-name="T13">efficienza: la formazione deve essere erogata sulla base di una ponderazione tra qualità della formazione offerta e costi della stessa. </text:span></text:p>
        </text:list-item>
      </text:list>
      <text:p text:style-name="P31"/>
      <text:p text:style-name="P41"><text:span text:style-name="T256">3.3.4.4 Obiettivi della formazione </text:span></text:p>
      <text:p text:style-name="P41"><text:span text:style-name="T18">L’obiettivo prioritario del piano è quello di progettare il modello del sistema di gestione della formazione. </text:span></text:p>
      <text:p text:style-name="P41"><text:span text:style-name="T18">Tale sistema è volto ad assicurare gli strumenti necessari all’assolvimento delle funzioni assegnate al personale ed in seconda battuta a fronteggiare i processi di modernizzazione e di sviluppo organizzativo. </text:span></text:p>
      <text:p text:style-name="P21"/>
      <text:p text:style-name="P41"><text:span text:style-name="T18">Gli interventi formativi si propongono di trasmettere idonee competenze, sia di carattere generale che di approfondimento tecnico, perseguendo i seguenti obiettivi: </text:span></text:p>
      <text:list xml:id="list903268437577106707" text:style-name="WWNum39">
        <text:list-item>
          <text:p text:style-name="P430"><text:span text:style-name="T18">aggiornare il personale rispetto alle modifiche normative, procedurali, disciplinari, professionali; </text:span></text:p>
        </text:list-item>
        <text:list-item>
          <text:p text:style-name="P430"><text:span text:style-name="T18">valorizzare nel tempo il patrimonio delle risorse umane; </text:span></text:p>
        </text:list-item>
        <text:list-item>
          <text:p text:style-name="P430"><text:span text:style-name="T18">fornire opportunità di investimento e di crescita professionale da parte di ciascun dipendente, in coerenza con la posizione di lavoro ricoperta; </text:span></text:p>
        </text:list-item>
        <text:list-item>
          <text:p text:style-name="P430"><text:span text:style-name="T18">fornire le competenze gestionali, operative e comportamentali di base, funzionali ai diversi ruoli professionali; </text:span></text:p>
        </text:list-item>
        <text:list-item>
          <text:p text:style-name="P430"><text:soft-page-break/><text:span text:style-name="T18">preparare il personale alle trasformazioni dell’Amministrazione del Comune, favorendo lo sviluppo di comportamenti coerenti con le innovazioni e con le strategie di crescita del territorio; </text:span></text:p>
        </text:list-item>
        <text:list-item>
          <text:p text:style-name="P430"><text:span text:style-name="T18">migliorare il clima organizzativo con idonei interventi di informazione e comunicazione istituzionale; </text:span></text:p>
        </text:list-item>
        <text:list-item>
          <text:p text:style-name="P430"><text:span text:style-name="T18">favorire le condizioni idonee all’affermazione di una cultura amministrativa orientata alla società; </text:span></text:p>
        </text:list-item>
        <text:list-item>
          <text:p text:style-name="P430"><text:span text:style-name="T18">garantire una formazione permanente del personale nelle competenze digitali; </text:span></text:p>
        </text:list-item>
        <text:list-item>
          <text:p text:style-name="P430"><text:span text:style-name="T18">sostenere le misure previste dal PTPCT (Piano Triennale di Prevenzione della Corruzione e della Trasparenza).</text:span></text:p>
        </text:list-item>
      </text:list>
      <text:p text:style-name="P409"/>
      <text:p text:style-name="P41"><text:span text:style-name="T256">3.3.4.5 Metodologie di formazione </text:span></text:p>
      <text:p text:style-name="P41"><text:span text:style-name="T18">Le attività formative potranno essere programmate e realizzate con diverse modalità di erogazione: </text:span></text:p>
      <text:list xml:id="list7344458949250827405" text:style-name="WWNum40">
        <text:list-item>
          <text:p text:style-name="P431"><text:span text:style-name="T18">Formazione in aula; </text:span></text:p>
        </text:list-item>
        <text:list-item>
          <text:p text:style-name="P431"><text:span text:style-name="T18">Formazione a distanza attraverso webinar e streaming; </text:span></text:p>
        </text:list-item>
        <text:list-item>
          <text:p text:style-name="P431"><text:span text:style-name="T18">Attività di affiancamento sul posto di lavoro. </text:span></text:p>
        </text:list-item>
      </text:list>
      <text:p text:style-name="P21"/>
      <text:p text:style-name="P41"><text:span text:style-name="T256">3.3.4.6 Destinatari della formazione </text:span></text:p>
      <text:p text:style-name="P41"><text:span text:style-name="T18">Tutti i dipendenti, compreso il personale in distacco sindacale. Il personale in assegnazione temporanea presso altre amministrazioni effettua la propria formazione nelle amministrazioni di destinazione. </text:span></text:p>
      <text:p text:style-name="P41"><text:span text:style-name="T18">E’ garantita pari opportunità di partecipazione alle attività di formazione.</text:span></text:p>
      <text:p text:style-name="P21"/>
      <text:p text:style-name="P41"><text:span text:style-name="T692">3.3.4.7 Programma Formativo per il triennio 2024/2026</text:span></text:p>
      <text:p text:style-name="P63"/>
      <text:p text:style-name="P41"><text:span text:style-name="T690">Il Comune è abbonato/ha aderito, attraverso quote associative, a vari enti (ASMEL, ANCI ecc.) che offrono nel corso dell’anno corsi di formazione, incontri di studio, seminari, giornate formative su tutto il territorio nazionale/in modalità webinar, sulle tematiche di maggior interesse anche in considerazione degli interventi normativi e giurisprudenziali riguardanti le materie e gli argomenti della P.A. con docenze tenute da magistrati, accademici, avvocati dello stato e specialisti di settore. </text:span></text:p>
      <text:p text:style-name="P59"/>
      <text:p text:style-name="P41"><text:span text:style-name="T692">3.3.4.8 Risorse economiche 2024 </text:span></text:p>
      <text:p text:style-name="P41"><text:span text:style-name="T691">La quota di bilancio per l'esercizio 2024 destinata alla formazione ammonta ad </text:span><text:span text:style-name="T692">euro 90,00</text:span><text:span text:style-name="T691">. </text:span></text:p>
      <text:p text:style-name="P59"/>
      <text:p text:style-name="P41"><text:span text:style-name="T692">3.3.4.9 Monitoraggio e valutazione </text:span></text:p>
      <text:p text:style-name="P41"><text:span text:style-name="T690">Il corso di formazione dovrà essere attestato e l’attestazione dovrà essere archiviata nel fascicolo del dipendente presso l’Ufficio Personale, come previsto dall’art. 55, comma 10, CCNL 16.11.2022 .</text:span></text:p>
      <text:p text:style-name="P59"/>
      <text:p text:style-name="P41"><text:span text:style-name="T692">3.3.4.10 Diritto allo studio </text:span></text:p>
      <text:p text:style-name="P41"><text:span text:style-name="T690">In aggiunta alle attività formative programmate dall’Amministrazione, Il Comune di Grammichele favorisce percorsi di studio e specializzazione del personale tramite il riconoscimento dei permessi studio, nel rispetto dei vincoli contrattuali in materia (art. 46 CCNL 16.11.2022).</text:span></text:p>
      <text:p text:style-name="P59"/>
      <text:p text:style-name="P84"><text:span text:style-name="T692">SEZIONE 4. MONITORAGGIO </text:span></text:p>
      <text:p text:style-name="P24"/>
      <text:p text:style-name="P41"><text:span text:style-name="T13">Il monitoraggio del Piano Integrato di Attività e Organizzazione (PIAO), ai sensi dell’art. 6, c. 3, D.L. 9 giugno 2021, n. 80, nonché delle disposizioni di cui all’art. 5, Decreto del Ministro per la Pubblica Amministrazione concernente la definizione del contenuto del Piano Integrato di Attività e Organizzazione (PIAO) sarà effettuato con le seguenti modalità e scadenze:</text:span></text:p>
      <text:p text:style-name="P24"/>
      <text:p text:style-name="P41"><text:soft-page-break/><draw:frame draw:style-name="fr1" text:anchor-type="as-char" svg:width="17.75cm" svg:height="23.387cm" draw:z-index="5"><draw:image xlink:href="Pictures/2000028300004ACD00006BE0590CA8AA.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OpenSymbol" svg:font-family="OpenSymbol"/>
    <style:font-face style:name="Courier New" svg:font-family="'Courier New'" style:font-adornments="Normale" style:font-family-generic="modern" style:font-pitch="fixed"/>
    <style:font-face style:name="Algerian" svg:font-family="Algerian" style:font-family-generic="roman"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Palatino Linotype" svg:font-family="'Palatino Linotype'" style:font-adornments="Normal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lgerian1" svg:font-family="Algerian" style:font-family-generic="system" style:font-pitch="variable"/>
    <style:font-face style:name="Arial3"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Calibri2" style:font-size-asian="11pt" style:language-asian="it" style:country-asian="IT" style:font-name-complex="Times New Roman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language-asian="en" style:country-asian="US" style:font-name-complex="Calibri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cm" fo:line-height="100%"/>
      <style:text-properties style:font-name="Times New Roman" fo:font-size="7pt" fo:font-weight="bold" style:font-name-asian="Times New Roman2" style:font-size-asian="7pt" style:language-asian="it" style:country-asian="IT" style:font-weight-asian="bold" style:font-name-complex="Times New Roman2" style:font-size-complex="12pt"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style:font-name="Cambria" fo:font-weight="bold" style:font-weight-asian="bold" style:font-name-complex="F"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keep-together="always" fo:keep-with-next="always"/>
      <style:text-properties fo:color="#4f81bd" style:font-name="Cambria" fo:font-style="italic" fo:font-weight="bold" style:font-style-asian="italic" style:font-weight-asian="bold" style:font-name-complex="F" style:font-style-complex="italic"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353cm" fo:margin-bottom="0cm" fo:keep-together="always" fo:keep-with-next="always"/>
      <style:text-properties fo:color="#243f60" style:font-name="Cambria" style:font-name-complex="F"/>
    </style:style>
    <style:style style:name="Heading_20_6" style:display-name="Heading 6" style:family="paragraph" style:parent-style-name="Standard" style:next-style-name="Text_20_body" style:default-outline-level="6" style:list-style-name="Outline" style:class="text">
      <style:paragraph-properties fo:margin-top="0.353cm" fo:margin-bottom="0cm" fo:keep-together="always" fo:keep-with-next="always"/>
      <style:text-properties fo:color="#243f60" style:font-name="Cambria" fo:font-style="italic" style:font-style-asian="italic" style:font-name-complex="F" style:font-style-complex="italic"/>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Title" style:family="paragraph" style:parent-style-name="Standard" style:next-style-name="Subtitle" style:default-outline-level="" style:list-style-name="" style:class="chapter">
      <style:paragraph-properties fo:margin-top="0cm" fo:margin-bottom="0.529cm" fo:line-height="100%" fo:text-align="start" style:justify-single-word="false" fo:padding-left="0cm" fo:padding-right="0cm" fo:padding-top="0cm" fo:padding-bottom="0.141cm" fo:border-left="none" fo:border-right="none" fo:border-top="none" fo:border-bottom="0.035cm solid #4f81bd"/>
      <style:text-properties fo:color="#17365d" style:font-name="Cambria" fo:font-size="26pt" fo:letter-spacing="0.009cm" fo:font-weight="bold" style:letter-kerning="true" style:font-size-asian="26pt" style:font-weight-asian="bold" style:font-name-complex="F" style:font-size-complex="26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4f81bd" style:font-name="Cambria" fo:font-size="12pt" fo:letter-spacing="0.026cm" fo:font-style="italic" style:font-size-asian="12pt" style:font-style-asian="italic" style:font-name-complex="F" style:font-size-complex="12pt" style:font-style-complex="italic"/>
    </style:style>
    <style:style style:name="Intense_20_Quote" style:display-name="Intense Quote" style:family="paragraph" style:parent-style-name="Standard" style:default-outline-level="" style:list-style-name="">
      <style:paragraph-properties fo:margin-left="1.651cm" fo:margin-right="1.651cm" fo:margin-top="0.353cm" fo:margin-bottom="0.494cm" fo:text-indent="0cm" style:auto-text-indent="false" fo:padding-left="0cm" fo:padding-right="0cm" fo:padding-top="0cm" fo:padding-bottom="0.141cm" fo:border-left="none" fo:border-right="none" fo:border-top="none" fo:border-bottom="0.018cm solid #4f81bd"/>
      <style:text-properties fo:color="#4f81bd" fo:font-style="italic" fo:font-weight="bold" style:font-style-asian="italic" style:font-weight-asian="bold" style:font-style-complex="italic" style:font-weight-complex="bold"/>
    </style:style>
    <style:style style:name="Quote" style:family="paragraph" style:parent-style-name="Standard" style:default-outline-level="" style:list-style-name="">
      <style:text-properties fo:color="#000000" fo:font-style="italic" style:font-style-asian="italic" style:font-style-complex="italic"/>
    </style:style>
    <style:style style:name="No_20_Spacing" style:display-name="No Spacing" style:family="paragraph" style:default-outline-level="" style:list-style-name="">
      <style:paragraph-properties fo:orphans="2" fo:widows="2" style:writing-mode="lr-tb"/>
      <style:text-properties style:use-window-font-color="true" style:language-asian="en" style:country-asian="US" style:font-name-complex="Calibri2"/>
    </style:style>
    <style:style style:name="Body_20_Text_20_2" style:display-name="Body Text 2" style:family="paragraph" style:parent-style-name="Standard" style:default-outline-level="" style:list-style-name="">
      <style:paragraph-properties fo:margin-top="0cm" fo:margin-bottom="0cm" fo:line-height="100%"/>
      <style:text-properties style:font-name="Times New Roman" fo:font-size="7pt" style:font-name-asian="Times New Roman2" style:font-size-asian="7pt" style:language-asian="it" style:country-asian="IT" style:font-name-complex="Times New Roman2" style:font-size-complex="12pt"/>
    </style:style>
    <style:style style:name="Body_20_Text_20_3" style:display-name="Body Text 3" style:family="paragraph" style:parent-style-name="Standard" style:default-outline-level="" style:list-style-name="">
      <style:paragraph-properties fo:margin-top="0cm" fo:margin-bottom="0cm" fo:line-height="100%" fo:text-align="center" style:justify-single-word="false"/>
      <style:text-properties style:font-name="Times New Roman" fo:font-size="7pt" style:font-name-asian="Times New Roman2" style:font-size-asian="7pt" style:language-asian="it" style:country-asian="IT" style:font-name-complex="Times New Roman2" style:font-size-complex="12pt"/>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2" style:font-size-asian="12pt" style:language-asian="it" style:country-asian="IT" style:font-name-complex="Times New Roman2" style:font-size-complex="12pt"/>
    </style:style>
    <style:style style:name="Default" style:family="paragraph" style:default-outline-level="" style:list-style-name="">
      <style:paragraph-properties fo:orphans="2" fo:widows="2" style:writing-mode="lr-tb"/>
      <style:text-properties fo:color="#000000" fo:font-size="12pt" style:font-size-asian="12pt" style:font-name-complex="Calibri2" style:font-size-complex="12pt"/>
    </style:style>
    <style:style style:name="TESTO_20_PROPOSTA" style:display-name="TESTO PROPOSTA" style:family="paragraph" style:default-outline-level="" style:list-style-name="">
      <style:paragraph-properties fo:text-align="justify" style:justify-single-word="false" fo:orphans="2" fo:widows="2" style:writing-mode="lr-tb"/>
      <style:text-properties style:use-window-font-color="true" style:font-name="Times New Roman" fo:font-size="12pt" style:font-name-asian="Times New Roman2" style:font-size-asian="12pt" style:font-size-complex="10pt"/>
    </style:style>
    <style:style style:name="Stile" style:family="paragraph" style:default-outline-level="" style:list-style-name="">
      <style:paragraph-properties fo:orphans="0" fo:widows="0" style:writing-mode="lr-tb"/>
      <style:text-properties style:use-window-font-color="true" style:font-name="Times New Roman" fo:font-size="12pt" style:font-size-asian="12pt" style:font-name-complex="F" style:font-size-complex="12pt"/>
    </style:style>
    <style:style style:name="Corpo" style:family="paragraph" style:default-outline-level="" style:list-style-name="">
      <style:paragraph-properties fo:orphans="2" fo:widows="2" fo:hyphenation-ladder-count="no-limit" style:writing-mode="lr-tb"/>
      <style:text-properties fo:color="#000000" style:font-name="Helvetica" fo:font-size="12pt" style:font-name-asian="ヒラギノ角ゴ Pro W3" style:font-size-asian="12pt" style:language-asian="ar" style:country-asian="SA" style:font-name-complex="Helvetica1" style:font-size-complex="10pt" fo:hyphenate="false" fo:hyphenation-remain-char-count="2" fo:hyphenation-push-char-count="2"/>
    </style:style>
    <style:style style:name="Table_20_Paragraph" style:display-name="Table Paragraph" style:family="paragraph" style:parent-style-name="Standard" style:default-outline-level="" style:list-style-name="">
      <style:paragraph-properties fo:margin-top="0cm" fo:margin-bottom="0cm" fo:line-height="100%" fo:orphans="0" fo:widows="0"/>
      <style:text-properties style:font-name="Times New Roman" fo:language="en" fo:country="US" style:font-name-asian="Times New Roman2" style:font-name-complex="Times New Roman2"/>
    </style:style>
    <style:style style:name="msonormal" style:family="paragraph" style:parent-style-name="Standard" style:default-outline-level="" style:list-style-name="">
      <style:paragraph-properties fo:margin-top="0.176cm" fo:margin-bottom="0.176cm" fo:line-height="100%"/>
      <style:text-properties style:font-name="Times New Roman" fo:font-size="12pt" style:font-name-asian="Times New Roman2" style:font-size-asian="12pt" style:language-asian="it" style:country-asian="IT" style:font-name-complex="Times New Roman2" style:font-size-complex="12pt"/>
    </style:style>
    <style:style style:name="font5" style:family="paragraph" style:parent-style-name="Standard" style:default-outline-level="" style:list-style-name="">
      <style:paragraph-properties fo:margin-top="0.176cm" fo:margin-bottom="0.176cm" fo:line-height="100%"/>
      <style:text-properties style:font-name="Arial1" fo:font-size="8pt" style:font-name-asian="Times New Roman2" style:font-size-asian="8pt" style:language-asian="it" style:country-asian="IT" style:font-name-complex="Arial3" style:font-size-complex="8pt"/>
    </style:style>
    <style:style style:name="xl65" style:family="paragraph" style:parent-style-name="Standard" style:default-outline-level="" style:list-style-name="">
      <style:paragraph-properties fo:margin-top="0.176cm" fo:margin-bottom="0.176cm" fo:line-height="100%" fo:text-align="center" style:justify-single-word="false" fo:padding="0cm" fo:border-left="none" fo:border-right="0.018cm solid #000001" fo:border-top="0.018cm solid #000001" fo:border-bottom="0.018cm solid #000001"/>
      <style:text-properties style:font-name="Times New Roman" fo:font-size="9pt" fo:font-weight="bold" style:font-name-asian="Times New Roman2" style:font-size-asian="9pt" style:language-asian="it" style:country-asian="IT" style:font-weight-asian="bold" style:font-name-complex="Times New Roman2" style:font-size-complex="9pt" style:font-weight-complex="bold"/>
    </style:style>
    <style:style style:name="xl66" style:family="paragraph" style:parent-style-name="Standard" style:default-outline-level="" style:list-style-name="">
      <style:paragraph-properties fo:margin-top="0.176cm" fo:margin-bottom="0.176cm" fo:line-height="100%" fo:text-align="center" style:justify-single-word="false" fo:padding="0cm" fo:border="0.018cm solid #000001"/>
      <style:text-properties style:font-name="Times New Roman" fo:font-size="8pt" style:font-name-asian="Times New Roman2" style:font-size-asian="8pt" style:language-asian="it" style:country-asian="IT" style:font-name-complex="Times New Roman2" style:font-size-complex="8pt"/>
    </style:style>
    <style:style style:name="xl67" style:family="paragraph" style:parent-style-name="Standard" style:default-outline-level="" style:list-style-name="">
      <style:paragraph-properties fo:margin-top="0.176cm" fo:margin-bottom="0.176cm" fo:line-height="100%" fo:padding="0cm" fo:border="0.018cm solid #000001"/>
      <style:text-properties style:font-name="Times New Roman" fo:font-size="8pt" style:font-name-asian="Times New Roman2" style:font-size-asian="8pt" style:language-asian="it" style:country-asian="IT" style:font-name-complex="Times New Roman2" style:font-size-complex="8pt"/>
    </style:style>
    <style:style style:name="xl68" style:family="paragraph" style:parent-style-name="Standard" style:default-outline-level="" style:list-style-name="">
      <style:paragraph-properties fo:margin-top="0.176cm" fo:margin-bottom="0.176cm" fo:line-height="100%" fo:padding="0cm" fo:border="0.018cm solid #000001"/>
      <style:text-properties style:font-name="Times New Roman" fo:font-size="12pt" style:font-name-asian="Times New Roman2" style:font-size-asian="12pt" style:language-asian="it" style:country-asian="IT" style:font-name-complex="Times New Roman2" style:font-size-complex="12pt"/>
    </style:style>
    <style:style style:name="xl69" style:family="paragraph" style:parent-style-name="Standard" style:default-outline-level="" style:list-style-name="">
      <style:paragraph-properties fo:margin-top="0.176cm" fo:margin-bottom="0.176cm" fo:line-height="100%" fo:padding="0cm" fo:border-left="0.018cm solid #000001" fo:border-right="0.018cm solid #000001" fo:border-top="0.018cm solid #000001" fo:border-bottom="none"/>
      <style:text-properties style:font-name="Times New Roman" fo:font-size="12pt" style:font-name-asian="Times New Roman2" style:font-size-asian="12pt" style:language-asian="it" style:country-asian="IT" style:font-name-complex="Times New Roman2" style:font-size-complex="12pt"/>
    </style:style>
    <style:style style:name="xl70" style:family="paragraph" style:parent-style-name="Standard" style:default-outline-level="" style:list-style-name="">
      <style:paragraph-properties fo:margin-top="0.176cm" fo:margin-bottom="0.176cm" fo:line-height="100%" fo:text-align="center" style:justify-single-word="false" fo:padding="0cm" fo:border-left="0.018cm solid #000001" fo:border-right="none" fo:border-top="0.018cm solid #000001" fo:border-bottom="0.018cm solid #000001"/>
      <style:text-properties style:font-name="Times New Roman" fo:font-size="8pt" style:font-name-asian="Times New Roman2" style:font-size-asian="8pt" style:language-asian="it" style:country-asian="IT" style:font-name-complex="Times New Roman2" style:font-size-complex="8pt"/>
    </style:style>
    <style:style style:name="xl71" style:family="paragraph" style:parent-style-name="Standard" style:default-outline-level="" style:list-style-name="">
      <style:paragraph-properties fo:margin-top="0.176cm" fo:margin-bottom="0.176cm" fo:line-height="100%" fo:padding="0cm" fo:border-left="0.018cm solid #000001" fo:border-right="none" fo:border-top="0.018cm solid #000001" fo:border-bottom="0.018cm solid #000001"/>
      <style:text-properties style:font-name="Times New Roman" fo:font-size="8pt" style:font-name-asian="Times New Roman2" style:font-size-asian="8pt" style:language-asian="it" style:country-asian="IT" style:font-name-complex="Times New Roman2" style:font-size-complex="8pt"/>
    </style:style>
    <style:style style:name="xl72" style:family="paragraph" style:parent-style-name="Standard" style:default-outline-level="" style:list-style-name="">
      <style:paragraph-properties fo:margin-top="0.176cm" fo:margin-bottom="0.176cm" fo:line-height="100%" fo:text-align="center" style:justify-single-word="false" fo:padding="0cm" fo:border-left="0.018cm solid #000001" fo:border-right="none" fo:border-top="0.018cm solid #000001" fo:border-bottom="none"/>
      <style:text-properties style:font-name="Times New Roman" fo:font-size="8pt" style:font-name-asian="Times New Roman2" style:font-size-asian="8pt" style:language-asian="it" style:country-asian="IT" style:font-name-complex="Times New Roman2" style:font-size-complex="8pt"/>
    </style:style>
    <style:style style:name="xl73" style:family="paragraph" style:parent-style-name="Standard" style:default-outline-level="" style:list-style-name="">
      <style:paragraph-properties fo:margin-top="0.176cm" fo:margin-bottom="0.176cm" fo:line-height="100%" fo:padding="0cm" fo:border="0.018cm solid #00000a"/>
      <style:text-properties style:font-name="Times New Roman" fo:font-size="12pt" style:font-name-asian="Times New Roman2" style:font-size-asian="12pt" style:language-asian="it" style:country-asian="IT" style:font-name-complex="Times New Roman2" style:font-size-complex="12pt"/>
    </style:style>
    <style:style style:name="xl74" style:family="paragraph" style:parent-style-name="Standard" style:default-outline-level="" style:list-style-name="">
      <style:paragraph-properties fo:margin-top="0.176cm" fo:margin-bottom="0.176cm" fo:line-height="100%" fo:padding="0cm" fo:border="0.018cm solid #00000a"/>
      <style:text-properties style:font-name="Times New Roman" fo:font-size="12pt" style:font-name-asian="Times New Roman2" style:font-size-asian="12pt" style:language-asian="it" style:country-asian="IT" style:font-name-complex="Times New Roman2" style:font-size-complex="12pt"/>
    </style:style>
    <style:style style:name="xl75" style:family="paragraph" style:parent-style-name="Standard" style:default-outline-level="" style:list-style-name="">
      <style:paragraph-properties fo:margin-top="0.176cm" fo:margin-bottom="0.176cm" fo:line-height="100%"/>
      <style:text-properties style:font-name="Times New Roman" fo:font-size="12pt" style:font-name-asian="Times New Roman2" style:font-size-asian="12pt" style:language-asian="it" style:country-asian="IT" style:font-name-complex="Times New Roman2" style:font-size-complex="12pt"/>
    </style:style>
    <style:style style:name="xl76" style:family="paragraph" style:parent-style-name="Standard" style:default-outline-level="" style:list-style-name="">
      <style:paragraph-properties fo:margin-top="0.176cm" fo:margin-bottom="0.176cm" fo:line-height="100%" fo:text-align="center" style:justify-single-word="false" fo:padding="0cm" fo:border-left="0.018cm solid #000001" fo:border-right="0.018cm solid #000001" fo:border-top="none" fo:border-bottom="0.018cm solid #000001"/>
      <style:text-properties style:font-name="Times New Roman" fo:font-size="12pt" style:font-name-asian="Times New Roman2" style:font-size-asian="12pt" style:language-asian="it" style:country-asian="IT" style:font-name-complex="Times New Roman2" style:font-size-complex="12pt"/>
    </style:style>
    <style:style style:name="xl77" style:family="paragraph" style:parent-style-name="Standard" style:default-outline-level="" style:list-style-name="">
      <style:paragraph-properties fo:margin-top="0.176cm" fo:margin-bottom="0.176cm" fo:line-height="100%" fo:text-align="center" style:justify-single-word="false" fo:padding="0cm" fo:border="0.018cm solid #000001"/>
      <style:text-properties style:font-name="Times New Roman" fo:font-size="12pt" style:font-name-asian="Times New Roman2" style:font-size-asian="12pt" style:language-asian="it" style:country-asian="IT" style:font-name-complex="Times New Roman2" style:font-size-complex="12pt"/>
    </style:style>
    <style:style style:name="xl78" style:family="paragraph" style:parent-style-name="Standard" style:default-outline-level="" style:list-style-name="">
      <style:paragraph-properties fo:margin-top="0.176cm" fo:margin-bottom="0.176cm" fo:line-height="100%" fo:text-align="center" style:justify-single-word="false" fo:padding="0cm" fo:border-left="none" fo:border-right="0.018cm solid #000001" fo:border-top="0.018cm solid #000001" fo:border-bottom="0.018cm solid #000001"/>
      <style:text-properties style:font-name="Times New Roman" fo:font-size="12pt" style:font-name-asian="Times New Roman2" style:font-size-asian="12pt" style:language-asian="it" style:country-asian="IT" style:font-name-complex="Times New Roman2" style:font-size-complex="12pt"/>
    </style:style>
    <style:style style:name="xl79" style:family="paragraph" style:parent-style-name="Standard" style:default-outline-level="" style:list-style-name="">
      <style:paragraph-properties fo:margin-top="0.176cm" fo:margin-bottom="0.176cm" fo:line-height="100%" fo:text-align="center" style:justify-single-word="false"/>
      <style:text-properties style:font-name="Times New Roman" fo:font-size="12pt" style:font-name-asian="Times New Roman2" style:font-size-asian="12pt" style:language-asian="it" style:country-asian="IT" style:font-name-complex="Times New Roman2" style:font-size-complex="12pt"/>
    </style:style>
    <style:style style:name="xl80" style:family="paragraph" style:parent-style-name="Standard" style:default-outline-level="" style:list-style-name="">
      <style:paragraph-properties fo:margin-top="0.176cm" fo:margin-bottom="0.176cm" fo:line-height="100%" fo:text-align="center" style:justify-single-word="false" fo:padding="0cm" fo:border-left="0.018cm solid #000001" fo:border-right="0.018cm solid #000001" fo:border-top="0.018cm solid #000001" fo:border-bottom="none"/>
      <style:text-properties style:font-name="Times New Roman" fo:font-size="12pt" style:font-name-asian="Times New Roman2" style:font-size-asian="12pt" style:language-asian="it" style:country-asian="IT" style:font-name-complex="Times New Roman2" style:font-size-complex="12pt"/>
    </style:style>
    <style:style style:name="xl81" style:family="paragraph" style:parent-style-name="Standard" style:default-outline-level="" style:list-style-name="">
      <style:paragraph-properties fo:margin-top="0.176cm" fo:margin-bottom="0.176cm" fo:line-height="100%" fo:text-align="center" style:justify-single-word="false"/>
      <style:text-properties style:font-name="Times New Roman" fo:font-size="12pt" style:font-name-asian="Times New Roman2" style:font-size-asian="12pt" style:language-asian="it" style:country-asian="IT" style:font-name-complex="Times New Roman2" style:font-size-complex="12pt"/>
    </style:style>
    <style:style style:name="xl82" style:family="paragraph" style:parent-style-name="Standard" style:default-outline-level="" style:list-style-name="">
      <style:paragraph-properties fo:margin-top="0.176cm" fo:margin-bottom="0.176cm" fo:line-height="100%" fo:text-align="center" style:justify-single-word="false" fo:padding="0cm" fo:border="0.018cm solid #00000a"/>
      <style:text-properties style:font-name="Times New Roman" fo:font-size="12pt" style:font-name-asian="Times New Roman2" style:font-size-asian="12pt" style:language-asian="it" style:country-asian="IT" style:font-name-complex="Times New Roman2" style:font-size-complex="12pt"/>
    </style:style>
    <style:style style:name="xl83" style:family="paragraph" style:parent-style-name="Standard" style:default-outline-level="" style:list-style-name="">
      <style:paragraph-properties fo:margin-top="0.176cm" fo:margin-bottom="0.176cm" fo:line-height="100%" fo:text-align="justify" style:justify-single-word="false" fo:padding="0cm" fo:border="0.018cm solid #00000a"/>
      <style:text-properties style:font-name="Times New Roman" fo:font-size="9pt" fo:font-weight="bold" style:font-name-asian="Times New Roman2" style:font-size-asian="9pt" style:language-asian="it" style:country-asian="IT" style:font-weight-asian="bold" style:font-name-complex="Times New Roman2" style:font-size-complex="9pt" style:font-weight-complex="bold"/>
    </style:style>
    <style:style style:name="xl84" style:family="paragraph" style:parent-style-name="Standard" style:default-outline-level="" style:list-style-name="">
      <style:paragraph-properties fo:margin-top="0.176cm" fo:margin-bottom="0.176cm" fo:line-height="100%" fo:padding="0cm" fo:border="0.018cm solid #00000a"/>
      <style:text-properties style:font-name="Times New Roman" fo:font-size="9pt" fo:font-weight="bold" style:font-name-asian="Times New Roman2" style:font-size-asian="9pt" style:language-asian="it" style:country-asian="IT" style:font-weight-asian="bold" style:font-name-complex="Times New Roman2" style:font-size-complex="9pt" style:font-weight-complex="bold"/>
    </style:style>
    <style:style style:name="xl85" style:family="paragraph" style:parent-style-name="Standard" style:default-outline-level="" style:list-style-name="">
      <style:paragraph-properties fo:margin-top="0.176cm" fo:margin-bottom="0.176cm" fo:line-height="100%" fo:text-align="center" style:justify-single-word="false" fo:padding="0cm" fo:border="0.018cm solid #000001"/>
      <style:text-properties style:font-name="Times New Roman" fo:font-size="9pt" fo:font-weight="bold" style:font-name-asian="Times New Roman2" style:font-size-asian="9pt" style:language-asian="it" style:country-asian="IT" style:font-weight-asian="bold" style:font-name-complex="Times New Roman2" style:font-size-complex="9pt" style:font-weight-complex="bold"/>
    </style:style>
    <style:style style:name="xl86" style:family="paragraph" style:parent-style-name="Standard" style:default-outline-level="" style:list-style-name="">
      <style:paragraph-properties fo:margin-top="0.176cm" fo:margin-bottom="0.176cm" fo:line-height="100%" fo:text-align="center" style:justify-single-word="false" fo:padding="0cm" fo:border-left="0.018cm solid #000001" fo:border-right="0.018cm solid #000001" fo:border-top="0.018cm solid #000001" fo:border-bottom="none"/>
      <style:text-properties style:font-name="Times New Roman" fo:font-size="9pt" fo:font-weight="bold" style:font-name-asian="Times New Roman2" style:font-size-asian="9pt" style:language-asian="it" style:country-asian="IT" style:font-weight-asian="bold" style:font-name-complex="Times New Roman2" style:font-size-complex="9pt" style:font-weight-complex="bold"/>
    </style:style>
    <style:style style:name="xl87" style:family="paragraph" style:parent-style-name="Standard" style:default-outline-level="" style:list-style-name="">
      <style:paragraph-properties fo:margin-top="0.176cm" fo:margin-bottom="0.176cm" fo:line-height="100%" fo:text-align="center" style:justify-single-word="false" fo:padding="0cm" fo:border-left="0.018cm solid #000001" fo:border-right="0.018cm solid #000001" fo:border-top="none" fo:border-bottom="0.018cm solid #000001"/>
      <style:text-properties style:font-name="Times New Roman" fo:font-size="9pt" fo:font-weight="bold" style:font-name-asian="Times New Roman2" style:font-size-asian="9pt" style:language-asian="it" style:country-asian="IT" style:font-weight-asian="bold" style:font-name-complex="Times New Roman2" style:font-size-complex="9pt" style:font-weight-complex="bold"/>
    </style:style>
    <style:style style:name="xl88" style:family="paragraph" style:parent-style-name="Standard" style:default-outline-level="" style:list-style-name="">
      <style:paragraph-properties fo:margin-top="0.176cm" fo:margin-bottom="0.176cm" fo:line-height="100%" fo:padding="0cm" fo:border-left="0.018cm solid #000001" fo:border-right="0.018cm solid #000001" fo:border-top="none" fo:border-bottom="none"/>
      <style:text-properties style:font-name="Times New Roman" fo:font-size="12pt" style:font-name-asian="Times New Roman2" style:font-size-asian="12pt" style:language-asian="it" style:country-asian="IT" style:font-name-complex="Times New Roman2" style:font-size-complex="12pt"/>
    </style:style>
    <style:style style:name="xl89" style:family="paragraph" style:parent-style-name="Standard" style:default-outline-level="" style:list-style-name="">
      <style:paragraph-properties fo:margin-top="0.176cm" fo:margin-bottom="0.176cm" fo:line-height="100%" fo:padding="0cm" fo:border="0.018cm solid #000001"/>
      <style:text-properties style:font-name="Times New Roman" fo:font-size="9pt" fo:font-weight="bold" style:font-name-asian="Times New Roman2" style:font-size-asian="9pt" style:language-asian="it" style:country-asian="IT" style:font-weight-asian="bold" style:font-name-complex="Times New Roman2" style:font-size-complex="9pt" style:font-weight-complex="bold"/>
    </style:style>
    <style:style style:name="xl90" style:family="paragraph" style:parent-style-name="Standard" style:default-outline-level="" style:list-style-name="">
      <style:paragraph-properties fo:margin-top="0.176cm" fo:margin-bottom="0.176cm" fo:line-height="100%" fo:padding="0cm" fo:border-left="0.018cm solid #000001" fo:border-right="0.018cm solid #000001" fo:border-top="none" fo:border-bottom="none"/>
      <style:text-properties style:font-name="Times New Roman" fo:font-size="9pt" fo:font-weight="bold" style:font-name-asian="Times New Roman2" style:font-size-asian="9pt" style:language-asian="it" style:country-asian="IT" style:font-weight-asian="bold" style:font-name-complex="Times New Roman2" style:font-size-complex="9pt" style:font-weight-complex="bold"/>
    </style:style>
    <style:style style:name="xl91" style:family="paragraph" style:parent-style-name="Standard" style:default-outline-level="" style:list-style-name="">
      <style:paragraph-properties fo:margin-top="0.176cm" fo:margin-bottom="0.176cm" fo:line-height="100%" fo:padding="0cm" fo:border-left="0.018cm solid #000001" fo:border-right="0.018cm solid #000001" fo:border-top="none" fo:border-bottom="0.018cm solid #000001"/>
      <style:text-properties style:font-name="Times New Roman" fo:font-size="12pt" fo:font-weight="bold" style:font-name-asian="Times New Roman2" style:font-size-asian="12pt" style:language-asian="it" style:country-asian="IT" style:font-weight-asian="bold" style:font-name-complex="Times New Roman2" style:font-size-complex="12pt" style:font-weight-complex="bold"/>
    </style:style>
    <style:style style:name="xl92" style:family="paragraph" style:parent-style-name="Standard" style:default-outline-level="" style:list-style-name="">
      <style:paragraph-properties fo:margin-top="0.176cm" fo:margin-bottom="0.176cm" fo:line-height="100%" fo:padding="0cm" fo:border-left="0.018cm solid #000001" fo:border-right="0.018cm solid #000001" fo:border-top="0.018cm solid #000001" fo:border-bottom="none"/>
      <style:text-properties style:font-name="Times New Roman" fo:font-size="12pt" fo:font-weight="bold" style:font-name-asian="Times New Roman2" style:font-size-asian="12pt" style:language-asian="it" style:country-asian="IT" style:font-weight-asian="bold" style:font-name-complex="Times New Roman2" style:font-size-complex="12pt" style:font-weight-complex="bold"/>
    </style:style>
    <style:style style:name="xl93" style:family="paragraph" style:parent-style-name="Standard" style:default-outline-level="" style:list-style-name="">
      <style:paragraph-properties fo:margin-top="0.176cm" fo:margin-bottom="0.176cm" fo:line-height="100%" fo:padding="0cm" fo:border="0.018cm solid #000001"/>
      <style:text-properties style:font-name="Times New Roman" fo:font-size="12pt" fo:font-weight="bold" style:font-name-asian="Times New Roman2" style:font-size-asian="12pt" style:language-asian="it" style:country-asian="IT" style:font-weight-asian="bold" style:font-name-complex="Times New Roman2" style:font-size-complex="12pt" style:font-weight-complex="bold"/>
    </style:style>
    <style:style style:name="xl94" style:family="paragraph" style:parent-style-name="Standard" style:default-outline-level="" style:list-style-name="">
      <style:paragraph-properties fo:margin-top="0.176cm" fo:margin-bottom="0.176cm" fo:line-height="100%"/>
      <style:text-properties style:font-name="Times New Roman" fo:font-size="12pt" style:font-name-asian="Times New Roman2" style:font-size-asian="12pt" style:language-asian="it" style:country-asian="IT" style:font-name-complex="Times New Roman2" style:font-size-complex="12pt"/>
    </style:style>
    <style:style style:name="xl95" style:family="paragraph" style:parent-style-name="Standard" style:default-outline-level="" style:list-style-name="">
      <style:paragraph-properties fo:margin-top="0.176cm" fo:margin-bottom="0.176cm" fo:line-height="100%" fo:padding="0cm" fo:border="0.018cm solid #000001"/>
      <style:text-properties style:font-name="Times New Roman" fo:font-size="12pt" style:font-name-asian="Times New Roman2" style:font-size-asian="12pt" style:language-asian="it" style:country-asian="IT" style:font-name-complex="Times New Roman2" style:font-size-complex="12pt"/>
    </style:style>
    <style:style style:name="xl96" style:family="paragraph" style:parent-style-name="Standard" style:default-outline-level="" style:list-style-name="">
      <style:paragraph-properties fo:margin-top="0.176cm" fo:margin-bottom="0.176cm" fo:line-height="100%" fo:padding="0cm" fo:border-left="0.018cm solid #000001" fo:border-right="0.018cm solid #000001" fo:border-top="0.018cm solid #000001" fo:border-bottom="none"/>
      <style:text-properties style:font-name="Times New Roman" fo:font-size="12pt" style:font-name-asian="Times New Roman2" style:font-size-asian="12pt" style:language-asian="it" style:country-asian="IT" style:font-name-complex="Times New Roman2" style:font-size-complex="12pt"/>
    </style:style>
    <style:style style:name="xl97" style:family="paragraph" style:parent-style-name="Standard" style:default-outline-level="" style:list-style-name="">
      <style:paragraph-properties fo:margin-top="0.176cm" fo:margin-bottom="0.176cm" fo:line-height="100%"/>
      <style:text-properties style:font-name="Times New Roman" fo:font-size="12pt" style:font-name-asian="Times New Roman2" style:font-size-asian="12pt" style:language-asian="it" style:country-asian="IT" style:font-name-complex="Times New Roman2" style:font-size-complex="12pt"/>
    </style:style>
    <style:style style:name="xl98" style:family="paragraph" style:parent-style-name="Standard" style:default-outline-level="" style:list-style-name="">
      <style:paragraph-properties fo:margin-top="0.176cm" fo:margin-bottom="0.176cm" fo:line-height="100%" fo:padding="0cm" fo:border-left="none" fo:border-right="0.018cm solid #000001" fo:border-top="none" fo:border-bottom="none"/>
      <style:text-properties style:font-name="Times New Roman" fo:font-size="12pt" style:font-name-asian="Times New Roman2" style:font-size-asian="12pt" style:language-asian="it" style:country-asian="IT" style:font-name-complex="Times New Roman2" style:font-size-complex="12pt"/>
    </style:style>
    <style:style style:name="xl99" style:family="paragraph" style:parent-style-name="Standard" style:default-outline-level="" style:list-style-name="">
      <style:paragraph-properties fo:margin-top="0.176cm" fo:margin-bottom="0.176cm" fo:line-height="100%" fo:text-align="end" style:justify-single-word="false"/>
      <style:text-properties style:font-name="Times New Roman" fo:font-size="12pt" style:font-name-asian="Times New Roman2" style:font-size-asian="12pt" style:language-asian="it" style:country-asian="IT" style:font-name-complex="Times New Roman2" style:font-size-complex="12pt"/>
    </style:style>
    <style:style style:name="xl100" style:family="paragraph" style:parent-style-name="Standard" style:default-outline-level="" style:list-style-name="">
      <style:paragraph-properties fo:margin-top="0.176cm" fo:margin-bottom="0.176cm" fo:line-height="100%" fo:text-align="center" style:justify-single-word="false"/>
      <style:text-properties style:font-name="Times New Roman" fo:font-size="12pt" fo:font-weight="bold" style:font-name-asian="Times New Roman2" style:font-size-asian="12pt" style:language-asian="it" style:country-asian="IT" style:font-weight-asian="bold" style:font-name-complex="Times New Roman2" style:font-size-complex="12pt" style:font-weight-complex="bold"/>
    </style:style>
    <style:style style:name="xl101" style:family="paragraph" style:parent-style-name="Standard" style:default-outline-level="" style:list-style-name="">
      <style:paragraph-properties fo:margin-top="0.176cm" fo:margin-bottom="0.176cm" fo:line-height="100%" fo:text-align="center" style:justify-single-word="false" fo:padding="0cm" fo:border="0.018cm solid #000001"/>
      <style:text-properties style:font-name="Times New Roman" fo:font-size="12pt" fo:font-weight="bold" style:font-name-asian="Times New Roman2" style:font-size-asian="12pt" style:language-asian="it" style:country-asian="IT" style:font-weight-asian="bold" style:font-name-complex="Times New Roman2" style:font-size-complex="12pt" style:font-weight-complex="bold"/>
    </style:style>
    <style:style style:name="xl102" style:family="paragraph" style:parent-style-name="Standard" style:default-outline-level="" style:list-style-name="">
      <style:paragraph-properties fo:margin-top="0.176cm" fo:margin-bottom="0.176cm" fo:line-height="100%" fo:text-align="center" style:justify-single-word="false" fo:padding="0cm" fo:border-left="0.018cm solid #000001" fo:border-right="0.018cm solid #000001" fo:border-top="none" fo:border-bottom="none"/>
      <style:text-properties style:font-name="Times New Roman" fo:font-size="12pt" style:font-name-asian="Times New Roman2" style:font-size-asian="12pt" style:language-asian="it" style:country-asian="IT" style:font-name-complex="Times New Roman2" style:font-size-complex="12pt"/>
    </style:style>
    <style:style style:name="xl103" style:family="paragraph" style:parent-style-name="Standard" style:default-outline-level="" style:list-style-name="">
      <style:paragraph-properties fo:margin-top="0.176cm" fo:margin-bottom="0.176cm" fo:line-height="100%" fo:text-align="center" style:justify-single-word="false" fo:padding="0cm" fo:border="0.018cm solid #000001"/>
      <style:text-properties style:font-name="Times New Roman" fo:font-size="12pt" fo:font-weight="bold" style:font-name-asian="Times New Roman2" style:font-size-asian="12pt" style:language-asian="it" style:country-asian="IT" style:font-weight-asian="bold" style:font-name-complex="Times New Roman2" style:font-size-complex="12pt" style:font-weight-complex="bold"/>
    </style:style>
    <style:style style:name="xl104" style:family="paragraph" style:parent-style-name="Standard" style:default-outline-level="" style:list-style-name="">
      <style:paragraph-properties fo:margin-top="0.176cm" fo:margin-bottom="0.176cm" fo:line-height="100%" fo:text-align="center" style:justify-single-word="false" fo:padding="0cm" fo:border-left="0.018cm solid #000001" fo:border-right="0.018cm solid #000001" fo:border-top="none" fo:border-bottom="0.018cm solid #000001"/>
      <style:text-properties style:font-name="Times New Roman" fo:font-size="12pt" fo:font-weight="bold" style:font-name-asian="Times New Roman2" style:font-size-asian="12pt" style:language-asian="it" style:country-asian="IT" style:font-weight-asian="bold" style:font-name-complex="Times New Roman2" style:font-size-complex="12pt" style:font-weight-complex="bold"/>
    </style:style>
    <style:style style:name="xl105" style:family="paragraph" style:parent-style-name="Standard" style:default-outline-level="" style:list-style-name="">
      <style:paragraph-properties fo:margin-top="0.176cm" fo:margin-bottom="0.176cm" fo:line-height="100%" fo:padding="0cm" fo:border-left="0.018cm solid #000001" fo:border-right="0.018cm solid #000001" fo:border-top="none" fo:border-bottom="0.018cm solid #000001"/>
      <style:text-properties style:font-name="Times New Roman" fo:font-size="12pt" style:font-name-asian="Times New Roman2" style:font-size-asian="12pt" style:language-asian="it" style:country-asian="IT" style:font-name-complex="Times New Roman2" style:font-size-complex="12pt"/>
    </style:style>
    <style:style style:name="xl106" style:family="paragraph" style:parent-style-name="Standard" style:default-outline-level="" style:list-style-name="">
      <style:paragraph-properties fo:margin-top="0.176cm" fo:margin-bottom="0.176cm" fo:line-height="100%" fo:text-align="center" style:justify-single-word="false" fo:padding="0cm" fo:border-left="0.018cm solid #00000a" fo:border-right="none" fo:border-top="0.018cm solid #00000a" fo:border-bottom="0.018cm solid #00000a"/>
      <style:text-properties style:font-name="Times New Roman" fo:font-weight="bold" style:font-name-asian="Times New Roman2" style:language-asian="it" style:country-asian="IT" style:font-weight-asian="bold" style:font-name-complex="Times New Roman2" style:font-weight-complex="bold"/>
    </style:style>
    <style:style style:name="xl107" style:family="paragraph" style:parent-style-name="Standard" style:default-outline-level="" style:list-style-name="">
      <style:paragraph-properties fo:margin-top="0.176cm" fo:margin-bottom="0.176cm" fo:line-height="100%" fo:text-align="center" style:justify-single-word="false" fo:padding="0cm" fo:border-left="none" fo:border-right="none" fo:border-top="0.018cm solid #00000a" fo:border-bottom="0.018cm solid #00000a"/>
      <style:text-properties style:font-name="Times New Roman" fo:font-weight="bold" style:font-name-asian="Times New Roman2" style:language-asian="it" style:country-asian="IT" style:font-weight-asian="bold" style:font-name-complex="Times New Roman2" style:font-weight-complex="bold"/>
    </style:style>
    <style:style style:name="xl108" style:family="paragraph" style:parent-style-name="Standard" style:default-outline-level="" style:list-style-name="">
      <style:paragraph-properties fo:margin-top="0.176cm" fo:margin-bottom="0.176cm" fo:line-height="100%" fo:text-align="center" style:justify-single-word="false" fo:padding="0cm" fo:border-left="none" fo:border-right="0.018cm solid #00000a" fo:border-top="0.018cm solid #00000a" fo:border-bottom="0.018cm solid #00000a"/>
      <style:text-properties style:font-name="Times New Roman" fo:font-weight="bold" style:font-name-asian="Times New Roman2" style:language-asian="it" style:country-asian="IT" style:font-weight-asian="bold" style:font-name-complex="Times New Roman2" style:font-weight-complex="bold"/>
    </style:style>
    <style:style style:name="xl109" style:family="paragraph" style:parent-style-name="Standard" style:default-outline-level="" style:list-style-name="">
      <style:paragraph-properties fo:margin-top="0.176cm" fo:margin-bottom="0.176cm" fo:line-height="100%" fo:padding="0cm" fo:border="0.018cm solid #00000a"/>
      <style:text-properties style:font-name="Times New Roman" fo:font-size="12pt" fo:font-weight="bold" style:font-name-asian="Times New Roman2" style:font-size-asian="12pt" style:language-asian="it" style:country-asian="IT" style:font-weight-asian="bold" style:font-name-complex="Times New Roman2" style:font-size-complex="12pt" style:font-weight-complex="bold"/>
    </style:style>
    <style:style style:name="xl110" style:family="paragraph" style:parent-style-name="Standard" style:default-outline-level="" style:list-style-name="">
      <style:paragraph-properties fo:margin-top="0.176cm" fo:margin-bottom="0.176cm" fo:line-height="100%" fo:text-align="center" style:justify-single-word="false" fo:padding="0cm" fo:border-left="0.018cm solid #00000a" fo:border-right="0.018cm solid #00000a" fo:border-top="0.018cm solid #00000a" fo:border-bottom="none"/>
      <style:text-properties style:font-name="Times New Roman" fo:font-size="12pt" fo:font-weight="bold" style:font-name-asian="Times New Roman2" style:font-size-asian="12pt" style:language-asian="it" style:country-asian="IT" style:font-weight-asian="bold" style:font-name-complex="Times New Roman2" style:font-size-complex="12pt" style:font-weight-complex="bold"/>
    </style:style>
    <style:style style:name="xl111" style:family="paragraph" style:parent-style-name="Standard" style:default-outline-level="" style:list-style-name="">
      <style:paragraph-properties fo:margin-top="0.176cm" fo:margin-bottom="0.176cm" fo:line-height="100%" fo:text-align="center" style:justify-single-word="false" fo:padding="0cm" fo:border-left="0.018cm solid #00000a" fo:border-right="0.018cm solid #00000a" fo:border-top="none" fo:border-bottom="0.018cm solid #00000a"/>
      <style:text-properties style:font-name="Times New Roman" fo:font-size="12pt" fo:font-weight="bold" style:font-name-asian="Times New Roman2" style:font-size-asian="12pt" style:language-asian="it" style:country-asian="IT" style:font-weight-asian="bold" style:font-name-complex="Times New Roman2" style:font-size-complex="12pt" style:font-weight-complex="bold"/>
    </style:style>
    <style:style style:name="xl112" style:family="paragraph" style:parent-style-name="Standard" style:default-outline-level="" style:list-style-name="">
      <style:paragraph-properties fo:margin-top="0.176cm" fo:margin-bottom="0.176cm" fo:line-height="100%" fo:padding="0cm" fo:border-left="none" fo:border-right="0.018cm solid #000001" fo:border-top="0.018cm solid #000001" fo:border-bottom="0.018cm solid #000001"/>
      <style:text-properties style:font-name="Times New Roman" fo:font-size="12pt" fo:font-weight="bold" style:font-name-asian="Times New Roman2" style:font-size-asian="12pt" style:language-asian="it" style:country-asian="IT" style:font-weight-asian="bold" style:font-name-complex="Times New Roman2" style:font-size-complex="12pt" style:font-weight-complex="bold"/>
    </style:style>
    <style:style style:name="xl113" style:family="paragraph" style:parent-style-name="Standard" style:default-outline-level="" style:list-style-name="">
      <style:paragraph-properties fo:margin-top="0.176cm" fo:margin-bottom="0.176cm" fo:line-height="100%" fo:padding="0cm" fo:border="0.018cm solid #000001"/>
      <style:text-properties style:font-name="Times New Roman" fo:font-size="9pt" fo:font-weight="bold" style:font-name-asian="Times New Roman2" style:font-size-asian="9pt" style:language-asian="it" style:country-asian="IT" style:font-weight-asian="bold" style:font-name-complex="Times New Roman2" style:font-size-complex="9pt" style:font-weight-complex="bold"/>
    </style:style>
    <style:style style:name="xl114" style:family="paragraph" style:parent-style-name="Standard" style:default-outline-level="" style:list-style-name="">
      <style:paragraph-properties fo:margin-top="0.176cm" fo:margin-bottom="0.176cm" fo:line-height="100%" fo:padding="0cm" fo:border="0.018cm solid #000001"/>
      <style:text-properties style:font-name="Times New Roman" fo:font-size="12pt" fo:font-weight="bold" style:font-name-asian="Times New Roman2" style:font-size-asian="12pt" style:language-asian="it" style:country-asian="IT" style:font-weight-asian="bold" style:font-name-complex="Times New Roman2" style:font-size-complex="12pt" style:font-weight-complex="bold"/>
    </style:style>
    <style:style style:name="xl115" style:family="paragraph" style:parent-style-name="Standard" style:default-outline-level="" style:list-style-name="">
      <style:paragraph-properties fo:margin-top="0.176cm" fo:margin-bottom="0.176cm" fo:line-height="100%" fo:text-align="center" style:justify-single-word="false"/>
      <style:text-properties style:font-name="Times New Roman" fo:font-weight="bold" style:font-name-asian="Times New Roman2" style:language-asian="it" style:country-asian="IT" style:font-weight-asian="bold" style:font-name-complex="Times New Roman2" style:font-weight-complex="bold"/>
    </style:style>
    <style:style style:name="xl116" style:family="paragraph" style:parent-style-name="Standard" style:default-outline-level="" style:list-style-name="">
      <style:paragraph-properties fo:margin-top="0.176cm" fo:margin-bottom="0.176cm" fo:line-height="100%" fo:text-align="center" style:justify-single-word="false" fo:padding="0cm" fo:border-left="0.018cm solid #000001" fo:border-right="0.018cm solid #000001" fo:border-top="0.018cm solid #000001" fo:border-bottom="none"/>
      <style:text-properties style:font-name="Times New Roman" fo:font-size="12pt" fo:font-weight="bold" style:font-name-asian="Times New Roman2" style:font-size-asian="12pt" style:language-asian="it" style:country-asian="IT" style:font-weight-asian="bold" style:font-name-complex="Times New Roman2" style:font-size-complex="12pt" style:font-weight-complex="bold"/>
    </style:style>
    <style:style style:name="xl117" style:family="paragraph" style:parent-style-name="Standard" style:default-outline-level="" style:list-style-name="">
      <style:paragraph-properties fo:margin-top="0.176cm" fo:margin-bottom="0.176cm" fo:line-height="100%" fo:text-align="center" style:justify-single-word="false" fo:padding="0cm" fo:border-left="0.018cm solid #000001" fo:border-right="0.018cm solid #000001" fo:border-top="none" fo:border-bottom="none"/>
      <style:text-properties style:font-name="Times New Roman" fo:font-size="9pt" fo:font-weight="bold" style:font-name-asian="Times New Roman2" style:font-size-asian="9pt" style:language-asian="it" style:country-asian="IT" style:font-weight-asian="bold" style:font-name-complex="Times New Roman2" style:font-size-complex="9pt" style:font-weight-complex="bold"/>
    </style:style>
    <style:style style:name="xl118" style:family="paragraph" style:parent-style-name="Standard" style:default-outline-level="" style:list-style-name="">
      <style:paragraph-properties fo:margin-top="0.176cm" fo:margin-bottom="0.176cm" fo:line-height="100%" fo:text-align="center" style:justify-single-word="false" fo:padding="0cm" fo:border-left="0.018cm solid #000001" fo:border-right="none" fo:border-top="none" fo:border-bottom="none"/>
      <style:text-properties style:font-name="Times New Roman" fo:font-size="9pt" fo:font-weight="bold" style:font-name-asian="Times New Roman2" style:font-size-asian="9pt" style:language-asian="it" style:country-asian="IT" style:font-weight-asian="bold" style:font-name-complex="Times New Roman2" style:font-size-complex="9pt" style:font-weight-complex="bold"/>
    </style:style>
    <style:style style:name="xl119" style:family="paragraph" style:parent-style-name="Standard" style:default-outline-level="" style:list-style-name="">
      <style:paragraph-properties fo:margin-top="0.176cm" fo:margin-bottom="0.176cm" fo:line-height="100%" fo:text-align="center" style:justify-single-word="false" fo:padding="0cm" fo:border-left="0.018cm solid #000001" fo:border-right="0.018cm solid #000001" fo:border-top="none" fo:border-bottom="none"/>
      <style:text-properties style:font-name="Times New Roman" fo:font-size="12pt" fo:font-weight="bold" style:font-name-asian="Times New Roman2" style:font-size-asian="12pt" style:language-asian="it" style:country-asian="IT" style:font-weight-asian="bold" style:font-name-complex="Times New Roman2" style:font-size-complex="12pt" style:font-weight-complex="bold"/>
    </style:style>
    <style:style style:name="xl120" style:family="paragraph" style:parent-style-name="Standard" style:default-outline-level="" style:list-style-name="">
      <style:paragraph-properties fo:margin-top="0.176cm" fo:margin-bottom="0.176cm" fo:line-height="100%" fo:padding="0cm" fo:border-left="0.018cm solid #000001" fo:border-right="none" fo:border-top="0.018cm solid #000001" fo:border-bottom="0.018cm solid #000001"/>
      <style:text-properties style:font-name="Times New Roman" fo:font-size="12pt" fo:font-weight="bold" style:font-name-asian="Times New Roman2" style:font-size-asian="12pt" style:language-asian="it" style:country-asian="IT" style:font-weight-asian="bold" style:font-name-complex="Times New Roman2" style:font-size-complex="12pt" style:font-weight-complex="bold"/>
    </style:style>
    <style:style style:name="_5b_Normale_5d_" style:display-name="[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Intestazione_20_Carattere" style:display-name="Intestazione Carattere" style:family="text" style:parent-style-name="Default_20_Paragraph_20_Font">
      <style:text-properties style:language-asian="en" style:country-asian="US" style:font-name-complex="Calibri2"/>
    </style:style>
    <style:style style:name="Piè_20_di_20_pagina_20_Carattere" style:display-name="Piè di pagina Carattere" style:family="text" style:parent-style-name="Default_20_Paragraph_20_Font">
      <style:text-properties style:language-asian="en" style:country-asian="US" style:font-name-complex="Calibri2"/>
    </style:style>
    <style:style style:name="Titolo_20_Carattere" style:display-name="Titolo Carattere" style:family="text" style:parent-style-name="Default_20_Paragraph_20_Font">
      <style:text-properties fo:color="#17365d" style:font-name="Cambria" fo:font-size="26pt" fo:letter-spacing="0.009cm" style:letter-kerning="true" style:font-size-asian="26pt" style:language-asian="en" style:country-asian="US" style:font-name-complex="F" style:font-size-complex="26pt"/>
    </style:style>
    <style:style style:name="Sottotitolo_20_Carattere" style:display-name="Sottotitolo Carattere" style:family="text" style:parent-style-name="Default_20_Paragraph_20_Font">
      <style:text-properties fo:color="#4f81bd" style:font-name="Cambria" fo:font-size="12pt" fo:letter-spacing="0.026cm" fo:font-style="italic" style:font-size-asian="12pt" style:language-asian="en" style:country-asian="US" style:font-style-asian="italic" style:font-name-complex="F" style:font-size-complex="12pt" style:font-style-complex="italic"/>
    </style:style>
    <style:style style:name="Titolo_20_1_20_Carattere" style:display-name="Titolo 1 Carattere" style:family="text" style:parent-style-name="Default_20_Paragraph_20_Font">
      <style:text-properties fo:color="#365f91" style:font-name="Cambria" fo:font-size="14pt" fo:font-weight="bold" style:font-size-asian="14pt" style:language-asian="en" style:country-asian="US" style:font-weight-asian="bold" style:font-name-complex="F" style:font-size-complex="14pt" style:font-weight-complex="bold"/>
    </style:style>
    <style:style style:name="Titolo_20_2_20_Carattere" style:display-name="Titolo 2 Carattere" style:family="text" style:parent-style-name="Default_20_Paragraph_20_Font">
      <style:text-properties fo:color="#4f81bd" style:font-name="Cambria" fo:font-size="13pt" fo:font-weight="bold" style:font-size-asian="13pt" style:language-asian="en" style:country-asian="US" style:font-weight-asian="bold" style:font-name-complex="F" style:font-size-complex="13pt" style:font-weight-complex="bold"/>
    </style:style>
    <style:style style:name="Titolo_20_3_20_Carattere" style:display-name="Titolo 3 Carattere" style:family="text" style:parent-style-name="Default_20_Paragraph_20_Font">
      <style:text-properties fo:color="#4f81bd" style:font-name="Cambria" fo:font-weight="bold" style:language-asian="en" style:country-asian="US" style:font-weight-asian="bold" style:font-name-complex="F" style:font-weight-complex="bold"/>
    </style:style>
    <style:style style:name="Titolo_20_4_20_Carattere" style:display-name="Titolo 4 Carattere" style:family="text" style:parent-style-name="Default_20_Paragraph_20_Font">
      <style:text-properties fo:color="#4f81bd" style:font-name="Cambria" fo:font-style="italic" fo:font-weight="bold" style:language-asian="en" style:country-asian="US" style:font-style-asian="italic" style:font-weight-asian="bold" style:font-name-complex="F" style:font-style-complex="italic" style:font-weight-complex="bold"/>
    </style:style>
    <style:style style:name="Titolo_20_5_20_Carattere" style:display-name="Titolo 5 Carattere" style:family="text" style:parent-style-name="Default_20_Paragraph_20_Font">
      <style:text-properties fo:color="#243f60" style:font-name="Cambria" style:language-asian="en" style:country-asian="US" style:font-name-complex="F"/>
    </style:style>
    <style:style style:name="Titolo_20_6_20_Carattere" style:display-name="Titolo 6 Carattere" style:family="text" style:parent-style-name="Default_20_Paragraph_20_Font">
      <style:text-properties fo:color="#243f60" style:font-name="Cambria" fo:font-style="italic" style:language-asian="en" style:country-asian="US" style:font-style-asian="italic" style:font-name-complex="F" style:font-style-complex="italic"/>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Citazione_20_intensa_20_Carattere" style:display-name="Citazione intensa Carattere" style:family="text" style:parent-style-name="Default_20_Paragraph_20_Font">
      <style:text-properties fo:color="#4f81bd" fo:font-style="italic" fo:font-weight="bold" style:language-asian="en" style:country-asian="US" style:font-style-asian="italic" style:font-weight-asian="bold" style:font-name-complex="Calibri2" style:font-style-complex="italic" style:font-weight-complex="bold"/>
    </style:style>
    <style:style style:name="Citazione_20_Carattere" style:display-name="Citazione Carattere" style:family="text" style:parent-style-name="Default_20_Paragraph_20_Font">
      <style:text-properties fo:color="#000000" fo:font-style="italic" style:language-asian="en" style:country-asian="US" style:font-style-asian="italic" style:font-name-complex="Calibri2" style:font-style-complex="italic"/>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Internet_20_link" style:display-name="Internet link" style:family="text" style:parent-style-name="Default_20_Paragraph_20_Font">
      <style:text-properties fo:color="#006699" fo:language="zxx" fo:country="none" style:text-underline-style="solid" style:text-underline-width="auto" style:text-underline-color="font-color" style:language-asian="zxx" style:country-asian="none" style:language-complex="zxx" style:country-complex="none"/>
    </style:style>
    <style:style style:name="Corpo_20_testo_20_Carattere" style:display-name="Corpo testo Carattere" style:family="text" style:parent-style-name="Default_20_Paragraph_20_Font">
      <style:text-properties style:font-name="Times New Roman" fo:font-size="7pt" fo:font-weight="bold" style:font-name-asian="Times New Roman2" style:font-size-asian="7pt" style:font-weight-asian="bold" style:font-size-complex="12pt" style:font-weight-complex="bold"/>
    </style:style>
    <style:style style:name="Corpo_20_del_20_testo_20_2_20_Carattere" style:display-name="Corpo del testo 2 Carattere" style:family="text" style:parent-style-name="Default_20_Paragraph_20_Font">
      <style:text-properties style:font-name="Times New Roman" fo:font-size="7pt" style:font-name-asian="Times New Roman2" style:font-size-asian="7pt" style:font-size-complex="12pt"/>
    </style:style>
    <style:style style:name="Corpo_20_del_20_testo_20_3_20_Carattere" style:display-name="Corpo del testo 3 Carattere" style:family="text" style:parent-style-name="Default_20_Paragraph_20_Font">
      <style:text-properties style:font-name="Times New Roman" fo:font-size="7pt" style:font-name-asian="Times New Roman2" style:font-size-asian="7pt" style:font-size-complex="12pt"/>
    </style:style>
    <style:style style:name="Menzione_20_non_20_risolta1" style:display-name="Menzione non risolta1" style:family="text" style:parent-style-name="Default_20_Paragraph_20_Font">
      <style:text-properties fo:color="#605e5c"/>
    </style:style>
    <style:style style:name="FollowedHyperlink" style:family="text" style:parent-style-name="Default_20_Paragraph_20_Font">
      <style:text-properties fo:color="#954f72" style:text-underline-style="solid" style:text-underline-width="auto" style:text-underline-color="font-color"/>
    </style:style>
    <style:style style:name="Menzione_20_non_20_risolta2" style:display-name="Menzione non risolta2" style:family="text" style:parent-style-name="Default_20_Paragraph_20_Font">
      <style:text-properties fo:color="#605e5c"/>
    </style:style>
    <style:style style:name="ListLabel_20_1" style:display-name="ListLabel 1" style:family="text">
      <style:text-properties style:font-name-asian="Calibri2" style:font-name-complex="Calibri2"/>
    </style:style>
    <style:style style:name="ListLabel_20_2" style:display-name="ListLabel 2" style:family="text">
      <style:text-properties style:font-name-complex="Courier New1"/>
    </style:style>
    <style:style style:name="ListLabel_20_3" style:display-name="ListLabel 3" style:family="text">
      <style:text-properties style:font-name-asian="Calibri2" style:font-name-complex="Times New Roman2"/>
    </style:style>
    <style:style style:name="ListLabel_20_4" style:display-name="ListLabel 4" style:family="text">
      <style:text-properties fo:font-size="12pt" fo:letter-spacing="-0.042cm" style:font-size-asian="12pt" style:font-name-complex="Times New Roman2" style:font-size-complex="12pt" style:font-weight-complex="bold" style:text-scale="98%"/>
    </style:style>
    <style:style style:name="ListLabel_20_5" style:display-name="ListLabel 5" style:family="text">
      <style:text-properties fo:font-size="12pt" fo:letter-spacing="-0.055cm" style:font-size-asian="12pt" style:font-name-complex="Times New Roman2" style:font-size-complex="12pt" style:font-weight-complex="bold" style:text-scale="98%"/>
    </style:style>
    <style:style style:name="ListLabel_20_6" style:display-name="ListLabel 6" style:family="text">
      <style:text-properties fo:font-size="12pt" fo:letter-spacing="-0.048cm" style:font-size-asian="12pt" style:font-name-complex="Times New Roman2" style:font-size-complex="12pt" style:font-weight-complex="bold" style:text-scale="98%"/>
    </style:style>
    <style:style style:name="ListLabel_20_7" style:display-name="ListLabel 7" style:family="text">
      <style:text-properties fo:font-size="8.5pt" style:font-name-asian="Times New Roman2" style:font-size-asian="8.5pt" style:font-name-complex="Times New Roman2" style:font-size-complex="8.5pt" style:text-scale="102%"/>
    </style:style>
    <style:style style:name="ListLabel_20_8" style:display-name="ListLabel 8" style:family="text">
      <style:text-properties fo:font-size="12pt" fo:letter-spacing="-0.011cm" style:font-name-asian="Arial3" style:font-size-asian="12pt" style:font-name-complex="Times New Roman2" style:font-size-complex="12pt" style:text-scale="99%"/>
    </style:style>
    <style:style style:name="ListLabel_20_9" style:display-name="ListLabel 9" style:family="text">
      <style:text-properties fo:font-size="12pt" style:font-name-asian="Times New Roman2" style:font-size-asian="12pt" style:font-name-complex="Arial3" style:font-size-complex="12pt" style:text-scale="98%"/>
    </style:style>
    <style:style style:name="ListLabel_20_10" style:display-name="ListLabel 10" style:family="text">
      <style:text-properties fo:font-size="12pt" style:font-name-asian="Times New Roman2" style:font-size-asian="12pt" style:font-size-complex="12pt"/>
    </style:style>
    <style:style style:name="ListLabel_20_11" style:display-name="ListLabel 11" style:family="text">
      <style:text-properties fo:font-size="12pt" fo:font-weight="bold" style:font-name-asian="Times New Roman2" style:font-size-asian="12pt" style:font-weight-asian="bold" style:font-size-complex="12pt" style:font-weight-complex="bold"/>
    </style:style>
    <style:style style:name="ListLabel_20_12" style:display-name="ListLabel 12" style:family="text">
      <style:text-properties fo:font-size="12pt" style:font-name-asian="Times New Roman2" style:font-size-asian="12pt" style:font-size-complex="12pt" style:text-scale="97%"/>
    </style:style>
    <style:style style:name="ListLabel_20_13" style:display-name="ListLabel 13" style:family="text">
      <style:text-properties fo:font-size="12pt" style:font-name-asian="Arial3" style:font-size-asian="12pt" style:font-size-complex="12pt"/>
    </style:style>
    <style:style style:name="ListLabel_20_14" style:display-name="ListLabel 14" style:family="text">
      <style:text-properties fo:font-size="10pt" style:font-name-asian="Times New Roman2" style:font-size-asian="10pt" style:font-size-complex="10pt" style:text-scale="93%"/>
    </style:style>
    <style:style style:name="ListLabel_20_15" style:display-name="ListLabel 15" style:family="text">
      <style:text-properties fo:font-size="12pt" style:font-name-asian="Wingdings1" style:font-size-asian="12pt" style:font-size-complex="12pt" style:text-scale="97%"/>
    </style:style>
    <style:style style:name="ListLabel_20_16" style:display-name="ListLabel 16" style:family="text">
      <style:text-properties fo:font-size="10pt" style:font-name-asian="Palatino Linotype1" style:font-size-asian="10pt" style:font-size-complex="10pt" style:text-scale="94%"/>
    </style:style>
    <style:style style:name="ListLabel_20_17" style:display-name="ListLabel 17" style:family="text">
      <style:text-properties fo:font-size="12pt" style:font-name-asian="Palatino Linotype1" style:font-size-asian="12pt" style:font-size-complex="12pt" style:text-scale="95%"/>
    </style:style>
    <style:style style:name="ListLabel_20_18" style:display-name="ListLabel 18" style:family="text">
      <style:text-properties fo:font-size="12pt" style:font-name-asian="Palatino Linotype1" style:font-size-asian="12pt" style:font-size-complex="12pt" style:text-scale="95%"/>
    </style:style>
    <style:style style:name="ListLabel_20_19" style:display-name="ListLabel 19" style:family="text">
      <style:text-properties fo:font-size="10pt" style:font-name-asian="Wingdings1" style:font-size-asian="10pt" style:font-size-complex="10pt" style:text-scale="96%"/>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106cm" fo:margin-left="1.87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771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 text:bullet-char="">
        <style:list-level-properties text:list-level-position-and-space-mode="label-alignment">
          <style:list-level-label-alignment text:label-followed-by="listtab" fo:text-indent="-0.132cm" fo:margin-left="2.037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a">
        <style:list-level-properties text:list-level-position-and-space-mode="label-alignment">
          <style:list-level-label-alignment text:label-followed-by="listtab" fo:text-indent="-0.503cm" fo:margin-left="1.314cm"/>
        </style:list-level-properties>
      </text:list-level-style-number>
      <text:list-level-style-bullet text:level="2" style:num-suffix="•" text:bullet-char="•">
        <style:list-level-properties text:list-level-position-and-space-mode="label-alignment">
          <style:list-level-label-alignment text:label-followed-by="listtab" fo:text-indent="-0.503cm" fo:margin-left="2.858cm"/>
        </style:list-level-properties>
      </text:list-level-style-bullet>
      <text:list-level-style-bullet text:level="3" style:num-suffix="•" text:bullet-char="•">
        <style:list-level-properties text:list-level-position-and-space-mode="label-alignment">
          <style:list-level-label-alignment text:label-followed-by="listtab" fo:text-indent="-0.503cm" fo:margin-left="4.41cm"/>
        </style:list-level-properties>
      </text:list-level-style-bullet>
      <text:list-level-style-bullet text:level="4" style:num-suffix="•" text:bullet-char="•">
        <style:list-level-properties text:list-level-position-and-space-mode="label-alignment">
          <style:list-level-label-alignment text:label-followed-by="listtab" fo:text-indent="-0.503cm" fo:margin-left="5.964cm"/>
        </style:list-level-properties>
      </text:list-level-style-bullet>
      <text:list-level-style-bullet text:level="5" style:num-suffix="•" text:bullet-char="•">
        <style:list-level-properties text:list-level-position-and-space-mode="label-alignment">
          <style:list-level-label-alignment text:label-followed-by="listtab" fo:text-indent="-0.503cm" fo:margin-left="7.516cm"/>
        </style:list-level-properties>
      </text:list-level-style-bullet>
      <text:list-level-style-bullet text:level="6" style:num-suffix="•" text:bullet-char="•">
        <style:list-level-properties text:list-level-position-and-space-mode="label-alignment">
          <style:list-level-label-alignment text:label-followed-by="listtab" fo:text-indent="-0.503cm" fo:margin-left="9.07cm"/>
        </style:list-level-properties>
      </text:list-level-style-bullet>
      <text:list-level-style-bullet text:level="7" style:num-suffix="•" text:bullet-char="•">
        <style:list-level-properties text:list-level-position-and-space-mode="label-alignment">
          <style:list-level-label-alignment text:label-followed-by="listtab" fo:text-indent="-0.503cm" fo:margin-left="10.622cm"/>
        </style:list-level-properties>
      </text:list-level-style-bullet>
      <text:list-level-style-bullet text:level="8" style:num-suffix="•" text:bullet-char="•">
        <style:list-level-properties text:list-level-position-and-space-mode="label-alignment">
          <style:list-level-label-alignment text:label-followed-by="listtab" fo:text-indent="-0.503cm" fo:margin-left="12.176cm"/>
        </style:list-level-properties>
      </text:list-level-style-bullet>
      <text:list-level-style-bullet text:level="9" style:num-suffix="•" text:bullet-char="•">
        <style:list-level-properties text:list-level-position-and-space-mode="label-alignment">
          <style:list-level-label-alignment text:label-followed-by="listtab" fo:text-indent="-0.503cm" fo:margin-left="13.7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suffix=")" style:num-format="a">
        <style:list-level-properties text:list-level-position-and-space-mode="label-alignment">
          <style:list-level-label-alignment text:label-followed-by="listtab" fo:text-indent="-0.699cm" fo:margin-left="1.314cm"/>
        </style:list-level-properties>
      </text:list-level-style-number>
      <text:list-level-style-bullet text:level="2" style:num-suffix="•" text:bullet-char="•">
        <style:list-level-properties text:list-level-position-and-space-mode="label-alignment">
          <style:list-level-label-alignment text:label-followed-by="listtab" fo:text-indent="-0.699cm" fo:margin-left="2.858cm"/>
        </style:list-level-properties>
      </text:list-level-style-bullet>
      <text:list-level-style-bullet text:level="3" style:num-suffix="•" text:bullet-char="•">
        <style:list-level-properties text:list-level-position-and-space-mode="label-alignment">
          <style:list-level-label-alignment text:label-followed-by="listtab" fo:text-indent="-0.699cm" fo:margin-left="4.41cm"/>
        </style:list-level-properties>
      </text:list-level-style-bullet>
      <text:list-level-style-bullet text:level="4" style:num-suffix="•" text:bullet-char="•">
        <style:list-level-properties text:list-level-position-and-space-mode="label-alignment">
          <style:list-level-label-alignment text:label-followed-by="listtab" fo:text-indent="-0.699cm" fo:margin-left="5.964cm"/>
        </style:list-level-properties>
      </text:list-level-style-bullet>
      <text:list-level-style-bullet text:level="5" style:num-suffix="•" text:bullet-char="•">
        <style:list-level-properties text:list-level-position-and-space-mode="label-alignment">
          <style:list-level-label-alignment text:label-followed-by="listtab" fo:text-indent="-0.699cm" fo:margin-left="7.516cm"/>
        </style:list-level-properties>
      </text:list-level-style-bullet>
      <text:list-level-style-bullet text:level="6" style:num-suffix="•" text:bullet-char="•">
        <style:list-level-properties text:list-level-position-and-space-mode="label-alignment">
          <style:list-level-label-alignment text:label-followed-by="listtab" fo:text-indent="-0.699cm" fo:margin-left="9.07cm"/>
        </style:list-level-properties>
      </text:list-level-style-bullet>
      <text:list-level-style-bullet text:level="7" style:num-suffix="•" text:bullet-char="•">
        <style:list-level-properties text:list-level-position-and-space-mode="label-alignment">
          <style:list-level-label-alignment text:label-followed-by="listtab" fo:text-indent="-0.699cm" fo:margin-left="10.622cm"/>
        </style:list-level-properties>
      </text:list-level-style-bullet>
      <text:list-level-style-bullet text:level="8" style:num-suffix="•" text:bullet-char="•">
        <style:list-level-properties text:list-level-position-and-space-mode="label-alignment">
          <style:list-level-label-alignment text:label-followed-by="listtab" fo:text-indent="-0.699cm" fo:margin-left="12.176cm"/>
        </style:list-level-properties>
      </text:list-level-style-bullet>
      <text:list-level-style-bullet text:level="9" style:num-suffix="•" text:bullet-char="•">
        <style:list-level-properties text:list-level-position-and-space-mode="label-alignment">
          <style:list-level-label-alignment text:label-followed-by="listtab" fo:text-indent="-0.699cm" fo:margin-left="13.7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suffix=")" style:num-format="a">
        <style:list-level-properties text:list-level-position-and-space-mode="label-alignment">
          <style:list-level-label-alignment text:label-followed-by="listtab" fo:text-indent="-0.676cm" fo:margin-left="1.314cm"/>
        </style:list-level-properties>
      </text:list-level-style-number>
      <text:list-level-style-bullet text:level="2" style:num-suffix="•" text:bullet-char="•">
        <style:list-level-properties text:list-level-position-and-space-mode="label-alignment">
          <style:list-level-label-alignment text:label-followed-by="listtab" fo:text-indent="-0.676cm" fo:margin-left="2.858cm"/>
        </style:list-level-properties>
      </text:list-level-style-bullet>
      <text:list-level-style-bullet text:level="3" style:num-suffix="•" text:bullet-char="•">
        <style:list-level-properties text:list-level-position-and-space-mode="label-alignment">
          <style:list-level-label-alignment text:label-followed-by="listtab" fo:text-indent="-0.676cm" fo:margin-left="4.41cm"/>
        </style:list-level-properties>
      </text:list-level-style-bullet>
      <text:list-level-style-bullet text:level="4" style:num-suffix="•" text:bullet-char="•">
        <style:list-level-properties text:list-level-position-and-space-mode="label-alignment">
          <style:list-level-label-alignment text:label-followed-by="listtab" fo:text-indent="-0.676cm" fo:margin-left="5.964cm"/>
        </style:list-level-properties>
      </text:list-level-style-bullet>
      <text:list-level-style-bullet text:level="5" style:num-suffix="•" text:bullet-char="•">
        <style:list-level-properties text:list-level-position-and-space-mode="label-alignment">
          <style:list-level-label-alignment text:label-followed-by="listtab" fo:text-indent="-0.676cm" fo:margin-left="7.516cm"/>
        </style:list-level-properties>
      </text:list-level-style-bullet>
      <text:list-level-style-bullet text:level="6" style:num-suffix="•" text:bullet-char="•">
        <style:list-level-properties text:list-level-position-and-space-mode="label-alignment">
          <style:list-level-label-alignment text:label-followed-by="listtab" fo:text-indent="-0.676cm" fo:margin-left="9.07cm"/>
        </style:list-level-properties>
      </text:list-level-style-bullet>
      <text:list-level-style-bullet text:level="7" style:num-suffix="•" text:bullet-char="•">
        <style:list-level-properties text:list-level-position-and-space-mode="label-alignment">
          <style:list-level-label-alignment text:label-followed-by="listtab" fo:text-indent="-0.676cm" fo:margin-left="10.622cm"/>
        </style:list-level-properties>
      </text:list-level-style-bullet>
      <text:list-level-style-bullet text:level="8" style:num-suffix="•" text:bullet-char="•">
        <style:list-level-properties text:list-level-position-and-space-mode="label-alignment">
          <style:list-level-label-alignment text:label-followed-by="listtab" fo:text-indent="-0.676cm" fo:margin-left="12.176cm"/>
        </style:list-level-properties>
      </text:list-level-style-bullet>
      <text:list-level-style-bullet text:level="9" style:num-suffix="•" text:bullet-char="•">
        <style:list-level-properties text:list-level-position-and-space-mode="label-alignment">
          <style:list-level-label-alignment text:label-followed-by="listtab" fo:text-indent="-0.676cm" fo:margin-left="13.7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7" style:num-suffix="-" text:bullet-char="-">
        <style:list-level-properties text:list-level-position-and-space-mode="label-alignment">
          <style:list-level-label-alignment text:label-followed-by="listtab" fo:text-indent="-0.635cm" fo:margin-left="1.221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635cm" fo:margin-left="2.79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353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914cm"/>
        </style:list-level-properties>
      </text:list-level-style-bullet>
      <text:list-level-style-bullet text:level="5" style:num-suffix="•" text:bullet-char="•">
        <style:list-level-properties text:list-level-position-and-space-mode="label-alignment">
          <style:list-level-label-alignment text:label-followed-by="listtab" fo:text-indent="-0.635cm" fo:margin-left="7.474cm"/>
        </style:list-level-properties>
      </text:list-level-style-bullet>
      <text:list-level-style-bullet text:level="6" style:num-suffix="•" text:bullet-char="•">
        <style:list-level-properties text:list-level-position-and-space-mode="label-alignment">
          <style:list-level-label-alignment text:label-followed-by="listtab" fo:text-indent="-0.635cm" fo:margin-left="9.03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0.594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2.15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3.7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8" style:num-suffix=")" style:num-format="a">
        <style:list-level-properties text:list-level-position-and-space-mode="label-alignment">
          <style:list-level-label-alignment text:label-followed-by="listtab" fo:text-indent="-0.545cm" fo:margin-left="1.882cm"/>
        </style:list-level-properties>
      </text:list-level-style-number>
      <text:list-level-style-bullet text:level="2" style:num-suffix="•" text:bullet-char="•">
        <style:list-level-properties text:list-level-position-and-space-mode="label-alignment">
          <style:list-level-label-alignment text:label-followed-by="listtab" fo:text-indent="-0.545cm" fo:margin-left="3.366cm"/>
        </style:list-level-properties>
      </text:list-level-style-bullet>
      <text:list-level-style-bullet text:level="3" style:num-suffix="•" text:bullet-char="•">
        <style:list-level-properties text:list-level-position-and-space-mode="label-alignment">
          <style:list-level-label-alignment text:label-followed-by="listtab" fo:text-indent="-0.545cm" fo:margin-left="4.861cm"/>
        </style:list-level-properties>
      </text:list-level-style-bullet>
      <text:list-level-style-bullet text:level="4" style:num-suffix="•" text:bullet-char="•">
        <style:list-level-properties text:list-level-position-and-space-mode="label-alignment">
          <style:list-level-label-alignment text:label-followed-by="listtab" fo:text-indent="-0.545cm" fo:margin-left="6.359cm"/>
        </style:list-level-properties>
      </text:list-level-style-bullet>
      <text:list-level-style-bullet text:level="5" style:num-suffix="•" text:bullet-char="•">
        <style:list-level-properties text:list-level-position-and-space-mode="label-alignment">
          <style:list-level-label-alignment text:label-followed-by="listtab" fo:text-indent="-0.545cm" fo:margin-left="7.855cm"/>
        </style:list-level-properties>
      </text:list-level-style-bullet>
      <text:list-level-style-bullet text:level="6" style:num-suffix="•" text:bullet-char="•">
        <style:list-level-properties text:list-level-position-and-space-mode="label-alignment">
          <style:list-level-label-alignment text:label-followed-by="listtab" fo:text-indent="-0.545cm" fo:margin-left="9.352cm"/>
        </style:list-level-properties>
      </text:list-level-style-bullet>
      <text:list-level-style-bullet text:level="7" style:num-suffix="•" text:bullet-char="•">
        <style:list-level-properties text:list-level-position-and-space-mode="label-alignment">
          <style:list-level-label-alignment text:label-followed-by="listtab" fo:text-indent="-0.545cm" fo:margin-left="10.848cm"/>
        </style:list-level-properties>
      </text:list-level-style-bullet>
      <text:list-level-style-bullet text:level="8" style:num-suffix="•" text:bullet-char="•">
        <style:list-level-properties text:list-level-position-and-space-mode="label-alignment">
          <style:list-level-label-alignment text:label-followed-by="listtab" fo:text-indent="-0.545cm" fo:margin-left="12.345cm"/>
        </style:list-level-properties>
      </text:list-level-style-bullet>
      <text:list-level-style-bullet text:level="9" style:num-suffix="•" text:bullet-char="•">
        <style:list-level-properties text:list-level-position-and-space-mode="label-alignment">
          <style:list-level-label-alignment text:label-followed-by="listtab" fo:text-indent="-0.545cm" fo:margin-left="13.8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9" style:num-suffix="-" text:bullet-char="-">
        <style:list-level-properties text:list-level-position-and-space-mode="label-alignment">
          <style:list-level-label-alignment text:label-followed-by="listtab" fo:text-indent="-0.635cm" fo:margin-left="1.314cm"/>
        </style:list-level-properties>
        <style:text-properties style:font-name="Arial2"/>
      </text:list-level-style-bullet>
      <text:list-level-style-bullet text:level="2" style:num-suffix="•" text:bullet-char="•">
        <style:list-level-properties text:list-level-position-and-space-mode="label-alignment">
          <style:list-level-label-alignment text:label-followed-by="listtab" fo:text-indent="-0.635cm" fo:margin-left="2.858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4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964cm"/>
        </style:list-level-properties>
      </text:list-level-style-bullet>
      <text:list-level-style-bullet text:level="5" style:num-suffix="•" text:bullet-char="•">
        <style:list-level-properties text:list-level-position-and-space-mode="label-alignment">
          <style:list-level-label-alignment text:label-followed-by="listtab" fo:text-indent="-0.635cm" fo:margin-left="7.516cm"/>
        </style:list-level-properties>
      </text:list-level-style-bullet>
      <text:list-level-style-bullet text:level="6" style:num-suffix="•" text:bullet-char="•">
        <style:list-level-properties text:list-level-position-and-space-mode="label-alignment">
          <style:list-level-label-alignment text:label-followed-by="listtab" fo:text-indent="-0.635cm" fo:margin-left="9.07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0.622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2.17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3.7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0" style:num-suffix="." style:num-format="1">
        <style:list-level-properties text:list-level-position-and-space-mode="label-alignment">
          <style:list-level-label-alignment text:label-followed-by="listtab" fo:text-indent="-0.423cm" fo:margin-left="0.434cm"/>
        </style:list-level-properties>
      </text:list-level-style-number>
      <text:list-level-style-bullet text:level="2" style:num-suffix="•" text:bullet-char="•">
        <style:list-level-properties text:list-level-position-and-space-mode="label-alignment">
          <style:list-level-label-alignment text:label-followed-by="listtab" fo:text-indent="-0.423cm" fo:margin-left="2.134cm"/>
        </style:list-level-properties>
      </text:list-level-style-bullet>
      <text:list-level-style-bullet text:level="3" style:num-suffix="•" text:bullet-char="•">
        <style:list-level-properties text:list-level-position-and-space-mode="label-alignment">
          <style:list-level-label-alignment text:label-followed-by="listtab" fo:text-indent="-0.423cm" fo:margin-left="3.835cm"/>
        </style:list-level-properties>
      </text:list-level-style-bullet>
      <text:list-level-style-bullet text:level="4" style:num-suffix="•" text:bullet-char="•">
        <style:list-level-properties text:list-level-position-and-space-mode="label-alignment">
          <style:list-level-label-alignment text:label-followed-by="listtab" fo:text-indent="-0.423cm" fo:margin-left="5.535cm"/>
        </style:list-level-properties>
      </text:list-level-style-bullet>
      <text:list-level-style-bullet text:level="5" style:num-suffix="•" text:bullet-char="•">
        <style:list-level-properties text:list-level-position-and-space-mode="label-alignment">
          <style:list-level-label-alignment text:label-followed-by="listtab" fo:text-indent="-0.423cm" fo:margin-left="7.235cm"/>
        </style:list-level-properties>
      </text:list-level-style-bullet>
      <text:list-level-style-bullet text:level="6" style:num-suffix="•" text:bullet-char="•">
        <style:list-level-properties text:list-level-position-and-space-mode="label-alignment">
          <style:list-level-label-alignment text:label-followed-by="listtab" fo:text-indent="-0.423cm" fo:margin-left="8.936cm"/>
        </style:list-level-properties>
      </text:list-level-style-bullet>
      <text:list-level-style-bullet text:level="7" style:num-suffix="•" text:bullet-char="•">
        <style:list-level-properties text:list-level-position-and-space-mode="label-alignment">
          <style:list-level-label-alignment text:label-followed-by="listtab" fo:text-indent="-0.423cm" fo:margin-left="10.636cm"/>
        </style:list-level-properties>
      </text:list-level-style-bullet>
      <text:list-level-style-bullet text:level="8" style:num-suffix="•" text:bullet-char="•">
        <style:list-level-properties text:list-level-position-and-space-mode="label-alignment">
          <style:list-level-label-alignment text:label-followed-by="listtab" fo:text-indent="-0.423cm" fo:margin-left="12.337cm"/>
        </style:list-level-properties>
      </text:list-level-style-bullet>
      <text:list-level-style-bullet text:level="9" style:num-suffix="•" text:bullet-char="•">
        <style:list-level-properties text:list-level-position-and-space-mode="label-alignment">
          <style:list-level-label-alignment text:label-followed-by="listtab" fo:text-indent="-0.423cm" fo:margin-left="14.0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0" style:num-suffix="." style:num-format="1">
        <style:list-level-properties text:list-level-position-and-space-mode="label-alignment">
          <style:list-level-label-alignment text:label-followed-by="listtab" fo:text-indent="-0.423cm" fo:margin-left="0.434cm"/>
        </style:list-level-properties>
      </text:list-level-style-number>
      <text:list-level-style-bullet text:level="2" style:num-suffix="•" text:bullet-char="•">
        <style:list-level-properties text:list-level-position-and-space-mode="label-alignment">
          <style:list-level-label-alignment text:label-followed-by="listtab" fo:text-indent="-0.423cm" fo:margin-left="2.134cm"/>
        </style:list-level-properties>
      </text:list-level-style-bullet>
      <text:list-level-style-bullet text:level="3" style:num-suffix="•" text:bullet-char="•">
        <style:list-level-properties text:list-level-position-and-space-mode="label-alignment">
          <style:list-level-label-alignment text:label-followed-by="listtab" fo:text-indent="-0.423cm" fo:margin-left="3.835cm"/>
        </style:list-level-properties>
      </text:list-level-style-bullet>
      <text:list-level-style-bullet text:level="4" style:num-suffix="•" text:bullet-char="•">
        <style:list-level-properties text:list-level-position-and-space-mode="label-alignment">
          <style:list-level-label-alignment text:label-followed-by="listtab" fo:text-indent="-0.423cm" fo:margin-left="5.535cm"/>
        </style:list-level-properties>
      </text:list-level-style-bullet>
      <text:list-level-style-bullet text:level="5" style:num-suffix="•" text:bullet-char="•">
        <style:list-level-properties text:list-level-position-and-space-mode="label-alignment">
          <style:list-level-label-alignment text:label-followed-by="listtab" fo:text-indent="-0.423cm" fo:margin-left="7.235cm"/>
        </style:list-level-properties>
      </text:list-level-style-bullet>
      <text:list-level-style-bullet text:level="6" style:num-suffix="•" text:bullet-char="•">
        <style:list-level-properties text:list-level-position-and-space-mode="label-alignment">
          <style:list-level-label-alignment text:label-followed-by="listtab" fo:text-indent="-0.423cm" fo:margin-left="8.936cm"/>
        </style:list-level-properties>
      </text:list-level-style-bullet>
      <text:list-level-style-bullet text:level="7" style:num-suffix="•" text:bullet-char="•">
        <style:list-level-properties text:list-level-position-and-space-mode="label-alignment">
          <style:list-level-label-alignment text:label-followed-by="listtab" fo:text-indent="-0.423cm" fo:margin-left="10.636cm"/>
        </style:list-level-properties>
      </text:list-level-style-bullet>
      <text:list-level-style-bullet text:level="8" style:num-suffix="•" text:bullet-char="•">
        <style:list-level-properties text:list-level-position-and-space-mode="label-alignment">
          <style:list-level-label-alignment text:label-followed-by="listtab" fo:text-indent="-0.423cm" fo:margin-left="12.337cm"/>
        </style:list-level-properties>
      </text:list-level-style-bullet>
      <text:list-level-style-bullet text:level="9" style:num-suffix="•" text:bullet-char="•">
        <style:list-level-properties text:list-level-position-and-space-mode="label-alignment">
          <style:list-level-label-alignment text:label-followed-by="listtab" fo:text-indent="-0.423cm" fo:margin-left="14.0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1" text:start-value="2">
        <style:list-level-properties text:list-level-position-and-space-mode="label-alignment">
          <style:list-level-label-alignment text:label-followed-by="listtab" fo:text-indent="-0.78cm" fo:margin-left="1.212cm"/>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text-indent="-0.78cm" fo:margin-left="1.212cm"/>
        </style:list-level-properties>
      </text:list-level-style-number>
      <text:list-level-style-bullet text:level="3" style:num-suffix="•" text:bullet-char="•">
        <style:list-level-properties text:list-level-position-and-space-mode="label-alignment">
          <style:list-level-label-alignment text:label-followed-by="listtab" fo:text-indent="-0.78cm" fo:margin-left="4.457cm"/>
        </style:list-level-properties>
      </text:list-level-style-bullet>
      <text:list-level-style-bullet text:level="4" style:num-suffix="•" text:bullet-char="•">
        <style:list-level-properties text:list-level-position-and-space-mode="label-alignment">
          <style:list-level-label-alignment text:label-followed-by="listtab" fo:text-indent="-0.78cm" fo:margin-left="6.08cm"/>
        </style:list-level-properties>
      </text:list-level-style-bullet>
      <text:list-level-style-bullet text:level="5" style:num-suffix="•" text:bullet-char="•">
        <style:list-level-properties text:list-level-position-and-space-mode="label-alignment">
          <style:list-level-label-alignment text:label-followed-by="listtab" fo:text-indent="-0.78cm" fo:margin-left="7.703cm"/>
        </style:list-level-properties>
      </text:list-level-style-bullet>
      <text:list-level-style-bullet text:level="6" style:num-suffix="•" text:bullet-char="•">
        <style:list-level-properties text:list-level-position-and-space-mode="label-alignment">
          <style:list-level-label-alignment text:label-followed-by="listtab" fo:text-indent="-0.78cm" fo:margin-left="9.326cm"/>
        </style:list-level-properties>
      </text:list-level-style-bullet>
      <text:list-level-style-bullet text:level="7" style:num-suffix="•" text:bullet-char="•">
        <style:list-level-properties text:list-level-position-and-space-mode="label-alignment">
          <style:list-level-label-alignment text:label-followed-by="listtab" fo:text-indent="-0.78cm" fo:margin-left="10.947cm"/>
        </style:list-level-properties>
      </text:list-level-style-bullet>
      <text:list-level-style-bullet text:level="8" style:num-suffix="•" text:bullet-char="•">
        <style:list-level-properties text:list-level-position-and-space-mode="label-alignment">
          <style:list-level-label-alignment text:label-followed-by="listtab" fo:text-indent="-0.78cm" fo:margin-left="12.569cm"/>
        </style:list-level-properties>
      </text:list-level-style-bullet>
      <text:list-level-style-bullet text:level="9" style:num-suffix="•" text:bullet-char="•">
        <style:list-level-properties text:list-level-position-and-space-mode="label-alignment">
          <style:list-level-label-alignment text:label-followed-by="listtab" fo:text-indent="-0.78cm" fo:margin-left="14.1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10" style:num-suffix="-" text:bullet-char="-">
        <style:list-level-properties text:list-level-position-and-space-mode="label-alignment">
          <style:list-level-label-alignment text:label-followed-by="listtab" fo:text-indent="-0.247cm" fo:margin-left="0.48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47cm" fo:margin-left="2.175cm"/>
        </style:list-level-properties>
      </text:list-level-style-bullet>
      <text:list-level-style-bullet text:level="3" style:num-suffix="•" text:bullet-char="•">
        <style:list-level-properties text:list-level-position-and-space-mode="label-alignment">
          <style:list-level-label-alignment text:label-followed-by="listtab" fo:text-indent="-0.247cm" fo:margin-left="3.872cm"/>
        </style:list-level-properties>
      </text:list-level-style-bullet>
      <text:list-level-style-bullet text:level="4" style:num-suffix="•" text:bullet-char="•">
        <style:list-level-properties text:list-level-position-and-space-mode="label-alignment">
          <style:list-level-label-alignment text:label-followed-by="listtab" fo:text-indent="-0.247cm" fo:margin-left="5.567cm"/>
        </style:list-level-properties>
      </text:list-level-style-bullet>
      <text:list-level-style-bullet text:level="5" style:num-suffix="•" text:bullet-char="•">
        <style:list-level-properties text:list-level-position-and-space-mode="label-alignment">
          <style:list-level-label-alignment text:label-followed-by="listtab" fo:text-indent="-0.247cm" fo:margin-left="7.264cm"/>
        </style:list-level-properties>
      </text:list-level-style-bullet>
      <text:list-level-style-bullet text:level="6" style:num-suffix="•" text:bullet-char="•">
        <style:list-level-properties text:list-level-position-and-space-mode="label-alignment">
          <style:list-level-label-alignment text:label-followed-by="listtab" fo:text-indent="-0.247cm" fo:margin-left="8.959cm"/>
        </style:list-level-properties>
      </text:list-level-style-bullet>
      <text:list-level-style-bullet text:level="7" style:num-suffix="•" text:bullet-char="•">
        <style:list-level-properties text:list-level-position-and-space-mode="label-alignment">
          <style:list-level-label-alignment text:label-followed-by="listtab" fo:text-indent="-0.247cm" fo:margin-left="10.654cm"/>
        </style:list-level-properties>
      </text:list-level-style-bullet>
      <text:list-level-style-bullet text:level="8" style:num-suffix="•" text:bullet-char="•">
        <style:list-level-properties text:list-level-position-and-space-mode="label-alignment">
          <style:list-level-label-alignment text:label-followed-by="listtab" fo:text-indent="-0.247cm" fo:margin-left="12.351cm"/>
        </style:list-level-properties>
      </text:list-level-style-bullet>
      <text:list-level-style-bullet text:level="9" style:num-suffix="•" text:bullet-char="•">
        <style:list-level-properties text:list-level-position-and-space-mode="label-alignment">
          <style:list-level-label-alignment text:label-followed-by="listtab" fo:text-indent="-0.247cm" fo:margin-left="14.0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1" style:num-suffix="." style:num-format="1">
        <style:list-level-properties text:list-level-position-and-space-mode="label-alignment">
          <style:list-level-label-alignment text:label-followed-by="listtab" fo:text-indent="-0.423cm" fo:margin-left="0.631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459cm" fo:margin-left="0.891cm"/>
        </style:list-level-properties>
      </text:list-level-style-number>
      <text:list-level-style-bullet text:level="3" style:num-suffix="•" text:bullet-char="•">
        <style:list-level-properties text:list-level-position-and-space-mode="label-alignment">
          <style:list-level-label-alignment text:label-followed-by="listtab" fo:text-indent="-0.459cm" fo:margin-left="2.729cm"/>
        </style:list-level-properties>
      </text:list-level-style-bullet>
      <text:list-level-style-bullet text:level="4" style:num-suffix="•" text:bullet-char="•">
        <style:list-level-properties text:list-level-position-and-space-mode="label-alignment">
          <style:list-level-label-alignment text:label-followed-by="listtab" fo:text-indent="-0.459cm" fo:margin-left="4.568cm"/>
        </style:list-level-properties>
      </text:list-level-style-bullet>
      <text:list-level-style-bullet text:level="5" style:num-suffix="•" text:bullet-char="•">
        <style:list-level-properties text:list-level-position-and-space-mode="label-alignment">
          <style:list-level-label-alignment text:label-followed-by="listtab" fo:text-indent="-0.459cm" fo:margin-left="6.406cm"/>
        </style:list-level-properties>
      </text:list-level-style-bullet>
      <text:list-level-style-bullet text:level="6" style:num-suffix="•" text:bullet-char="•">
        <style:list-level-properties text:list-level-position-and-space-mode="label-alignment">
          <style:list-level-label-alignment text:label-followed-by="listtab" fo:text-indent="-0.459cm" fo:margin-left="8.244cm"/>
        </style:list-level-properties>
      </text:list-level-style-bullet>
      <text:list-level-style-bullet text:level="7" style:num-suffix="•" text:bullet-char="•">
        <style:list-level-properties text:list-level-position-and-space-mode="label-alignment">
          <style:list-level-label-alignment text:label-followed-by="listtab" fo:text-indent="-0.459cm" fo:margin-left="10.084cm"/>
        </style:list-level-properties>
      </text:list-level-style-bullet>
      <text:list-level-style-bullet text:level="8" style:num-suffix="•" text:bullet-char="•">
        <style:list-level-properties text:list-level-position-and-space-mode="label-alignment">
          <style:list-level-label-alignment text:label-followed-by="listtab" fo:text-indent="-0.459cm" fo:margin-left="11.922cm"/>
        </style:list-level-properties>
      </text:list-level-style-bullet>
      <text:list-level-style-bullet text:level="9" style:num-suffix="•" text:bullet-char="•">
        <style:list-level-properties text:list-level-position-and-space-mode="label-alignment">
          <style:list-level-label-alignment text:label-followed-by="listtab" fo:text-indent="-0.459cm" fo:margin-left="13.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0" style:num-format="I">
        <style:list-level-properties text:list-level-position-and-space-mode="label-alignment">
          <style:list-level-label-alignment text:label-followed-by="listtab" fo:text-indent="-0.318cm" fo:margin-left="0.198cm"/>
        </style:list-level-properties>
      </text:list-level-style-number>
      <text:list-level-style-bullet text:level="2" style:num-suffix="•" text:bullet-char="•">
        <style:list-level-properties text:list-level-position-and-space-mode="label-alignment">
          <style:list-level-label-alignment text:label-followed-by="listtab" fo:text-indent="-0.318cm" fo:margin-left="1.917cm"/>
        </style:list-level-properties>
      </text:list-level-style-bullet>
      <text:list-level-style-bullet text:level="3" style:num-suffix="•" text:bullet-char="•">
        <style:list-level-properties text:list-level-position-and-space-mode="label-alignment">
          <style:list-level-label-alignment text:label-followed-by="listtab" fo:text-indent="-0.318cm" fo:margin-left="3.637cm"/>
        </style:list-level-properties>
      </text:list-level-style-bullet>
      <text:list-level-style-bullet text:level="4" style:num-suffix="•" text:bullet-char="•">
        <style:list-level-properties text:list-level-position-and-space-mode="label-alignment">
          <style:list-level-label-alignment text:label-followed-by="listtab" fo:text-indent="-0.318cm" fo:margin-left="5.355cm"/>
        </style:list-level-properties>
      </text:list-level-style-bullet>
      <text:list-level-style-bullet text:level="5" style:num-suffix="•" text:bullet-char="•">
        <style:list-level-properties text:list-level-position-and-space-mode="label-alignment">
          <style:list-level-label-alignment text:label-followed-by="listtab" fo:text-indent="-0.318cm" fo:margin-left="7.075cm"/>
        </style:list-level-properties>
      </text:list-level-style-bullet>
      <text:list-level-style-bullet text:level="6" style:num-suffix="•" text:bullet-char="•">
        <style:list-level-properties text:list-level-position-and-space-mode="label-alignment">
          <style:list-level-label-alignment text:label-followed-by="listtab" fo:text-indent="-0.318cm" fo:margin-left="8.795cm"/>
        </style:list-level-properties>
      </text:list-level-style-bullet>
      <text:list-level-style-bullet text:level="7" style:num-suffix="•" text:bullet-char="•">
        <style:list-level-properties text:list-level-position-and-space-mode="label-alignment">
          <style:list-level-label-alignment text:label-followed-by="listtab" fo:text-indent="-0.318cm" fo:margin-left="10.513cm"/>
        </style:list-level-properties>
      </text:list-level-style-bullet>
      <text:list-level-style-bullet text:level="8" style:num-suffix="•" text:bullet-char="•">
        <style:list-level-properties text:list-level-position-and-space-mode="label-alignment">
          <style:list-level-label-alignment text:label-followed-by="listtab" fo:text-indent="-0.318cm" fo:margin-left="12.233cm"/>
        </style:list-level-properties>
      </text:list-level-style-bullet>
      <text:list-level-style-bullet text:level="9" style:num-suffix="•" text:bullet-char="•">
        <style:list-level-properties text:list-level-position-and-space-mode="label-alignment">
          <style:list-level-label-alignment text:label-followed-by="listtab" fo:text-indent="-0.318cm" fo:margin-left="13.9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12" style:num-suffix="-" text:bullet-char="-">
        <style:list-level-properties text:list-level-position-and-space-mode="label-alignment">
          <style:list-level-label-alignment text:label-followed-by="listtab" fo:text-indent="-0.64cm" fo:margin-left="-0.002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64cm" fo:margin-left="1.695cm"/>
        </style:list-level-properties>
      </text:list-level-style-bullet>
      <text:list-level-style-bullet text:level="3" style:num-suffix="•" text:bullet-char="•">
        <style:list-level-properties text:list-level-position-and-space-mode="label-alignment">
          <style:list-level-label-alignment text:label-followed-by="listtab" fo:text-indent="-0.64cm" fo:margin-left="3.392cm"/>
        </style:list-level-properties>
      </text:list-level-style-bullet>
      <text:list-level-style-bullet text:level="4" style:num-suffix="•" text:bullet-char="•">
        <style:list-level-properties text:list-level-position-and-space-mode="label-alignment">
          <style:list-level-label-alignment text:label-followed-by="listtab" fo:text-indent="-0.64cm" fo:margin-left="5.089cm"/>
        </style:list-level-properties>
      </text:list-level-style-bullet>
      <text:list-level-style-bullet text:level="5" style:num-suffix="•" text:bullet-char="•">
        <style:list-level-properties text:list-level-position-and-space-mode="label-alignment">
          <style:list-level-label-alignment text:label-followed-by="listtab" fo:text-indent="-0.64cm" fo:margin-left="6.787cm"/>
        </style:list-level-properties>
      </text:list-level-style-bullet>
      <text:list-level-style-bullet text:level="6" style:num-suffix="•" text:bullet-char="•">
        <style:list-level-properties text:list-level-position-and-space-mode="label-alignment">
          <style:list-level-label-alignment text:label-followed-by="listtab" fo:text-indent="-0.64cm" fo:margin-left="8.484cm"/>
        </style:list-level-properties>
      </text:list-level-style-bullet>
      <text:list-level-style-bullet text:level="7" style:num-suffix="•" text:bullet-char="•">
        <style:list-level-properties text:list-level-position-and-space-mode="label-alignment">
          <style:list-level-label-alignment text:label-followed-by="listtab" fo:text-indent="-0.64cm" fo:margin-left="10.181cm"/>
        </style:list-level-properties>
      </text:list-level-style-bullet>
      <text:list-level-style-bullet text:level="8" style:num-suffix="•" text:bullet-char="•">
        <style:list-level-properties text:list-level-position-and-space-mode="label-alignment">
          <style:list-level-label-alignment text:label-followed-by="listtab" fo:text-indent="-0.64cm" fo:margin-left="11.878cm"/>
        </style:list-level-properties>
      </text:list-level-style-bullet>
      <text:list-level-style-bullet text:level="9" style:num-suffix="•" text:bullet-char="•">
        <style:list-level-properties text:list-level-position-and-space-mode="label-alignment">
          <style:list-level-label-alignment text:label-followed-by="listtab" fo:text-indent="-0.64cm" fo:margin-left="13.5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0" style:num-format="1">
        <style:list-level-properties text:list-level-position-and-space-mode="label-alignment">
          <style:list-level-label-alignment text:label-followed-by="listtab" fo:text-indent="-0.302cm" fo:margin-left="0.183cm"/>
        </style:list-level-properties>
      </text:list-level-style-number>
      <text:list-level-style-bullet text:level="2" style:num-suffix="•" text:bullet-char="•">
        <style:list-level-properties text:list-level-position-and-space-mode="label-alignment">
          <style:list-level-label-alignment text:label-followed-by="listtab" fo:text-indent="-0.302cm" fo:margin-left="1.69cm"/>
        </style:list-level-properties>
      </text:list-level-style-bullet>
      <text:list-level-style-bullet text:level="3" style:num-suffix="•" text:bullet-char="•">
        <style:list-level-properties text:list-level-position-and-space-mode="label-alignment">
          <style:list-level-label-alignment text:label-followed-by="listtab" fo:text-indent="-0.302cm" fo:margin-left="3.194cm"/>
        </style:list-level-properties>
      </text:list-level-style-bullet>
      <text:list-level-style-bullet text:level="4" style:num-suffix="•" text:bullet-char="•">
        <style:list-level-properties text:list-level-position-and-space-mode="label-alignment">
          <style:list-level-label-alignment text:label-followed-by="listtab" fo:text-indent="-0.302cm" fo:margin-left="4.701cm"/>
        </style:list-level-properties>
      </text:list-level-style-bullet>
      <text:list-level-style-bullet text:level="5" style:num-suffix="•" text:bullet-char="•">
        <style:list-level-properties text:list-level-position-and-space-mode="label-alignment">
          <style:list-level-label-alignment text:label-followed-by="listtab" fo:text-indent="-0.302cm" fo:margin-left="6.207cm"/>
        </style:list-level-properties>
      </text:list-level-style-bullet>
      <text:list-level-style-bullet text:level="6" style:num-suffix="•" text:bullet-char="•">
        <style:list-level-properties text:list-level-position-and-space-mode="label-alignment">
          <style:list-level-label-alignment text:label-followed-by="listtab" fo:text-indent="-0.302cm" fo:margin-left="7.712cm"/>
        </style:list-level-properties>
      </text:list-level-style-bullet>
      <text:list-level-style-bullet text:level="7" style:num-suffix="•" text:bullet-char="•">
        <style:list-level-properties text:list-level-position-and-space-mode="label-alignment">
          <style:list-level-label-alignment text:label-followed-by="listtab" fo:text-indent="-0.302cm" fo:margin-left="9.218cm"/>
        </style:list-level-properties>
      </text:list-level-style-bullet>
      <text:list-level-style-bullet text:level="8" style:num-suffix="•" text:bullet-char="•">
        <style:list-level-properties text:list-level-position-and-space-mode="label-alignment">
          <style:list-level-label-alignment text:label-followed-by="listtab" fo:text-indent="-0.302cm" fo:margin-left="10.723cm"/>
        </style:list-level-properties>
      </text:list-level-style-bullet>
      <text:list-level-style-bullet text:level="9" style:num-suffix="•" text:bullet-char="•">
        <style:list-level-properties text:list-level-position-and-space-mode="label-alignment">
          <style:list-level-label-alignment text:label-followed-by="listtab" fo:text-indent="-0.302cm" fo:margin-left="12.2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10" style:num-suffix="-" text:bullet-char="-">
        <style:list-level-properties text:list-level-position-and-space-mode="label-alignment">
          <style:list-level-label-alignment text:label-followed-by="listtab" fo:text-indent="-0.25cm" fo:margin-left="0.21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5cm" fo:margin-left="1.716cm"/>
        </style:list-level-properties>
      </text:list-level-style-bullet>
      <text:list-level-style-bullet text:level="3" style:num-suffix="•" text:bullet-char="•">
        <style:list-level-properties text:list-level-position-and-space-mode="label-alignment">
          <style:list-level-label-alignment text:label-followed-by="listtab" fo:text-indent="-0.25cm" fo:margin-left="3.223cm"/>
        </style:list-level-properties>
      </text:list-level-style-bullet>
      <text:list-level-style-bullet text:level="4" style:num-suffix="•" text:bullet-char="•">
        <style:list-level-properties text:list-level-position-and-space-mode="label-alignment">
          <style:list-level-label-alignment text:label-followed-by="listtab" fo:text-indent="-0.25cm" fo:margin-left="4.731cm"/>
        </style:list-level-properties>
      </text:list-level-style-bullet>
      <text:list-level-style-bullet text:level="5" style:num-suffix="•" text:bullet-char="•">
        <style:list-level-properties text:list-level-position-and-space-mode="label-alignment">
          <style:list-level-label-alignment text:label-followed-by="listtab" fo:text-indent="-0.25cm" fo:margin-left="6.237cm"/>
        </style:list-level-properties>
      </text:list-level-style-bullet>
      <text:list-level-style-bullet text:level="6" style:num-suffix="•" text:bullet-char="•">
        <style:list-level-properties text:list-level-position-and-space-mode="label-alignment">
          <style:list-level-label-alignment text:label-followed-by="listtab" fo:text-indent="-0.25cm" fo:margin-left="7.743cm"/>
        </style:list-level-properties>
      </text:list-level-style-bullet>
      <text:list-level-style-bullet text:level="7" style:num-suffix="•" text:bullet-char="•">
        <style:list-level-properties text:list-level-position-and-space-mode="label-alignment">
          <style:list-level-label-alignment text:label-followed-by="listtab" fo:text-indent="-0.25cm" fo:margin-left="9.25cm"/>
        </style:list-level-properties>
      </text:list-level-style-bullet>
      <text:list-level-style-bullet text:level="8" style:num-suffix="•" text:bullet-char="•">
        <style:list-level-properties text:list-level-position-and-space-mode="label-alignment">
          <style:list-level-label-alignment text:label-followed-by="listtab" fo:text-indent="-0.25cm" fo:margin-left="10.756cm"/>
        </style:list-level-properties>
      </text:list-level-style-bullet>
      <text:list-level-style-bullet text:level="9" style:num-suffix="•" text:bullet-char="•">
        <style:list-level-properties text:list-level-position-and-space-mode="label-alignment">
          <style:list-level-label-alignment text:label-followed-by="listtab" fo:text-indent="-0.25cm" fo:margin-left="12.2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10" style:num-suffix="-" text:bullet-char="-">
        <style:list-level-properties text:list-level-position-and-space-mode="label-alignment">
          <style:list-level-label-alignment text:label-followed-by="listtab" fo:text-indent="-0.25cm" fo:margin-left="0.21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5cm" fo:margin-left="1.716cm"/>
        </style:list-level-properties>
      </text:list-level-style-bullet>
      <text:list-level-style-bullet text:level="3" style:num-suffix="•" text:bullet-char="•">
        <style:list-level-properties text:list-level-position-and-space-mode="label-alignment">
          <style:list-level-label-alignment text:label-followed-by="listtab" fo:text-indent="-0.25cm" fo:margin-left="3.223cm"/>
        </style:list-level-properties>
      </text:list-level-style-bullet>
      <text:list-level-style-bullet text:level="4" style:num-suffix="•" text:bullet-char="•">
        <style:list-level-properties text:list-level-position-and-space-mode="label-alignment">
          <style:list-level-label-alignment text:label-followed-by="listtab" fo:text-indent="-0.25cm" fo:margin-left="4.731cm"/>
        </style:list-level-properties>
      </text:list-level-style-bullet>
      <text:list-level-style-bullet text:level="5" style:num-suffix="•" text:bullet-char="•">
        <style:list-level-properties text:list-level-position-and-space-mode="label-alignment">
          <style:list-level-label-alignment text:label-followed-by="listtab" fo:text-indent="-0.25cm" fo:margin-left="6.237cm"/>
        </style:list-level-properties>
      </text:list-level-style-bullet>
      <text:list-level-style-bullet text:level="6" style:num-suffix="•" text:bullet-char="•">
        <style:list-level-properties text:list-level-position-and-space-mode="label-alignment">
          <style:list-level-label-alignment text:label-followed-by="listtab" fo:text-indent="-0.25cm" fo:margin-left="7.743cm"/>
        </style:list-level-properties>
      </text:list-level-style-bullet>
      <text:list-level-style-bullet text:level="7" style:num-suffix="•" text:bullet-char="•">
        <style:list-level-properties text:list-level-position-and-space-mode="label-alignment">
          <style:list-level-label-alignment text:label-followed-by="listtab" fo:text-indent="-0.25cm" fo:margin-left="9.25cm"/>
        </style:list-level-properties>
      </text:list-level-style-bullet>
      <text:list-level-style-bullet text:level="8" style:num-suffix="•" text:bullet-char="•">
        <style:list-level-properties text:list-level-position-and-space-mode="label-alignment">
          <style:list-level-label-alignment text:label-followed-by="listtab" fo:text-indent="-0.25cm" fo:margin-left="10.756cm"/>
        </style:list-level-properties>
      </text:list-level-style-bullet>
      <text:list-level-style-bullet text:level="9" style:num-suffix="•" text:bullet-char="•">
        <style:list-level-properties text:list-level-position-and-space-mode="label-alignment">
          <style:list-level-label-alignment text:label-followed-by="listtab" fo:text-indent="-0.25cm" fo:margin-left="12.2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0" style:num-suffix="." style:num-format="1">
        <style:list-level-properties text:list-level-position-and-space-mode="label-alignment">
          <style:list-level-label-alignment text:label-followed-by="listtab" fo:text-indent="-0.635cm" fo:margin-left="1.453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833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2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59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967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347cm"/>
        </style:list-level-properties>
      </text:list-level-style-bullet>
      <text:list-level-style-bullet text:level="7" style:num-suffix="•" text:bullet-char="•">
        <style:list-level-properties text:list-level-position-and-space-mode="label-alignment">
          <style:list-level-label-alignment text:label-followed-by="listtab" fo:text-indent="-0.635cm" fo:margin-left="9.726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1.104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2.4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13" style:num-suffix="-" text:bullet-char="-">
        <style:list-level-properties text:list-level-position-and-space-mode="label-alignment">
          <style:list-level-label-alignment text:label-followed-by="listtab" fo:text-indent="-0.635cm" fo:margin-left="1.453cm"/>
        </style:list-level-properties>
        <style:text-properties style:font-name="Arial2"/>
      </text:list-level-style-bullet>
      <text:list-level-style-bullet text:level="2" style:num-suffix="•" text:bullet-char="•">
        <style:list-level-properties text:list-level-position-and-space-mode="label-alignment">
          <style:list-level-label-alignment text:label-followed-by="listtab" fo:text-indent="-0.635cm" fo:margin-left="2.833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2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59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967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347cm"/>
        </style:list-level-properties>
      </text:list-level-style-bullet>
      <text:list-level-style-bullet text:level="7" style:num-suffix="•" text:bullet-char="•">
        <style:list-level-properties text:list-level-position-and-space-mode="label-alignment">
          <style:list-level-label-alignment text:label-followed-by="listtab" fo:text-indent="-0.635cm" fo:margin-left="9.726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1.104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2.4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14" style:num-suffix="-" text:bullet-char="-">
        <style:list-level-properties text:list-level-position-and-space-mode="label-alignment">
          <style:list-level-label-alignment text:label-followed-by="listtab" fo:text-indent="-0.635cm" fo:margin-left="0.817cm"/>
        </style:list-level-properties>
        <style:text-properties style:font-name="Times New Roman1"/>
      </text:list-level-style-bullet>
      <text:list-level-style-bullet text:level="2" text:style-name="ListLabel_20_15" style:num-suffix="" text:bullet-char="">
        <style:list-level-properties text:list-level-position-and-space-mode="label-alignment">
          <style:list-level-label-alignment text:label-followed-by="listtab" fo:text-indent="-1.233cm" fo:margin-left="1.48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1.233cm" fo:margin-left="3.013cm"/>
        </style:list-level-properties>
      </text:list-level-style-bullet>
      <text:list-level-style-bullet text:level="4" style:num-suffix="•" text:bullet-char="•">
        <style:list-level-properties text:list-level-position-and-space-mode="label-alignment">
          <style:list-level-label-alignment text:label-followed-by="listtab" fo:text-indent="-1.233cm" fo:margin-left="4.546cm"/>
        </style:list-level-properties>
      </text:list-level-style-bullet>
      <text:list-level-style-bullet text:level="5" style:num-suffix="•" text:bullet-char="•">
        <style:list-level-properties text:list-level-position-and-space-mode="label-alignment">
          <style:list-level-label-alignment text:label-followed-by="listtab" fo:text-indent="-1.233cm" fo:margin-left="6.078cm"/>
        </style:list-level-properties>
      </text:list-level-style-bullet>
      <text:list-level-style-bullet text:level="6" style:num-suffix="•" text:bullet-char="•">
        <style:list-level-properties text:list-level-position-and-space-mode="label-alignment">
          <style:list-level-label-alignment text:label-followed-by="listtab" fo:text-indent="-1.233cm" fo:margin-left="7.611cm"/>
        </style:list-level-properties>
      </text:list-level-style-bullet>
      <text:list-level-style-bullet text:level="7" style:num-suffix="•" text:bullet-char="•">
        <style:list-level-properties text:list-level-position-and-space-mode="label-alignment">
          <style:list-level-label-alignment text:label-followed-by="listtab" fo:text-indent="-1.233cm" fo:margin-left="9.144cm"/>
        </style:list-level-properties>
      </text:list-level-style-bullet>
      <text:list-level-style-bullet text:level="8" style:num-suffix="•" text:bullet-char="•">
        <style:list-level-properties text:list-level-position-and-space-mode="label-alignment">
          <style:list-level-label-alignment text:label-followed-by="listtab" fo:text-indent="-1.233cm" fo:margin-left="10.677cm"/>
        </style:list-level-properties>
      </text:list-level-style-bullet>
      <text:list-level-style-bullet text:level="9" style:num-suffix="•" text:bullet-char="•">
        <style:list-level-properties text:list-level-position-and-space-mode="label-alignment">
          <style:list-level-label-alignment text:label-followed-by="listtab" fo:text-indent="-1.233cm" fo:margin-left="12.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16" style:num-suffix="-" text:bullet-char="-">
        <style:list-level-properties text:list-level-position-and-space-mode="label-alignment">
          <style:list-level-label-alignment text:label-followed-by="listtab" fo:text-indent="-0.25cm" fo:margin-left="0.432cm"/>
        </style:list-level-properties>
        <style:text-properties style:font-name="Palatino Linotype"/>
      </text:list-level-style-bullet>
      <text:list-level-style-bullet text:level="2" style:num-suffix="•" text:bullet-char="•">
        <style:list-level-properties text:list-level-position-and-space-mode="label-alignment">
          <style:list-level-label-alignment text:label-followed-by="listtab" fo:text-indent="-0.25cm" fo:margin-left="2.096cm"/>
        </style:list-level-properties>
      </text:list-level-style-bullet>
      <text:list-level-style-bullet text:level="3" style:num-suffix="•" text:bullet-char="•">
        <style:list-level-properties text:list-level-position-and-space-mode="label-alignment">
          <style:list-level-label-alignment text:label-followed-by="listtab" fo:text-indent="-0.25cm" fo:margin-left="3.761cm"/>
        </style:list-level-properties>
      </text:list-level-style-bullet>
      <text:list-level-style-bullet text:level="4" style:num-suffix="•" text:bullet-char="•">
        <style:list-level-properties text:list-level-position-and-space-mode="label-alignment">
          <style:list-level-label-alignment text:label-followed-by="listtab" fo:text-indent="-0.25cm" fo:margin-left="5.424cm"/>
        </style:list-level-properties>
      </text:list-level-style-bullet>
      <text:list-level-style-bullet text:level="5" style:num-suffix="•" text:bullet-char="•">
        <style:list-level-properties text:list-level-position-and-space-mode="label-alignment">
          <style:list-level-label-alignment text:label-followed-by="listtab" fo:text-indent="-0.25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25cm" fo:margin-left="8.752cm"/>
        </style:list-level-properties>
      </text:list-level-style-bullet>
      <text:list-level-style-bullet text:level="7" style:num-suffix="•" text:bullet-char="•">
        <style:list-level-properties text:list-level-position-and-space-mode="label-alignment">
          <style:list-level-label-alignment text:label-followed-by="listtab" fo:text-indent="-0.25cm" fo:margin-left="10.416cm"/>
        </style:list-level-properties>
      </text:list-level-style-bullet>
      <text:list-level-style-bullet text:level="8" style:num-suffix="•" text:bullet-char="•">
        <style:list-level-properties text:list-level-position-and-space-mode="label-alignment">
          <style:list-level-label-alignment text:label-followed-by="listtab" fo:text-indent="-0.25cm" fo:margin-left="12.081cm"/>
        </style:list-level-properties>
      </text:list-level-style-bullet>
      <text:list-level-style-bullet text:level="9" style:num-suffix="•" text:bullet-char="•">
        <style:list-level-properties text:list-level-position-and-space-mode="label-alignment">
          <style:list-level-label-alignment text:label-followed-by="listtab" fo:text-indent="-0.25cm" fo:margin-left="13.7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7" style:num-suffix=")" style:num-format="a">
        <style:list-level-properties text:list-level-position-and-space-mode="label-alignment">
          <style:list-level-label-alignment text:label-followed-by="listtab" fo:text-indent="-0.496cm" fo:margin-left="0.182cm"/>
        </style:list-level-properties>
      </text:list-level-style-number>
      <text:list-level-style-number text:level="2" text:style-name="ListLabel_20_17" style:num-suffix="." style:num-format="a">
        <style:list-level-properties text:list-level-position-and-space-mode="label-alignment">
          <style:list-level-label-alignment text:label-followed-by="listtab" fo:text-indent="-0.635cm" fo:margin-left="1.452cm"/>
        </style:list-level-properties>
      </text:list-level-style-number>
      <text:list-level-style-number text:level="3" text:style-name="ListLabel_20_10" style:num-suffix="." style:num-format="1" text:display-levels="2">
        <style:list-level-properties text:list-level-position-and-space-mode="label-alignment">
          <style:list-level-label-alignment text:label-followed-by="listtab" fo:text-indent="-0.635cm" fo:margin-left="1.48cm"/>
        </style:list-level-properties>
      </text:list-level-style-number>
      <text:list-level-style-bullet text:level="4" style:num-suffix="•" text:bullet-char="•">
        <style:list-level-properties text:list-level-position-and-space-mode="label-alignment">
          <style:list-level-label-alignment text:label-followed-by="listtab" fo:text-indent="-0.635cm" fo:margin-left="3.20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4.928cm"/>
        </style:list-level-properties>
      </text:list-level-style-bullet>
      <text:list-level-style-bullet text:level="6" style:num-suffix="•" text:bullet-char="•">
        <style:list-level-properties text:list-level-position-and-space-mode="label-alignment">
          <style:list-level-label-alignment text:label-followed-by="listtab" fo:text-indent="-0.635cm" fo:margin-left="6.653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37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0.102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8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7" style:num-suffix=")" style:num-format="a">
        <style:list-level-properties text:list-level-position-and-space-mode="label-alignment">
          <style:list-level-label-alignment text:label-followed-by="listtab" fo:text-indent="-0.508cm" fo:margin-left="0.182cm"/>
        </style:list-level-properties>
      </text:list-level-style-number>
      <text:list-level-style-bullet text:level="2" style:num-suffix="•" text:bullet-char="•">
        <style:list-level-properties text:list-level-position-and-space-mode="label-alignment">
          <style:list-level-label-alignment text:label-followed-by="listtab" fo:text-indent="-0.508cm" fo:margin-left="1.868cm"/>
        </style:list-level-properties>
      </text:list-level-style-bullet>
      <text:list-level-style-bullet text:level="3" style:num-suffix="•" text:bullet-char="•">
        <style:list-level-properties text:list-level-position-and-space-mode="label-alignment">
          <style:list-level-label-alignment text:label-followed-by="listtab" fo:text-indent="-0.508cm" fo:margin-left="3.552cm"/>
        </style:list-level-properties>
      </text:list-level-style-bullet>
      <text:list-level-style-bullet text:level="4" style:num-suffix="•" text:bullet-char="•">
        <style:list-level-properties text:list-level-position-and-space-mode="label-alignment">
          <style:list-level-label-alignment text:label-followed-by="listtab" fo:text-indent="-0.508cm" fo:margin-left="5.239cm"/>
        </style:list-level-properties>
      </text:list-level-style-bullet>
      <text:list-level-style-bullet text:level="5" style:num-suffix="•" text:bullet-char="•">
        <style:list-level-properties text:list-level-position-and-space-mode="label-alignment">
          <style:list-level-label-alignment text:label-followed-by="listtab" fo:text-indent="-0.508cm" fo:margin-left="6.923cm"/>
        </style:list-level-properties>
      </text:list-level-style-bullet>
      <text:list-level-style-bullet text:level="6" style:num-suffix="•" text:bullet-char="•">
        <style:list-level-properties text:list-level-position-and-space-mode="label-alignment">
          <style:list-level-label-alignment text:label-followed-by="listtab" fo:text-indent="-0.508cm" fo:margin-left="8.61cm"/>
        </style:list-level-properties>
      </text:list-level-style-bullet>
      <text:list-level-style-bullet text:level="7" style:num-suffix="•" text:bullet-char="•">
        <style:list-level-properties text:list-level-position-and-space-mode="label-alignment">
          <style:list-level-label-alignment text:label-followed-by="listtab" fo:text-indent="-0.508cm" fo:margin-left="10.296cm"/>
        </style:list-level-properties>
      </text:list-level-style-bullet>
      <text:list-level-style-bullet text:level="8" style:num-suffix="•" text:bullet-char="•">
        <style:list-level-properties text:list-level-position-and-space-mode="label-alignment">
          <style:list-level-label-alignment text:label-followed-by="listtab" fo:text-indent="-0.508cm" fo:margin-left="11.98cm"/>
        </style:list-level-properties>
      </text:list-level-style-bullet>
      <text:list-level-style-bullet text:level="9" style:num-suffix="•" text:bullet-char="•">
        <style:list-level-properties text:list-level-position-and-space-mode="label-alignment">
          <style:list-level-label-alignment text:label-followed-by="listtab" fo:text-indent="-0.508cm" fo:margin-left="13.6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14" style:num-suffix="-" text:bullet-char="-">
        <style:list-level-properties text:list-level-position-and-space-mode="label-alignment">
          <style:list-level-label-alignment text:label-followed-by="listtab" fo:text-indent="-0.635cm" fo:margin-left="0.826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635cm" fo:margin-left="2.4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075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699cm"/>
        </style:list-level-properties>
      </text:list-level-style-bullet>
      <text:list-level-style-bullet text:level="5" style:num-suffix="•" text:bullet-char="•">
        <style:list-level-properties text:list-level-position-and-space-mode="label-alignment">
          <style:list-level-label-alignment text:label-followed-by="listtab" fo:text-indent="-0.635cm" fo:margin-left="7.324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948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0.573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2.199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3.8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7" style:num-suffix="." style:num-format="1">
        <style:list-level-properties text:list-level-position-and-space-mode="label-alignment">
          <style:list-level-label-alignment text:label-followed-by="listtab" fo:text-indent="-0.635cm" fo:margin-left="0.826cm"/>
        </style:list-level-properties>
      </text:list-level-style-number>
      <text:list-level-style-number text:level="2" text:style-name="ListLabel_20_18" style:num-suffix="." style:num-format="a">
        <style:list-level-properties text:list-level-position-and-space-mode="label-alignment">
          <style:list-level-label-alignment text:label-followed-by="listtab" fo:text-indent="-0.746cm" fo:margin-left="1.431cm"/>
        </style:list-level-properties>
      </text:list-level-style-number>
      <text:list-level-style-bullet text:level="3" style:num-suffix="•" text:bullet-char="•">
        <style:list-level-properties text:list-level-position-and-space-mode="label-alignment">
          <style:list-level-label-alignment text:label-followed-by="listtab" fo:text-indent="-0.746cm" fo:margin-left="1.431cm"/>
        </style:list-level-properties>
      </text:list-level-style-bullet>
      <text:list-level-style-bullet text:level="4" style:num-suffix="•" text:bullet-char="•">
        <style:list-level-properties text:list-level-position-and-space-mode="label-alignment">
          <style:list-level-label-alignment text:label-followed-by="listtab" fo:text-indent="-0.746cm" fo:margin-left="3.381cm"/>
        </style:list-level-properties>
      </text:list-level-style-bullet>
      <text:list-level-style-bullet text:level="5" style:num-suffix="•" text:bullet-char="•">
        <style:list-level-properties text:list-level-position-and-space-mode="label-alignment">
          <style:list-level-label-alignment text:label-followed-by="listtab" fo:text-indent="-0.746cm" fo:margin-left="5.332cm"/>
        </style:list-level-properties>
      </text:list-level-style-bullet>
      <text:list-level-style-bullet text:level="6" style:num-suffix="•" text:bullet-char="•">
        <style:list-level-properties text:list-level-position-and-space-mode="label-alignment">
          <style:list-level-label-alignment text:label-followed-by="listtab" fo:text-indent="-0.746cm" fo:margin-left="7.283cm"/>
        </style:list-level-properties>
      </text:list-level-style-bullet>
      <text:list-level-style-bullet text:level="7" style:num-suffix="•" text:bullet-char="•">
        <style:list-level-properties text:list-level-position-and-space-mode="label-alignment">
          <style:list-level-label-alignment text:label-followed-by="listtab" fo:text-indent="-0.746cm" fo:margin-left="9.234cm"/>
        </style:list-level-properties>
      </text:list-level-style-bullet>
      <text:list-level-style-bullet text:level="8" style:num-suffix="•" text:bullet-char="•">
        <style:list-level-properties text:list-level-position-and-space-mode="label-alignment">
          <style:list-level-label-alignment text:label-followed-by="listtab" fo:text-indent="-0.746cm" fo:margin-left="11.185cm"/>
        </style:list-level-properties>
      </text:list-level-style-bullet>
      <text:list-level-style-bullet text:level="9" style:num-suffix="•" text:bullet-char="•">
        <style:list-level-properties text:list-level-position-and-space-mode="label-alignment">
          <style:list-level-label-alignment text:label-followed-by="listtab" fo:text-indent="-0.746cm" fo:margin-left="13.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7" style:num-suffix=")" style:num-format="a">
        <style:list-level-properties text:list-level-position-and-space-mode="label-alignment">
          <style:list-level-label-alignment text:label-followed-by="listtab" fo:text-indent="-0.466cm" fo:margin-left="0.191cm"/>
        </style:list-level-properties>
      </text:list-level-style-number>
      <text:list-level-style-bullet text:level="2" style:num-suffix="•" text:bullet-char="•">
        <style:list-level-properties text:list-level-position-and-space-mode="label-alignment">
          <style:list-level-label-alignment text:label-followed-by="listtab" fo:text-indent="-0.466cm" fo:margin-left="1.875cm"/>
        </style:list-level-properties>
      </text:list-level-style-bullet>
      <text:list-level-style-bullet text:level="3" style:num-suffix="•" text:bullet-char="•">
        <style:list-level-properties text:list-level-position-and-space-mode="label-alignment">
          <style:list-level-label-alignment text:label-followed-by="listtab" fo:text-indent="-0.466cm" fo:margin-left="3.56cm"/>
        </style:list-level-properties>
      </text:list-level-style-bullet>
      <text:list-level-style-bullet text:level="4" style:num-suffix="•" text:bullet-char="•">
        <style:list-level-properties text:list-level-position-and-space-mode="label-alignment">
          <style:list-level-label-alignment text:label-followed-by="listtab" fo:text-indent="-0.466cm" fo:margin-left="5.244cm"/>
        </style:list-level-properties>
      </text:list-level-style-bullet>
      <text:list-level-style-bullet text:level="5" style:num-suffix="•" text:bullet-char="•">
        <style:list-level-properties text:list-level-position-and-space-mode="label-alignment">
          <style:list-level-label-alignment text:label-followed-by="listtab" fo:text-indent="-0.466cm" fo:margin-left="6.929cm"/>
        </style:list-level-properties>
      </text:list-level-style-bullet>
      <text:list-level-style-bullet text:level="6" style:num-suffix="•" text:bullet-char="•">
        <style:list-level-properties text:list-level-position-and-space-mode="label-alignment">
          <style:list-level-label-alignment text:label-followed-by="listtab" fo:text-indent="-0.466cm" fo:margin-left="8.613cm"/>
        </style:list-level-properties>
      </text:list-level-style-bullet>
      <text:list-level-style-bullet text:level="7" style:num-suffix="•" text:bullet-char="•">
        <style:list-level-properties text:list-level-position-and-space-mode="label-alignment">
          <style:list-level-label-alignment text:label-followed-by="listtab" fo:text-indent="-0.466cm" fo:margin-left="10.298cm"/>
        </style:list-level-properties>
      </text:list-level-style-bullet>
      <text:list-level-style-bullet text:level="8" style:num-suffix="•" text:bullet-char="•">
        <style:list-level-properties text:list-level-position-and-space-mode="label-alignment">
          <style:list-level-label-alignment text:label-followed-by="listtab" fo:text-indent="-0.466cm" fo:margin-left="11.984cm"/>
        </style:list-level-properties>
      </text:list-level-style-bullet>
      <text:list-level-style-bullet text:level="9" style:num-suffix="•" text:bullet-char="•">
        <style:list-level-properties text:list-level-position-and-space-mode="label-alignment">
          <style:list-level-label-alignment text:label-followed-by="listtab" fo:text-indent="-0.466cm" fo:margin-left="13.6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9" style:num-suffix="" text:bullet-char="">
        <style:list-level-properties text:list-level-position-and-space-mode="label-alignment">
          <style:list-level-label-alignment text:label-followed-by="listtab" fo:text-indent="-0.635cm" fo:margin-left="1.002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5cm" fo:margin-left="2.623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24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86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7.486cm"/>
        </style:list-level-properties>
      </text:list-level-style-bullet>
      <text:list-level-style-bullet text:level="6" style:num-suffix="•" text:bullet-char="•">
        <style:list-level-properties text:list-level-position-and-space-mode="label-alignment">
          <style:list-level-label-alignment text:label-followed-by="listtab" fo:text-indent="-0.635cm" fo:margin-left="9.107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0.72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2.351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3.9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14" style:num-suffix="-" text:bullet-char="-">
        <style:list-level-properties text:list-level-position-and-space-mode="label-alignment">
          <style:list-level-label-alignment text:label-followed-by="listtab" fo:text-indent="-0.635cm" fo:margin-left="0.826cm"/>
        </style:list-level-properties>
        <style:text-properties style:font-name="Times New Roman1"/>
      </text:list-level-style-bullet>
      <text:list-level-style-number text:level="2" text:style-name="ListLabel_20_17" style:num-suffix=")" style:num-format="a">
        <style:list-level-properties text:list-level-position-and-space-mode="label-alignment">
          <style:list-level-label-alignment text:label-followed-by="listtab" fo:text-indent="-0.635cm" fo:margin-left="1.461cm"/>
        </style:list-level-properties>
      </text:list-level-style-number>
      <text:list-level-style-number text:level="3" text:style-name="ListLabel_20_17" style:num-suffix=")" style:num-format="1" text:display-levels="2">
        <style:list-level-properties text:list-level-position-and-space-mode="label-alignment">
          <style:list-level-label-alignment text:label-followed-by="listtab" fo:text-indent="-0.635cm" fo:margin-left="2.731cm"/>
        </style:list-level-properties>
      </text:list-level-style-number>
      <text:list-level-style-bullet text:level="4" style:num-suffix="•" text:bullet-char="•">
        <style:list-level-properties text:list-level-position-and-space-mode="label-alignment">
          <style:list-level-label-alignment text:label-followed-by="listtab" fo:text-indent="-0.635cm" fo:margin-left="4.519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308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094cm"/>
        </style:list-level-properties>
      </text:list-level-style-bullet>
      <text:list-level-style-bullet text:level="7" style:num-suffix="•" text:bullet-char="•">
        <style:list-level-properties text:list-level-position-and-space-mode="label-alignment">
          <style:list-level-label-alignment text:label-followed-by="listtab" fo:text-indent="-0.635cm" fo:margin-left="9.883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1.672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3.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Standard">
      <style:paragraph-properties fo:line-height="5%"/>
    </style:style>
    <style:page-layout style:name="Mpm1">
      <style:page-layout-properties fo:page-width="21.001cm" fo:page-height="29.7cm" style:num-format="1" style:print-orientation="portrait" fo:margin-top="1.251cm" fo:margin-bottom="1.251cm" fo:margin-left="2cm" fo:margin-right="1.25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1.251cm" fo:margin-bottom="1.251cm" fo:margin-left="0.751cm" fo:margin-right="0.75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49cm" style:dynamic-spacing="true"/>
      </style:footer-style>
    </style:page-layout>
    <style:page-layout style:name="Mpm3">
      <style:page-layout-properties fo:page-width="21.001cm" fo:page-height="29.739cm" style:num-format="1" style:print-orientation="portrait" fo:margin-top="2.499cm" fo:margin-bottom="1.27cm" fo:margin-left="2cm" fo:margin-right="2cm" style:writing-mode="lr-tb" style:layout-grid-color="#c0c0c0" style:layout-grid-lines="49"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4">
      <style:page-layout-properties fo:page-width="21.001cm" fo:page-height="29.739cm" style:num-format="1" style:print-orientation="portrait" fo:margin-top="1.411cm" fo:margin-bottom="1.27cm" fo:margin-left="2.011cm" fo:margin-right="1.94cm" style:writing-mode="lr-tb" style:layout-grid-color="#c0c0c0" style:layout-grid-lines="2705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5">
      <style:page-layout-properties fo:page-width="21.001cm" fo:page-height="29.739cm" style:num-format="1" style:print-orientation="portrait" fo:margin-top="1.411cm" fo:margin-bottom="1.27cm" fo:margin-left="2.011cm" fo:margin-right="1.905cm" style:writing-mode="lr-tb" style:layout-grid-color="#c0c0c0" style:layout-grid-lines="2705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6">
      <style:page-layout-properties fo:page-width="21.001cm" fo:page-height="29.739cm" style:num-format="1" style:print-orientation="portrait" fo:margin-top="1.446cm" fo:margin-bottom="1.27cm" fo:margin-left="2.011cm" fo:margin-right="1.94cm" style:writing-mode="lr-tb" style:layout-grid-color="#c0c0c0" style:layout-grid-lines="27023"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7">
      <style:page-layout-properties fo:page-width="21.001cm" fo:page-height="29.739cm" style:num-format="1" style:print-orientation="portrait" fo:margin-top="1.411cm" fo:margin-bottom="1.27cm" fo:margin-left="2.011cm" fo:margin-right="1.729cm" style:writing-mode="lr-tb" style:layout-grid-color="#c0c0c0" style:layout-grid-lines="2705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8">
      <style:page-layout-properties fo:page-width="21.001cm" fo:page-height="29.739cm" style:num-format="1" style:print-orientation="portrait" fo:margin-top="1.446cm" fo:margin-bottom="1.27cm" fo:margin-left="2.011cm" fo:margin-right="1.905cm" style:writing-mode="lr-tb" style:layout-grid-color="#c0c0c0" style:layout-grid-lines="27023"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9">
      <style:page-layout-properties fo:page-width="21.043cm" fo:page-height="29.739cm" style:num-format="1" style:print-orientation="portrait" fo:margin-top="2.681cm" fo:margin-bottom="1.446cm" fo:margin-left="2.822cm" fo:margin-right="2.963cm" style:writing-mode="lr-tb" style:layout-grid-color="#c0c0c0" style:layout-grid-lines="2561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53cm" fo:margin-left="0cm" fo:margin-right="0cm" fo:margin-top="0.252cm" style:dynamic-spacing="true"/>
      </style:footer-style>
    </style:page-layout>
    <style:page-layout style:name="Mpm10">
      <style:page-layout-properties fo:page-width="21.043cm" fo:page-height="29.739cm" style:num-format="1" style:print-orientation="portrait" fo:margin-top="1.658cm" fo:margin-bottom="1.561cm" fo:margin-left="2.787cm" fo:margin-right="2.963cm" style:writing-mode="lr-tb" style:layout-grid-color="#c0c0c0" style:layout-grid-lines="265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44cm" fo:margin-left="0cm" fo:margin-right="0cm" fo:margin-top="0.243cm" style:dynamic-spacing="true"/>
      </style:footer-style>
    </style:page-layout>
    <style:page-layout style:name="Mpm11">
      <style:page-layout-properties fo:page-width="21.001cm" fo:page-height="29.7cm" style:num-format="1" style:print-orientation="portrait" fo:margin-top="1.764cm" fo:margin-bottom="0cm" fo:margin-left="1.588cm" fo:margin-right="2.081cm" style:writing-mode="lr-tb" style:layout-grid-color="#c0c0c0" style:layout-grid-lines="27936"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4cm" fo:margin-left="0cm" fo:margin-right="0cm" fo:margin-top="0.393cm" style:dynamic-spacing="true"/>
      </style:footer-style>
    </style:page-layout>
    <style:page-layout style:name="Mpm12">
      <style:page-layout-properties fo:page-width="21.001cm" fo:page-height="29.7cm" style:num-format="1" style:print-orientation="portrait" fo:margin-top="1cm" fo:margin-bottom="1.251cm" fo:margin-left="2cm" fo:margin-right="1.25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45</text:page-number></text:p>
      </style:footer>
    </style:master-page>
    <style:master-page style:name="Converted1" style:page-layout-name="Mpm2">
      <style:footer>
        <text:p text:style-name="MP1"><text:page-number text:select-page="current"/></text:p>
      </style:footer>
    </style:master-page>
    <style:master-page style:name="Converted2" style:page-layout-name="Mpm3">
      <style:footer>
        <text:p text:style-name="MP1"><text:page-number text:select-page="current">48</text:page-number></text:p>
      </style:footer>
    </style:master-page>
    <style:master-page style:name="Converted3" style:page-layout-name="Mpm4">
      <style:footer>
        <text:p text:style-name="MP1"><text:page-number text:select-page="current">51</text:page-number></text:p>
      </style:footer>
    </style:master-page>
    <style:master-page style:name="Converted4" style:page-layout-name="Mpm5">
      <style:footer>
        <text:p text:style-name="MP1"><text:page-number text:select-page="current">52</text:page-number></text:p>
      </style:footer>
    </style:master-page>
    <style:master-page style:name="Converted5" style:page-layout-name="Mpm6">
      <style:footer>
        <text:p text:style-name="MP1"><text:page-number text:select-page="current">53</text:page-number></text:p>
      </style:footer>
    </style:master-page>
    <style:master-page style:name="Converted6" style:page-layout-name="Mpm7">
      <style:footer>
        <text:p text:style-name="MP1"><text:page-number text:select-page="current">54</text:page-number></text:p>
      </style:footer>
    </style:master-page>
    <style:master-page style:name="Converted7" style:page-layout-name="Mpm8">
      <style:footer>
        <text:p text:style-name="MP1"><text:page-number text:select-page="current">55</text:page-number></text:p>
      </style:footer>
    </style:master-page>
    <style:master-page style:name="Converted8" style:page-layout-name="Mpm9">
      <style:footer>
        <text:p text:style-name="MP2"/>
      </style:footer>
      <style:footer-left>
        <text:p text:style-name="MP2"/>
      </style:footer-left>
    </style:master-page>
    <style:master-page style:name="Converted9" style:page-layout-name="Mpm10">
      <style:footer>
        <text:p text:style-name="MP2"/>
      </style:footer>
      <style:footer-left>
        <text:p text:style-name="MP2"/>
      </style:footer-left>
    </style:master-page>
    <style:master-page style:name="Converted10" style:page-layout-name="Mpm11">
      <style:footer>
        <text:p text:style-name="MP2"/>
      </style:footer>
    </style:master-page>
    <style:master-page style:name="Converted11" style:page-layout-name="Mpm12">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ery</meta:initial-creator>
    <dc:creator>Maurizio Salvatore Toscano</dc:creator>
    <meta:editing-cycles>2</meta:editing-cycles>
    <meta:print-date>2024-09-10T07:50:00</meta:print-date>
    <meta:creation-date>2024-09-16T13:12:00</meta:creation-date>
    <dc:date>2024-09-16T13:12:00</dc:date>
    <meta:editing-duration>PT4S</meta:editing-duration>
    <meta:generator>OpenOffice/4.1.5$Win32 OpenOffice.org_project/415m1$Build-9789</meta:generator>
    <meta:document-statistic meta:table-count="13" meta:image-count="3" meta:object-count="0" meta:page-count="70" meta:paragraph-count="1760" meta:word-count="25200" meta:character-count="1789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